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CE1F42E5A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draw:fill="none" draw:textarea-horizontal-align="justify" draw:textarea-vertical-align="middle" draw:auto-grow-height="false" draw:shadow="visible" draw:shadow-offset-x="0.1cm" draw:shadow-offset-y="0.1cm"/>
    </style:style>
    <style:style style:name="gr2" style:family="graphic" style:parent-style-name="standard">
      <style:graphic-properties draw:fill="solid" draw:fill-color="#00ff00" draw:textarea-horizontal-align="justify" draw:textarea-vertical-align="middle" draw:auto-grow-height="false"/>
    </style:style>
    <style:style style:name="gr3"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ffff00" draw:textarea-horizontal-align="justify" draw:textarea-vertical-align="middle" draw:auto-grow-height="false"/>
    </style:style>
    <style:style style:name="gr5" style:family="graphic" style:parent-style-name="standard">
      <style:graphic-properties draw:fill="solid" draw:fill-color="#47b8b8" draw:textarea-horizontal-align="justify" draw:textarea-vertical-align="middle" draw:auto-grow-height="false" fo:min-height="0cm" fo:min-width="0cm" fo:wrap-option="wrap"/>
    </style:style>
    <style:style style:name="gr6" style:family="graphic" style:parent-style-name="standard">
      <style:graphic-properties draw:fill="solid" draw:fill-color="#b84747" draw:textarea-horizontal-align="justify" draw:textarea-vertical-align="middle" draw:auto-grow-height="false" fo:min-height="0cm" fo:min-width="0cm" fo:wrap-option="wrap"/>
    </style:style>
    <style:style style:name="gr7" style:family="graphic" style:parent-style-name="standard">
      <style:graphic-properties draw:fill="solid" draw:fill-color="#e6e6ff" draw:textarea-horizontal-align="justify" draw:textarea-vertical-align="middle" draw:auto-grow-height="false"/>
    </style:style>
    <style:style style:name="gr8" style:family="graphic" style:parent-style-name="standard">
      <style:graphic-properties draw:fill="solid" draw:fill-color="#ff00ff" draw:textarea-horizontal-align="justify" draw:textarea-vertical-align="middle" draw:auto-grow-height="false"/>
    </style:style>
    <style:style style:name="gr9" style:family="graphic" style:parent-style-name="standard">
      <style:graphic-properties draw:fill="solid" draw:fill-color="#9999ff" draw:textarea-horizontal-align="justify" draw:textarea-vertical-align="middle" draw:auto-grow-height="false" fo:min-height="0cm" fo:min-width="0cm" fo:wrap-option="wrap"/>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svg:stroke-color="#ffffff" draw:fill="solid" draw:fill-color="#e6e6ff" draw:textarea-horizontal-align="justify" draw:textarea-vertical-align="middle" draw:auto-grow-height="false"/>
    </style:style>
    <style:style style:name="gr12" style:family="graphic" style:parent-style-name="standard">
      <style:graphic-properties draw:stroke="none" svg:stroke-color="#ffffff" draw:fill="none" draw:fill-color="#e6e6ff" draw:textarea-horizontal-align="justify" draw:textarea-vertical-align="middle" draw:auto-grow-height="fals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fill="solid" draw:fill-color="#9999ff" draw:textarea-horizontal-align="justify" draw:textarea-vertical-align="middle" draw:auto-grow-height="false"/>
    </style:style>
    <style:style style:name="gr15" style:family="graphic" style:parent-style-name="standard">
      <style:graphic-properties draw:stroke="solid" svg:stroke-width="0.05cm" svg:stroke-color="#000000" draw:marker-start-width="0.275cm" draw:marker-end-width="0.275cm" draw:fill="solid" draw:fill-color="#0047ff" draw:textarea-horizontal-align="center" draw:textarea-vertical-align="middle" draw:auto-grow-height="false" fo:min-height="0.749cm" fo:min-width="0.499cm" fo:padding-top="0.15cm" fo:padding-bottom="0.15cm" fo:padding-left="0.275cm" fo:padding-right="0.275cm" draw:shadow="visible" draw:shadow-offset-x="0.1cm" draw:shadow-offset-y="0.1cm" draw:shadow-color="#4c4c4c"/>
    </style:style>
    <style:style style:name="gr16" style:family="graphic" style:parent-style-name="standard">
      <style:graphic-properties draw:stroke="solid" svg:stroke-width="0.05cm" svg:stroke-color="#000000" draw:marker-start-width="0.275cm" draw:marker-end-width="0.275cm" draw:fill="solid" draw:fill-color="#ff0000" draw:textarea-horizontal-align="center" draw:textarea-vertical-align="middle" draw:auto-grow-height="false" fo:min-height="0.749cm" fo:min-width="0.499cm" fo:padding-top="0.15cm" fo:padding-bottom="0.15cm" fo:padding-left="0.275cm" fo:padding-right="0.275cm" draw:shadow="visible" draw:shadow-offset-x="0.1cm" draw:shadow-offset-y="0.1cm" draw:shadow-color="#4c4c4c"/>
    </style:style>
    <style:style style:name="gr17" style:family="graphic" style:parent-style-name="standard">
      <style:graphic-properties draw:stroke="none" svg:stroke-color="#ffff00" draw:fill="solid" draw:fill-color="#ff0000" draw:textarea-horizontal-align="justify" draw:textarea-vertical-align="middle" draw:auto-grow-height="false"/>
    </style:style>
    <style:style style:name="gr18" style:family="graphic" style:parent-style-name="standard">
      <style:graphic-properties draw:stroke="none" svg:stroke-color="#ffffff" draw:fill="none" draw:fill-color="#e6e6ff" draw:textarea-horizontal-align="justify" draw:textarea-vertical-align="middle" draw:auto-grow-height="false" fo:padding-left="0cm" fo:padding-right="0cm"/>
    </style:style>
    <style:style style:name="gr19" style:family="graphic" style:parent-style-name="standard">
      <style:graphic-properties draw:stroke="none" svg:stroke-color="#ffffff" draw:fill="none" draw:fill-color="#e6e6ff" draw:textarea-horizontal-align="justify" draw:textarea-vertical-align="middle" draw:auto-grow-height="false" fo:padding-left="0.15cm" fo:padding-right="0.15cm"/>
    </style:style>
    <style:style style:name="gr20" style:family="graphic" style:parent-style-name="standard">
      <style:graphic-properties draw:stroke="none" svg:stroke-color="#ffff00" draw:fill="solid" draw:fill-color="#0047ff" draw:textarea-vertical-align="middle" draw:auto-grow-height="false" fo:min-height="0.749cm" fo:min-width="0.499cm" draw:shadow="visible" draw:shadow-offset-x="0.1cm" draw:shadow-offset-y="0.1cm" draw:shadow-color="#000080"/>
    </style:style>
    <style:style style:name="gr21" style:family="graphic" style:parent-style-name="standard">
      <style:graphic-properties svg:stroke-width="0.05cm" svg:stroke-color="#0047ff" draw:marker-start-width="0.275cm" draw:marker-end-width="0.275cm" draw:fill="solid" draw:fill-color="#ffffff" draw:textarea-vertical-align="middle" draw:auto-grow-height="false" fo:min-height="0.749cm" fo:min-width="0.499cm" fo:padding-top="0.15cm" fo:padding-bottom="0.15cm" fo:padding-left="0.275cm" fo:padding-right="0.275cm" draw:shadow="visible" draw:shadow-offset-x="0.1cm" draw:shadow-offset-y="0.1cm" draw:shadow-color="#280099"/>
    </style:style>
    <style:style style:name="gr22" style:family="graphic" style:parent-style-name="standard">
      <style:graphic-properties draw:stroke="none" draw:fill="none" draw:textarea-horizontal-align="justify" draw:textarea-vertical-align="middle" draw:auto-grow-height="false"/>
    </style:style>
    <style:style style:name="gr23" style:family="graphic" style:parent-style-name="standard">
      <style:graphic-properties draw:stroke="none" draw:fill="none" draw:textarea-horizontal-align="justify" draw:textarea-vertical-align="middle" draw:auto-grow-height="false" draw:shadow="visible" draw:shadow-offset-x="0.1cm" draw:shadow-offset-y="0.1cm" draw:shadow-color="#4c4c4c"/>
    </style:style>
    <style:style style:name="gr24" style:family="graphic" style:parent-style-name="standard">
      <style:graphic-properties draw:stroke="none" svg:stroke-color="#ffffff" draw:fill="none" draw:fill-color="#e6e6ff" draw:textarea-horizontal-align="justify" draw:textarea-vertical-align="middle" draw:auto-grow-height="false" fo:padding-left="0.05cm" fo:padding-right="0.05cm"/>
    </style:style>
    <style:style style:name="gr25" style:family="graphic" style:parent-style-name="standard">
      <style:graphic-properties draw:fill="solid" draw:fill-color="#008000" draw:textarea-horizontal-align="justify" draw:textarea-vertical-align="middle" draw:auto-grow-height="false"/>
    </style:style>
    <style:style style:name="gr26" style:family="graphic" style:parent-style-name="standard">
      <style:graphic-properties svg:stroke-color="#ffff00" draw:fill="solid" draw:fill-color="#ff0000" draw:textarea-vertical-align="middle" draw:auto-grow-height="false" fo:min-height="0.749cm" fo:min-width="0.499cm"/>
    </style:style>
    <style:style style:name="gr27" style:family="graphic" style:parent-style-name="standard">
      <style:graphic-properties draw:stroke="none" svg:stroke-color="#ffffff" draw:fill="none" draw:fill-color="#e6e6ff" draw:textarea-horizontal-align="justify" draw:textarea-vertical-align="middle" draw:auto-grow-height="false"/>
    </style:style>
    <style:style style:name="gr28" style:family="graphic" style:parent-style-name="standard">
      <style:graphic-properties draw:stroke="none" draw:fill="none" draw:textarea-horizontal-align="justify" draw:textarea-vertical-align="middle" draw:auto-grow-height="false" draw:shadow="hidden"/>
    </style:style>
    <style:style style:name="gr29" style:family="graphic" style:parent-style-name="standard">
      <style:graphic-properties svg:stroke-width="0.05cm" svg:stroke-color="#ff0000" draw:marker-start-width="0.275cm" draw:marker-end-width="0.275cm" draw:fill="solid" draw:fill-color="#ffff00" draw:textarea-vertical-align="middle" draw:auto-grow-height="false" fo:min-height="0.749cm" fo:min-width="0.499cm" fo:padding-top="0.15cm" fo:padding-bottom="0.15cm" fo:padding-left="0.275cm" fo:padding-right="0.275cm" draw:shadow="visible" draw:shadow-offset-x="0.1cm" draw:shadow-offset-y="0.1cm" draw:shadow-color="#800000"/>
    </style:style>
    <style:style style:name="gr30" style:family="graphic" style:parent-style-name="standard">
      <style:graphic-properties svg:stroke-color="#ffff00" draw:fill="solid" draw:fill-color="#ff0000" draw:textarea-vertical-align="middle" draw:auto-grow-height="false" fo:min-height="0.749cm" fo:min-width="0.499cm" draw:shadow="hidden"/>
    </style:style>
    <style:style style:name="gr31" style:family="graphic" style:parent-style-name="standard">
      <style:graphic-properties draw:stroke="none" svg:stroke-color="#ffffff" draw:fill="none" draw:fill-color="#e6e6ff" draw:textarea-horizontal-align="justify" draw:textarea-vertical-align="middle" draw:auto-grow-height="false" fo:padding-left="0cm" fo:padding-right="0cm"/>
    </style:style>
    <style:style style:name="gr32" style:family="graphic" style:parent-style-name="standard">
      <style:graphic-properties svg:stroke-color="#ffff00" draw:fill="solid" draw:fill-color="#ff0000" draw:textarea-vertical-align="middle" draw:auto-grow-height="false" fo:min-height="0.749cm" fo:min-width="0.499cm" draw:shadow="hidden" draw:shadow-offset-x="0.1cm" draw:shadow-offset-y="0.1cm" draw:shadow-color="#800000"/>
    </style:style>
    <style:style style:name="gr33" style:family="graphic" style:parent-style-name="standard">
      <style:graphic-properties draw:fill="solid" draw:fill-color="#ffb515" draw:textarea-horizontal-align="justify" draw:textarea-vertical-align="middle" draw:auto-grow-height="false"/>
    </style:style>
    <style:style style:name="gr34" style:family="graphic" style:parent-style-name="standard">
      <style:graphic-properties draw:fill="solid" draw:fill-color="#ffffff" draw:textarea-horizontal-align="justify" draw:textarea-vertical-align="middle" draw:auto-grow-height="false"/>
    </style:style>
    <style:style style:name="gr35" style:family="graphic" style:parent-style-name="standard">
      <style:graphic-properties draw:fill="solid" draw:fill-color="#ffb515" draw:opacity="50%" draw:textarea-horizontal-align="justify" draw:textarea-vertical-align="middle" draw:auto-grow-height="false" draw:shadow-opacity="50%"/>
    </style:style>
    <style:style style:name="gr36" style:family="graphic" style:parent-style-name="standard">
      <style:graphic-properties draw:fill="solid" draw:fill-color="#c90016" draw:opacity="15%" draw:textarea-horizontal-align="justify" draw:textarea-vertical-align="middle" draw:auto-grow-height="false" draw:shadow-opacity="15%"/>
    </style:style>
    <style:style style:name="gr37" style:family="graphic" style:parent-style-name="standard">
      <style:graphic-properties draw:fill="solid" draw:fill-color="#00ffff" draw:opacity="65%" draw:textarea-horizontal-align="justify" draw:textarea-vertical-align="middle" draw:auto-grow-height="false" draw:shadow-opacity="65%"/>
    </style:style>
    <style:style style:name="gr38" style:family="graphic" style:parent-style-name="standard">
      <style:graphic-properties draw:fill="solid" draw:fill-color="#00ffff" draw:opacity="35%" draw:textarea-horizontal-align="justify" draw:textarea-vertical-align="middle" draw:auto-grow-height="false" draw:shadow-opacity="35%"/>
    </style:style>
    <style:style style:name="gr39" style:family="graphic" style:parent-style-name="standard">
      <style:graphic-properties draw:fill="solid" draw:fill-color="#9966cc" draw:opacity="65%" draw:textarea-horizontal-align="justify" draw:textarea-vertical-align="middle" draw:auto-grow-height="false" draw:shadow-opacity="65%"/>
    </style:style>
    <style:style style:name="gr40" style:family="graphic" style:parent-style-name="standard">
      <style:graphic-properties draw:fill="solid" draw:fill-color="#9966cc" draw:opacity="40%" draw:textarea-horizontal-align="justify" draw:textarea-vertical-align="middle" draw:auto-grow-height="false" draw:shadow-opacity="40%"/>
    </style:style>
    <style:style style:name="gr41" style:family="graphic" style:parent-style-name="standard">
      <style:graphic-properties draw:stroke="none" draw:fill="solid" draw:fill-color="#9966cc" draw:textarea-horizontal-align="justify" draw:textarea-vertical-align="middle" draw:auto-grow-height="false"/>
    </style:style>
    <style:style style:name="gr42" style:family="graphic" style:parent-style-name="standard">
      <style:graphic-properties draw:stroke="solid" draw:fill="none" draw:fill-color="#ffff00" draw:textarea-horizontal-align="justify" draw:textarea-vertical-align="middle" draw:auto-grow-height="false"/>
    </style:style>
    <style:style style:name="gr43" style:family="graphic" style:parent-style-name="standard">
      <style:graphic-properties draw:fill="solid" draw:fill-color="#ffb515" draw:textarea-vertical-align="middle" draw:auto-grow-height="false" fo:min-height="0cm" fo:min-width="0cm" draw:shadow="visible" draw:shadow-offset-x="0.1cm" draw:shadow-offset-y="0.1cm" draw:shadow-color="#4c4c4c"/>
    </style:style>
    <style:style style:name="gr44" style:family="graphic" style:parent-style-name="standard">
      <style:graphic-properties draw:fill="solid" draw:fill-color="#e6e6ff" draw:textarea-horizontal-align="justify" draw:textarea-vertical-align="middle" draw:auto-grow-height="false" draw:shadow="visible" draw:shadow-offset-x="0.1cm" draw:shadow-offset-y="0.1cm" draw:shadow-color="#4c4c4c"/>
    </style:style>
    <style:style style:name="gr45" style:family="graphic" style:parent-style-name="standard">
      <style:graphic-properties draw:fill="solid" draw:fill-color="#e6ff00" draw:textarea-vertical-align="middle" draw:auto-grow-height="false" fo:min-height="0.749cm" fo:min-width="0.499cm" draw:shadow="hidden"/>
    </style:style>
    <style:style style:name="gr46" style:family="graphic" style:parent-style-name="standard">
      <style:graphic-properties draw:stroke="none" svg:stroke-color="#ffffff" draw:fill="none" draw:fill-color="#e6e6ff" draw:textarea-horizontal-align="justify" draw:textarea-vertical-align="middle" draw:auto-grow-height="false" fo:padding-left="-0.1cm" fo:padding-right="-0.1cm"/>
    </style:style>
    <style:style style:name="gr47" style:family="graphic" style:parent-style-name="standard">
      <style:graphic-properties svg:stroke-width="0.05cm" svg:stroke-color="#ff0000" draw:marker-start-width="0.275cm" draw:marker-end-width="0.275cm" draw:fill="solid" draw:fill-color="#ffff00" draw:textarea-vertical-align="middle" draw:auto-grow-height="false" fo:min-height="0.749cm" fo:min-width="0.499cm" fo:padding-top="0.15cm" fo:padding-bottom="0.15cm" fo:padding-left="0.275cm" fo:padding-right="0.275cm" draw:shadow="hidden" draw:shadow-offset-x="0.1cm" draw:shadow-offset-y="0.1cm" draw:shadow-color="#800000"/>
    </style:style>
    <style:style style:name="gr48" style:family="graphic" style:parent-style-name="standard">
      <style:graphic-properties draw:stroke="none" svg:stroke-color="#ffffff" draw:fill="none" draw:fill-color="#e6e6ff" draw:textarea-horizontal-align="justify" draw:textarea-vertical-align="middle" draw:auto-grow-height="false" fo:padding-left="-0.15cm" fo:padding-right="-0.15cm"/>
    </style:style>
    <style:style style:name="gr49"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fill="solid" draw:fill-color="#000000" draw:textarea-horizontal-align="justify" draw:textarea-vertical-align="middle" draw:auto-grow-height="false" draw:shadow="visible" draw:shadow-offset-x="0.1cm" draw:shadow-offset-y="0.1cm" draw:shadow-color="#993366"/>
    </style:style>
    <style:style style:name="gr51" style:family="graphic" style:parent-style-name="standard">
      <style:graphic-properties draw:fill="solid" draw:fill-color="#cc478b" draw:fill-gradient-name="Gradient_20_1" draw:textarea-horizontal-align="justify" draw:textarea-vertical-align="middle" draw:auto-grow-height="false" draw:shadow="visible" draw:shadow-offset-x="0.1cm" draw:shadow-offset-y="0.1cm" draw:shadow-color="#993366"/>
    </style:style>
    <style:style style:name="gr52" style:family="graphic" style:parent-style-name="standard">
      <style:graphic-properties draw:stroke="solid" svg:stroke-width="0.05cm" draw:marker-start-width="0.38cm" draw:marker-end-width="0.38cm"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53" style:family="graphic" style:parent-style-name="standard">
      <style:graphic-properties draw:stroke="none" svg:stroke-color="#ffffff" draw:fill="none" draw:fill-color="#e6e6ff" draw:textarea-horizontal-align="justify" draw:textarea-vertical-align="middle" draw:auto-grow-height="false" fo:padding-left="-0.2cm" fo:padding-right="-0.2cm"/>
    </style:style>
    <style:style style:name="gr54" style:family="graphic" style:parent-style-name="standard">
      <style:graphic-properties draw:fill="solid" draw:fill-color="#9966cc" draw:textarea-horizontal-align="justify" draw:textarea-vertical-align="middle" draw:auto-grow-height="false"/>
    </style:style>
    <style:style style:name="gr55" style:family="graphic" style:parent-style-name="standard">
      <style:graphic-properties draw:stroke="none" svg:stroke-color="#000000" draw:fill="solid" draw:fill-color="#ff0000" draw:textarea-horizontal-align="justify" draw:textarea-vertical-align="middle" draw:auto-grow-height="false"/>
    </style:style>
    <style:style style:name="gr56" style:family="graphic" style:parent-style-name="standard">
      <style:graphic-properties draw:fill="solid" draw:fill-color="#00ae00" draw:opacity="65%" draw:textarea-horizontal-align="justify" draw:textarea-vertical-align="middle" draw:auto-grow-height="false" draw:shadow-opacity="65%"/>
    </style:style>
    <style:style style:name="gr57" style:family="graphic" style:parent-style-name="standard">
      <style:graphic-properties draw:fill="solid" draw:fill-color="#00ae00" draw:opacity="35%" draw:textarea-horizontal-align="justify" draw:textarea-vertical-align="middle" draw:auto-grow-height="false" draw:shadow-opacity="35%"/>
    </style:style>
    <style:style style:name="gr58" style:family="graphic" style:parent-style-name="standard">
      <style:graphic-properties svg:stroke-width="0.05cm" svg:stroke-color="#ff0000" draw:marker-start-width="0.275cm" draw:marker-end-width="0.275cm" draw:fill="solid" draw:fill-color="#ffff00" draw:textarea-vertical-align="middle" draw:auto-grow-height="false" fo:min-height="0.749cm" fo:min-width="0.499cm" fo:padding-top="0.15cm" fo:padding-bottom="0.15cm" fo:padding-left="0.275cm" fo:padding-right="0.275cm" draw:shadow="hidden" draw:shadow-offset-x="0cm" draw:shadow-offset-y="0cm" draw:shadow-color="#800000"/>
    </style:style>
    <style:style style:name="gr59" style:family="graphic" style:parent-style-name="standard">
      <style:graphic-properties svg:stroke-color="#ffff00" draw:fill="solid" draw:fill-color="#ff0000" draw:textarea-vertical-align="middle" draw:auto-grow-height="false" fo:min-height="0.749cm" fo:min-width="0.499cm" draw:shadow="hidden" draw:shadow-offset-x="0cm" draw:shadow-offset-y="0cm" draw:shadow-color="#800000"/>
    </style:style>
    <style:style style:name="gr60" style:family="graphic" style:parent-style-name="standard">
      <style:graphic-properties draw:fill="solid" draw:fill-color="#00ff00" draw:textarea-horizontal-align="justify" draw:textarea-vertical-align="middle" draw:auto-grow-height="false" fo:padding-left="0cm" fo:padding-right="0cm"/>
    </style:style>
    <style:style style:name="gr61" style:family="graphic" style:parent-style-name="standard">
      <style:graphic-properties draw:fill="solid" draw:fill-color="#00ff00" draw:opacity="35%" draw:textarea-horizontal-align="justify" draw:textarea-vertical-align="middle" draw:auto-grow-height="false" draw:shadow-opacity="35%"/>
    </style:style>
    <style:style style:name="gr62" style:family="graphic" style:parent-style-name="standard">
      <style:graphic-properties draw:fill="solid" draw:fill-color="#ffb515" draw:opacity="65%" draw:textarea-horizontal-align="justify" draw:textarea-vertical-align="middle" draw:auto-grow-height="false" draw:shadow-opacity="65%"/>
    </style:style>
    <style:style style:name="gr63" style:family="graphic" style:parent-style-name="standard">
      <style:graphic-properties draw:fill="solid" draw:fill-color="#ffb515" draw:opacity="50%" draw:textarea-horizontal-align="justify" draw:textarea-vertical-align="middle" draw:auto-grow-height="false" draw:shadow-opacity="50%"/>
    </style:style>
    <style:style style:name="gr64" style:family="graphic" style:parent-style-name="standard">
      <style:graphic-properties draw:stroke="none" draw:fill="solid" draw:fill-color="#ffb515" draw:textarea-horizontal-align="justify" draw:textarea-vertical-align="middle" draw:auto-grow-height="false"/>
    </style:style>
    <style:style style:name="gr65" style:family="graphic" style:parent-style-name="standard">
      <style:graphic-properties draw:stroke="solid" draw:fill="none" draw:fill-color="#ffff00" draw:textarea-horizontal-align="justify" draw:textarea-vertical-align="middle" draw:auto-grow-height="false" fo:padding-left="0cm" fo:padding-right="0cm"/>
    </style:style>
    <style:style style:name="gr66" style:family="graphic" style:parent-style-name="standard">
      <style:graphic-properties draw:stroke="none" draw:fill="solid" draw:fill-color="#c90016" draw:opacity="25%" draw:textarea-horizontal-align="justify" draw:textarea-vertical-align="middle" draw:auto-grow-height="false" draw:shadow-opacity="25%"/>
    </style:style>
    <style:style style:name="gr67" style:family="graphic" style:parent-style-name="standard">
      <style:graphic-properties draw:stroke="solid" svg:stroke-width="0.05cm" draw:marker-start-width="0.39cm" draw:marker-end-width="0.39cm" draw:fill="none"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standard">
      <style:graphic-properties draw:stroke="none" draw:fill="none" draw:textarea-horizontal-align="justify" draw:textarea-vertical-align="middle" draw:auto-grow-height="false" fo:padding-left="0cm" fo:padding-right="0cm"/>
    </style:style>
    <style:style style:name="gr69" style:family="graphic" style:parent-style-name="standard">
      <style:graphic-properties draw:stroke="none" svg:stroke-color="#ffffff" draw:fill="none" draw:fill-color="#e6e6ff" draw:textarea-horizontal-align="justify" draw:textarea-vertical-align="middle" draw:auto-grow-height="false" fo:padding-left="0.25cm" fo:padding-right="0.25cm"/>
    </style:style>
    <style:style style:name="gr70" style:family="graphic" style:parent-style-name="standard">
      <style:graphic-properties svg:stroke-color="#ffff00" draw:fill="solid" draw:fill-color="#ff0000" draw:textarea-vertical-align="middle" draw:auto-grow-height="false" fo:min-height="0.749cm" fo:min-width="0.499cm" draw:shadow-offset-x="0.1cm" draw:shadow-offset-y="0.1cm" draw:shadow-color="#800000"/>
    </style:style>
    <style:style style:name="gr71" style:family="graphic" style:parent-style-name="standard">
      <style:graphic-properties draw:stroke="none" draw:fill="none" draw:textarea-horizontal-align="justify" draw:textarea-vertical-align="middle" draw:auto-grow-height="false" draw:shadow-offset-x="0.1cm" draw:shadow-offset-y="0.1cm" draw:shadow-color="#800000"/>
    </style:style>
    <style:style style:name="gr72" style:family="graphic" style:parent-style-name="standard">
      <style:graphic-properties draw:fill="solid" draw:fill-color="#5e11a6" draw:textarea-horizontal-align="justify" draw:textarea-vertical-align="middle" draw:auto-grow-height="false"/>
    </style:style>
    <style:style style:name="gr73" style:family="graphic" style:parent-style-name="standard">
      <style:graphic-properties draw:fill="solid" draw:fill-color="#ffff00" draw:opacity="35%" draw:textarea-horizontal-align="justify" draw:textarea-vertical-align="middle" draw:auto-grow-height="false" draw:shadow-opacity="35%"/>
    </style:style>
    <style:style style:name="gr74" style:family="graphic" style:parent-style-name="standard">
      <style:graphic-properties svg:stroke-color="#ffffff" draw:fill="bitmap" draw:fill-color="#e6e6ff" draw:fill-image-name="superpowercoldwarbutton" draw:opacity="30%" style:repeat="stretch" draw:textarea-horizontal-align="justify" draw:textarea-vertical-align="middle" draw:auto-grow-height="false" draw:shadow-opacity="30%"/>
    </style:style>
    <style:style style:name="gr75" style:family="graphic" style:parent-style-name="standard">
      <style:graphic-properties svg:stroke-color="#ffffff" draw:fill="bitmap" draw:fill-color="#e6e6ff" draw:fill-gradient-name="Gradient_20_1" draw:fill-image-name="superpowercoldwarbutton" draw:opacity="30%" style:repeat="stretch" draw:textarea-horizontal-align="justify" draw:textarea-vertical-align="middle" draw:auto-grow-height="false" draw:shadow-opacity="30%"/>
    </style:style>
    <style:style style:name="gr76" style:family="graphic" style:parent-style-name="standard">
      <style:graphic-properties draw:stroke="solid" svg:stroke-width="0.05cm" draw:marker-start-width="0.4cm" draw:marker-end-width="0.4cm" draw:fill="none" draw:textarea-horizontal-align="center" draw:textarea-vertical-align="middle" draw:color-mode="standard" draw:luminance="0%" draw:contrast="0%" draw:gamma="100%" draw:red="0%" draw:green="0%" draw:blue="0%" fo:clip="rect(0cm, 0cm, 0cm, 0cm)" draw:image-opacity="100%" style:mirror="none"/>
    </style:style>
    <style:style style:name="gr77" style:family="graphic" style:parent-style-name="standard">
      <style:graphic-properties draw:stroke="none" svg:stroke-color="#ffffff" draw:fill="none" draw:fill-color="#000000" draw:fill-image-name="superpowercoldwarbutton" draw:opacity="30%" style:repeat="stretch" draw:textarea-horizontal-align="justify" draw:textarea-vertical-align="middle" draw:auto-grow-height="false" draw:shadow-opacity="30%"/>
    </style:style>
    <style:style style:name="gr78" style:family="graphic" style:parent-style-name="standard">
      <style:graphic-properties svg:stroke-color="#ffffff" draw:fill="solid" draw:fill-color="#000000" draw:textarea-horizontal-align="justify" draw:textarea-vertical-align="middle" draw:auto-grow-height="false"/>
    </style:style>
    <style:style style:name="gr79" style:family="graphic" style:parent-style-name="standard">
      <style:graphic-properties draw:stroke="none" svg:stroke-color="#ffffff" draw:fill="none" draw:fill-color="#000000" draw:textarea-horizontal-align="justify" draw:textarea-vertical-align="middle" draw:auto-grow-height="false"/>
    </style:style>
    <style:style style:name="gr80" style:family="graphic" style:parent-style-name="standard">
      <style:graphic-properties draw:stroke="none" draw:fill="solid" draw:fill-color="#b3b3b3" draw:textarea-vertical-align="middle" draw:auto-grow-height="false" fo:min-height="0.749cm" fo:min-width="0.499cm"/>
    </style:style>
    <style:style style:name="gr81" style:family="graphic" style:parent-style-name="standard">
      <style:graphic-properties draw:fill="solid" draw:fill-color="#000000" draw:textarea-horizontal-align="justify" draw:textarea-vertical-align="middle" draw:auto-grow-height="false"/>
    </style:style>
    <style:style style:name="gr82" style:family="graphic" style:parent-style-name="standard">
      <style:graphic-properties svg:stroke-width="0.05cm" svg:stroke-color="#ffffff" draw:marker-start-width="0.275cm" draw:marker-end-width="0.275cm" draw:fill="solid" draw:fill-color="#0000ff" draw:textarea-vertical-align="middle" draw:auto-grow-height="false" fo:min-height="0.749cm" fo:min-width="0.499cm" fo:padding-top="0.15cm" fo:padding-bottom="0.15cm" fo:padding-left="0.275cm" fo:padding-right="0.275cm"/>
    </style:style>
    <style:style style:name="gr83" style:family="graphic" style:parent-style-name="standard">
      <style:graphic-properties draw:fill="solid" draw:fill-color="#ff0000" draw:textarea-horizontal-align="justify" draw:textarea-vertical-align="middle" draw:auto-grow-height="false" fo:padding-left="0.15cm" fo:padding-right="0.15cm"/>
    </style:style>
    <style:style style:name="gr8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5" style:family="graphic" style:parent-style-name="standard">
      <style:graphic-properties svg:stroke-color="#ffffff" draw:fill="solid" draw:fill-color="#00ae00" draw:textarea-horizontal-align="justify" draw:textarea-vertical-align="middle" draw:auto-grow-height="false"/>
    </style:style>
    <style:style style:name="gr86" style:family="graphic" style:parent-style-name="standard">
      <style:graphic-properties draw:stroke="solid" svg:stroke-width="0.1cm" svg:stroke-color="#00ae00" draw:marker-start-width="0.35cm" draw:marker-end-width="0.35cm" draw:fill="none" draw:fill-color="#008000" draw:opacity="10%" draw:textarea-horizontal-align="justify" draw:textarea-vertical-align="middle" draw:auto-grow-height="false" fo:padding-top="0.175cm" fo:padding-bottom="0.175cm" fo:padding-left="0.1cm" fo:padding-right="0.1cm" draw:shadow-opacity="10%"/>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family="Gentium" style:font-pitch="variable" fo:font-size="12pt" fo:font-weight="bold" style:font-size-asian="12pt" style:font-weight-asian="bold" style:font-size-complex="12pt" style:font-weight-complex="bold"/>
    </style:style>
    <style:style style:name="P3" style:family="paragraph">
      <style:paragraph-properties fo:text-align="center"/>
    </style:style>
    <style:style style:name="P4" style:family="paragraph">
      <style:paragraph-properties fo:margin-left="0cm" fo:margin-right="0cm" fo:text-align="center" fo:text-indent="0cm"/>
      <style:text-properties fo:font-size="12pt" style:font-size-asian="12pt" style:font-size-complex="12pt"/>
    </style:style>
    <style:style style:name="P5" style:family="paragraph">
      <style:paragraph-properties fo:text-align="center"/>
      <style:text-properties fo:font-size="10pt" style:font-size-asian="10pt" style:font-size-complex="10pt"/>
    </style:style>
    <style:style style:name="P6" style:family="paragraph">
      <style:paragraph-properties fo:text-align="center"/>
      <style:text-properties fo:color="#ffffff"/>
    </style:style>
    <style:style style:name="P7" style:family="paragraph">
      <style:paragraph-properties fo:text-align="center"/>
      <style:text-properties fo:color="#ffffff" fo:font-family="Gentium" style:font-pitch="variable" fo:font-weight="bold" style:font-weight-asian="bold" style:font-weight-complex="bold"/>
    </style:style>
    <style:style style:name="P8" style:family="paragraph">
      <style:paragraph-properties fo:margin-left="0cm" fo:margin-right="0cm" fo:text-align="center" fo:text-indent="0cm"/>
      <style:text-properties fo:color="#ffff00" fo:font-family="Gentium" style:font-pitch="variable" fo:font-size="10pt" fo:font-weight="bold" style:font-size-asian="10pt" style:font-family-complex="Gentium" style:font-pitch-complex="variable" style:font-size-complex="10pt" style:font-weight-complex="bold"/>
    </style:style>
    <style:style style:name="P9" style:family="paragraph">
      <style:paragraph-properties fo:margin-left="0cm" fo:margin-right="0cm" fo:text-align="center" fo:text-indent="0cm"/>
      <style:text-properties fo:color="#ffffff" fo:font-size="12pt" style:font-size-asian="12pt" style:font-size-complex="12pt"/>
    </style:style>
    <style:style style:name="P10" style:family="paragraph">
      <style:paragraph-properties fo:text-align="center"/>
      <style:text-properties fo:text-shadow="none"/>
    </style:style>
    <style:style style:name="P11" style:family="paragraph">
      <style:paragraph-properties fo:margin-left="0cm" fo:margin-right="0cm" fo:text-align="center" fo:text-indent="0cm"/>
      <style:text-properties fo:font-family="Gentium" style:font-pitch="variable" fo:font-size="12pt" fo:font-weight="bold" style:font-size-asian="12pt" style:font-weight-asian="bold" style:font-size-complex="12pt" style:font-weight-complex="bold"/>
    </style:style>
    <style:style style:name="P12" style:family="paragraph">
      <style:paragraph-properties fo:margin-left="0cm" fo:margin-right="0cm" fo:text-align="center" fo:text-indent="0cm"/>
      <style:text-properties fo:font-family="Gentium" style:font-pitch="variable" fo:font-size="10pt" style:font-size-asian="10pt" style:font-size-complex="10pt"/>
    </style:style>
    <style:style style:name="P13" style:family="paragraph">
      <style:paragraph-properties fo:margin-left="0cm" fo:margin-right="0cm" fo:text-align="start" fo:text-indent="0cm"/>
    </style:style>
    <style:style style:name="P14" style:family="paragraph">
      <style:paragraph-properties fo:margin-left="0cm" fo:margin-right="0cm" fo:text-align="end" fo:text-indent="0cm"/>
    </style:style>
    <style:style style:name="P15" style:family="paragraph">
      <style:paragraph-properties fo:margin-left="0cm" fo:margin-right="0cm" fo:text-indent="0cm"/>
    </style:style>
    <style:style style:name="P16" style:family="paragraph">
      <style:paragraph-properties fo:margin-left="0cm" fo:margin-right="0cm" fo:text-align="center" fo:text-indent="0cm"/>
      <style:text-properties fo:font-size="10pt" style:font-size-asian="10pt" style:font-size-complex="10pt"/>
    </style:style>
    <style:style style:name="P17" style:family="paragraph">
      <style:paragraph-properties fo:margin-left="0cm" fo:margin-right="0cm" fo:text-align="end" fo:text-indent="0cm"/>
      <style:text-properties fo:color="#ffffff" fo:font-family="Gentium" style:font-pitch="variable" fo:font-size="12pt" fo:font-weight="bold" style:font-size-asian="12pt" style:font-weight-asian="bold" style:font-size-complex="12pt" style:font-weight-complex="bold"/>
    </style:style>
    <style:style style:name="P18" style:family="paragraph">
      <style:paragraph-properties fo:margin-left="0cm" fo:margin-right="0cm" style:line-height-at-least="0.353cm" fo:text-align="center" fo:text-indent="0cm"/>
      <style:text-properties fo:font-family="Gentium" style:font-pitch="variable" fo:font-size="10pt" style:font-family-asian="Gentium" style:font-pitch-asian="variable" style:font-size-asian="10pt" style:font-family-complex="Gentium" style:font-pitch-complex="variable" style:font-size-complex="5.69999980926514pt"/>
    </style:style>
    <style:style style:name="P19" style:family="paragraph">
      <style:paragraph-properties fo:margin-left="0cm" fo:margin-right="0cm" style:line-height-at-least="0.353cm" fo:text-align="center" fo:text-indent="0cm"/>
    </style:style>
    <style:style style:name="P20" style:family="paragraph">
      <style:paragraph-properties fo:margin-left="0cm" fo:margin-right="0cm" fo:text-align="center" fo:text-indent="0cm"/>
      <style:text-properties fo:font-family="Gentium" style:font-pitch="variable" fo:font-size="6pt" style:font-size-asian="6pt" style:font-size-complex="6pt"/>
    </style:style>
    <style:style style:name="P21" style:family="paragraph">
      <style:paragraph-properties fo:margin-left="0cm" fo:margin-right="0cm" fo:text-align="center" fo:text-indent="0cm"/>
      <style:text-properties fo:font-family="Gentium" style:font-pitch="variable" fo:font-size="12pt" fo:text-shadow="1pt 1pt" fo:font-weight="bold" style:font-size-asian="12pt" style:font-weight-asian="bold" style:font-size-complex="12pt" style:font-weight-complex="bold"/>
    </style:style>
    <style:style style:name="P22" style:family="paragraph">
      <style:paragraph-properties fo:margin-left="0cm" fo:margin-right="0cm" fo:text-align="center" fo:text-indent="0cm"/>
      <style:text-properties fo:font-family="'Times New Roman'" style:font-family-generic="roman" style:font-pitch="variable" fo:font-size="14pt" fo:font-weight="bold" style:font-size-asian="10pt" style:font-size-complex="8pt" style:font-weight-complex="bold"/>
    </style:style>
    <style:style style:name="P23" style:family="paragraph">
      <style:paragraph-properties fo:margin-left="0cm" fo:margin-right="0cm" fo:text-align="center" fo:text-indent="0cm"/>
      <style:text-properties fo:font-family="Gentium" style:font-pitch="variable" fo:font-size="10pt" fo:font-weight="bold" style:font-size-asian="10pt" style:font-size-complex="10pt" style:font-weight-complex="bold"/>
    </style:style>
    <style:style style:name="P24" style:family="paragraph">
      <style:paragraph-properties fo:margin-left="0cm" fo:margin-right="0cm" fo:text-align="start" fo:text-indent="0cm"/>
      <style:text-properties fo:font-family="Gentium" style:font-pitch="variable" fo:font-size="10pt" fo:font-weight="bold" style:font-size-asian="10pt" style:font-size-complex="10pt" style:font-weight-complex="bold"/>
    </style:style>
    <style:style style:name="P25" style:family="paragraph">
      <style:paragraph-properties fo:margin-left="0cm" fo:margin-right="0cm" fo:text-align="start" fo:text-indent="0cm"/>
      <style:text-properties fo:font-family="Gentium" style:font-pitch="variable" fo:font-size="10pt" style:font-size-asian="10pt" style:font-size-complex="10pt"/>
    </style:style>
    <style:style style:name="P26" style:family="paragraph">
      <style:paragraph-properties fo:margin-left="0cm" fo:margin-right="0cm" fo:text-align="center" fo:text-indent="0cm"/>
      <style:text-properties fo:font-family="Gentium" style:font-pitch="variable"/>
    </style:style>
    <style:style style:name="P27" style:family="paragraph">
      <style:paragraph-properties fo:margin-left="0cm" fo:margin-right="0cm" fo:text-align="center" fo:text-indent="0cm"/>
      <style:text-properties fo:font-family="Gentium" style:font-pitch="variable" fo:font-size="10pt" style:font-size-asian="10pt" style:font-family-complex="Gentium" style:font-pitch-complex="variable" style:font-size-complex="10pt"/>
    </style:style>
    <style:style style:name="P28" style:family="paragraph">
      <style:paragraph-properties fo:margin-left="0cm" fo:margin-right="0cm" fo:text-align="center" fo:text-indent="0cm"/>
      <style:text-properties fo:font-family="Gentium" style:font-pitch="variable" fo:font-size="12pt" style:font-size-asian="12pt" style:font-size-complex="12pt"/>
    </style:style>
    <style:style style:name="P29" style:family="paragraph">
      <style:paragraph-properties fo:margin-left="0cm" fo:margin-right="0cm" fo:text-align="start" fo:text-indent="0cm"/>
      <style:text-properties fo:font-family="Gentium" style:font-pitch="variable"/>
    </style:style>
    <style:style style:name="P30" style:family="paragraph">
      <style:paragraph-properties fo:margin-left="0cm" fo:margin-right="0cm" fo:text-align="center" fo:text-indent="0cm"/>
      <style:text-properties fo:font-family="Gentium" style:font-pitch="variable" fo:font-size="12pt" fo:font-weight="bold" style:font-size-asian="12pt" style:font-size-complex="12pt" style:font-weight-complex="bold"/>
    </style:style>
    <style:style style:name="P31" style:family="paragraph">
      <style:paragraph-properties fo:margin-left="0cm" fo:margin-right="0cm" fo:text-align="center" fo:text-indent="0cm"/>
      <style:text-properties fo:color="#000000" fo:font-family="Gentium" style:font-pitch="variable" fo:font-size="10pt" fo:font-weight="bold" style:font-family-asian="'Nimbus Sans L', Arial" style:font-family-generic-asian="swiss" style:font-pitch-asian="variable" style:font-size-asian="10pt" style:font-family-complex="Gentium" style:font-pitch-complex="variable" style:font-size-complex="10pt" style:font-weight-complex="bold"/>
    </style:style>
    <style:style style:name="P32" style:family="paragraph">
      <style:paragraph-properties fo:margin-left="0cm" fo:margin-right="0cm" fo:text-align="center" fo:text-indent="0cm"/>
      <style:text-properties fo:color="#ffffff" fo:font-family="LMRoman10" style:font-pitch="variable" fo:font-size="16pt" style:font-size-asian="16pt" style:font-size-complex="16pt"/>
    </style:style>
    <style:style style:name="P33" style:family="paragraph">
      <style:paragraph-properties fo:margin-left="0cm" fo:margin-right="0cm" fo:text-align="center" fo:text-indent="0cm"/>
      <style:text-properties fo:color="#ffffff" fo:font-size="10pt" style:font-size-asian="10pt" style:font-size-complex="10pt"/>
    </style:style>
    <style:style style:name="P34" style:family="paragraph">
      <style:paragraph-properties fo:margin-left="0cm" fo:margin-right="0cm" fo:text-align="center" fo:text-indent="0cm"/>
      <style:text-properties fo:color="#00ae00" fo:font-family="4YEOstamp" style:font-pitch="variable" fo:font-size="44pt" style:font-size-asian="44pt" style:font-size-complex="44pt"/>
    </style:style>
    <style:style style:name="P35" style:family="paragraph">
      <style:paragraph-properties fo:margin-left="0cm" fo:margin-right="0cm" fo:text-align="center" fo:text-indent="0cm"/>
      <style:text-properties fo:color="#00ae00" fo:font-family="4YEOstamp" style:font-pitch="variable" fo:font-size="22pt" style:font-size-asian="22pt" style:font-size-complex="22pt"/>
    </style:style>
    <style:style style:name="T1" style:family="text">
      <style:text-properties fo:color="#ffffff" fo:font-family="Gentium" style:font-pitch="variable"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family="'Nimbus Sans L'" style:font-style-name="Regular" style:font-family-generic="swiss" style:font-pitch="variable" fo:font-size="12pt" style:font-family-asian="'Nimbus Sans L'" style:font-style-name-asian="Regular" style:font-family-generic-asian="swiss" style:font-pitch-asian="variable" style:font-size-asian="12pt" style:font-family-complex="'Nimbus Sans L'" style:font-style-name-complex="Regular" style:font-family-generic-complex="swiss" style:font-pitch-complex="variable" style:font-size-complex="12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4pt" style:font-size-asian="14pt" style:font-size-complex="14pt"/>
    </style:style>
    <style:style style:name="T7" style:family="text">
      <style:text-properties fo:color="#ffff00" fo:font-family="Gentium" style:font-pitch="variable" fo:font-size="10pt" fo:font-weight="bold" style:font-size-asian="10pt" style:font-family-complex="Gentium" style:font-pitch-complex="variable" style:font-size-complex="10pt" style:font-weight-complex="bold"/>
    </style:style>
    <style:style style:name="T8" style:family="text">
      <style:text-properties fo:font-family="Gentium" style:font-pitch="variable" fo:font-size="12pt" fo:font-weight="bold" style:font-size-asian="12pt" style:font-size-complex="12pt" style:font-weight-complex="bold"/>
    </style:style>
    <style:style style:name="T9" style:family="text">
      <style:text-properties fo:font-family="Gentium" style:font-pitch="variable" fo:font-size="12pt" fo:text-shadow="1pt 1pt" fo:font-weight="bold" style:font-size-asian="12pt" style:font-size-complex="12pt" style:font-weight-complex="bold"/>
    </style:style>
    <style:style style:name="T10" style:family="text">
      <style:text-properties fo:font-family="Gentium" style:font-pitch="variable" fo:font-size="10.5pt" fo:font-style="italic" fo:font-weight="bold" style:font-size-asian="10.5pt" style:font-size-complex="10.5pt" style:font-style-complex="italic" style:font-weight-complex="bold"/>
    </style:style>
    <style:style style:name="T11" style:family="text">
      <style:text-properties fo:font-family="Gentium" style:font-pitch="variable" fo:font-size="6pt" style:font-size-asian="6pt" style:font-size-complex="6pt"/>
    </style:style>
    <style:style style:name="T12" style:family="text">
      <style:text-properties fo:font-family="Gentium" style:font-pitch="variable" fo:font-size="10pt" style:font-size-asian="10pt" style:font-family-complex="Gentium" style:font-pitch-complex="variable" style:font-size-complex="10pt"/>
    </style:style>
    <style:style style:name="T13" style:family="text">
      <style:text-properties fo:font-family="Gentium" style:font-pitch="variable" fo:font-size="10pt" style:font-size-asian="10pt" style:font-size-complex="10pt"/>
    </style:style>
    <style:style style:name="T14" style:family="text">
      <style:text-properties fo:font-family="Gentium" style:font-pitch="variable" fo:font-size="12pt" fo:font-weight="bold" style:font-size-asian="12pt" style:font-weight-asian="bold" style:font-size-complex="12pt" style:font-weight-complex="bold"/>
    </style:style>
    <style:style style:name="T15" style:family="text">
      <style:text-properties fo:font-family="Gentium" style:font-pitch="variable" fo:font-size="6pt" fo:font-weight="bold" style:font-size-asian="6pt" style:font-size-complex="6pt" style:font-weight-complex="bold"/>
    </style:style>
    <style:style style:name="T16" style:family="text">
      <style:text-properties fo:font-family="Gentium" style:font-pitch="variable" fo:font-size="10pt" fo:font-weight="bold" style:font-family-asian="'Nimbus Sans L', Arial" style:font-family-generic-asian="swiss" style:font-pitch-asian="variable" style:font-size-asian="10pt" style:font-family-complex="Gentium" style:font-pitch-complex="variable" style:font-size-complex="10pt" style:font-weight-complex="bold"/>
    </style:style>
    <style:style style:name="T17" style:family="text">
      <style:text-properties fo:font-family="Gentium" style:font-pitch="variable" fo:font-size="6pt" fo:font-weight="bold" style:font-family-asian="'Nimbus Sans L', Arial" style:font-family-generic-asian="swiss" style:font-pitch-asian="variable" style:font-size-asian="6pt" style:font-family-complex="Gentium" style:font-pitch-complex="variable" style:font-size-complex="6pt" style:font-weight-complex="bold"/>
    </style:style>
    <style:style style:name="T18" style:family="text">
      <style:text-properties fo:font-family="Gentium" style:font-pitch="variable" fo:font-size="12pt" fo:font-weight="bold" style:font-family-asian="'Nimbus Sans L', Arial" style:font-family-generic-asian="swiss" style:font-pitch-asian="variable" style:font-size-asian="12pt" style:font-family-complex="Gentium" style:font-pitch-complex="variable" style:font-size-complex="12pt" style:font-weight-complex="bold"/>
    </style:style>
    <style:style style:name="T19" style:family="text">
      <style:text-properties fo:font-family="Gentium" style:font-pitch="variable" fo:font-size="10pt" fo:font-style="italic" fo:font-weight="bold" style:font-family-asian="'Nimbus Sans L', Arial" style:font-family-generic-asian="swiss" style:font-pitch-asian="variable" style:font-size-asian="10pt" style:font-family-complex="Gentium" style:font-pitch-complex="variable" style:font-size-complex="10pt" style:font-style-complex="italic" style:font-weight-complex="bold"/>
    </style:style>
    <style:style style:name="T20" style:family="text">
      <style:text-properties fo:font-family="Gentium" style:font-pitch="variable" fo:font-size="6pt" fo:font-style="italic" style:font-family-asian="'Nimbus Sans L', Arial" style:font-family-generic-asian="swiss" style:font-pitch-asian="variable" style:font-size-asian="6pt" style:font-family-complex="Gentium" style:font-pitch-complex="variable" style:font-size-complex="6pt" style:font-style-complex="italic"/>
    </style:style>
    <style:style style:name="T21" style:family="text">
      <style:text-properties fo:font-family="Gentium" style:font-pitch="variable" fo:font-size="10pt" fo:font-style="italic" style:font-family-asian="'DejaVu Sans'" style:font-family-generic-asian="swiss" style:font-pitch-asian="variable" style:font-size-asian="10pt" style:font-family-complex="Gentium" style:font-pitch-complex="variable" style:font-size-complex="10pt" style:font-style-complex="italic"/>
    </style:style>
    <style:style style:name="T22" style:family="text">
      <style:text-properties fo:color="#993366" style:text-outline="true" fo:font-family="Gentium" style:font-pitch="variable" fo:font-size="10pt" fo:font-style="italic" fo:text-shadow="1pt 1pt" fo:font-weight="bold" style:font-family-asian="'DejaVu Sans'" style:font-family-generic-asian="swiss" style:font-pitch-asian="variable" style:font-size-asian="10pt" style:font-weight-asian="bold" style:font-family-complex="Gentium" style:font-pitch-complex="variable" style:font-size-complex="10pt" style:font-style-complex="italic" style:font-weight-complex="bold"/>
    </style:style>
    <style:style style:name="T23" style:family="text">
      <style:text-properties style:text-outline="true" fo:font-family="Gentium" style:font-pitch="variable" fo:font-size="10pt" fo:font-style="italic" fo:text-shadow="1pt 1pt" fo:font-weight="bold" style:font-family-asian="'DejaVu Sans'" style:font-family-generic-asian="swiss" style:font-pitch-asian="variable" style:font-size-asian="10pt" style:font-weight-asian="bold" style:font-family-complex="Gentium" style:font-pitch-complex="variable" style:font-size-complex="10pt" style:font-style-complex="italic" style:font-weight-complex="bold"/>
    </style:style>
    <style:style style:name="T24" style:family="text">
      <style:text-properties fo:font-family="Gentium" style:font-pitch="variable" fo:font-size="6pt" fo:font-style="italic" style:font-family-asian="'DejaVu Sans'" style:font-family-generic-asian="swiss" style:font-pitch-asian="variable" style:font-size-asian="6pt" style:font-family-complex="Gentium" style:font-pitch-complex="variable" style:font-size-complex="6pt" style:font-style-complex="italic"/>
    </style:style>
    <style:style style:name="T25" style:family="text">
      <style:text-properties fo:font-family="Gentium" style:font-pitch="variable" fo:font-size="10pt" style:font-family-asian="'DejaVu Sans'" style:font-family-generic-asian="swiss" style:font-pitch-asian="variable" style:font-size-asian="10pt" style:font-family-complex="Gentium" style:font-pitch-complex="variable" style:font-size-complex="10pt"/>
    </style:style>
    <style:style style:name="T26" style:family="text">
      <style:text-properties fo:font-size="6pt" style:font-size-asian="6pt" style:font-size-complex="6pt"/>
    </style:style>
    <style:style style:name="T27" style:family="text">
      <style:text-properties fo:font-family="Gentium" style:font-pitch="variable" fo:font-size="9pt" fo:font-weight="bold" style:font-size-asian="9pt" style:font-size-complex="9pt" style:font-weight-complex="bold"/>
    </style:style>
    <style:style style:name="T28" style:family="text">
      <style:text-properties fo:font-family="Gentium" style:font-pitch="variable" fo:font-size="20pt" fo:font-weight="bold" style:font-size-asian="20pt" style:font-size-complex="20pt" style:font-weight-complex="bold"/>
    </style:style>
    <style:style style:name="T29" style:family="text">
      <style:text-properties fo:font-family="Gentium" style:font-pitch="variable" fo:font-size="10pt" fo:font-style="italic" style:font-size-asian="10pt" style:font-size-complex="10pt" style:font-style-complex="italic"/>
    </style:style>
    <style:style style:name="T30" style:family="text">
      <style:text-properties fo:color="#000000" fo:font-family="Gentium" style:font-pitch="variable" fo:font-size="10pt" fo:font-style="italic" style:font-size-asian="10pt" style:font-size-complex="10pt" style:font-style-complex="italic"/>
    </style:style>
    <style:style style:name="T31" style:family="text">
      <style:text-properties fo:color="#993366" style:text-outline="true" fo:font-family="Gentium" style:font-pitch="variable" fo:font-size="10pt" fo:font-style="italic" fo:text-shadow="1pt 1pt" fo:font-weight="bold" style:font-size-asian="10pt" style:font-weight-asian="bold" style:font-size-complex="10pt" style:font-style-complex="italic" style:font-weight-complex="bold"/>
    </style:style>
    <style:style style:name="T32" style:family="text">
      <style:text-properties fo:font-family="Gentium" style:font-pitch="variable" fo:font-size="12pt" fo:language="en" fo:country="US" fo:font-weight="bold" style:font-size-asian="12pt" style:language-asian="en" style:country-asian="US" style:font-size-complex="12pt" style:font-weight-complex="bold"/>
    </style:style>
    <style:style style:name="T33" style:family="text">
      <style:text-properties fo:font-family="Gentium" style:font-pitch="variable" fo:font-size="12pt" fo:language="en" fo:country="US" fo:text-shadow="1pt 1pt" fo:font-weight="bold" style:font-size-asian="12pt" style:language-asian="en" style:country-asian="US" style:font-size-complex="12pt" style:font-weight-complex="bold"/>
    </style:style>
    <style:style style:name="T34" style:family="text">
      <style:text-properties style:text-outline="true" fo:font-family="Gentium" style:font-pitch="variable" fo:font-size="12pt" fo:language="en" fo:country="US" fo:text-shadow="1pt 1pt" fo:font-weight="bold" style:font-size-asian="12pt" style:language-asian="en" style:country-asian="US" style:font-size-complex="12pt" style:font-weight-complex="bold"/>
    </style:style>
    <style:style style:name="T35" style:family="text">
      <style:text-properties style:text-outline="true" fo:font-family="Gentium" style:font-pitch="variable" fo:font-size="6pt" fo:language="en" fo:country="US" fo:text-shadow="1pt 1pt" fo:font-weight="bold" style:font-size-asian="6pt" style:language-asian="en" style:country-asian="US" style:font-size-complex="6pt" style:font-weight-complex="bold"/>
    </style:style>
    <style:style style:name="T36" style:family="text">
      <style:text-properties style:text-outline="true" fo:font-family="Gentium" style:font-pitch="variable" fo:font-size="4pt" fo:language="en" fo:country="US" fo:text-shadow="1pt 1pt" fo:font-weight="bold" style:font-size-asian="4pt" style:language-asian="en" style:country-asian="US" style:font-size-complex="4pt" style:font-weight-complex="bold"/>
    </style:style>
    <style:style style:name="T37" style:family="text">
      <style:text-properties fo:font-family="Gentium" style:font-pitch="variable" fo:font-size="10pt" fo:font-style="italic" fo:font-weight="bold" style:font-size-asian="10pt" style:font-size-complex="10pt" style:font-style-complex="italic" style:font-weight-complex="bold"/>
    </style:style>
    <style:style style:name="T38" style:family="text">
      <style:text-properties fo:color="#ff0000" fo:font-family="Gentium" style:font-pitch="variable" fo:font-size="10pt" fo:font-style="italic" fo:font-weight="bold" style:font-size-asian="10pt" style:font-family-complex="Gentium" style:font-pitch-complex="variable" style:font-size-complex="10pt" style:font-style-complex="italic" style:font-weight-complex="bold"/>
    </style:style>
    <style:style style:name="T39" style:family="text">
      <style:text-properties fo:font-family="Gentium" style:font-pitch="variable" fo:font-size="6pt" fo:language="en" fo:country="US" fo:font-weight="bold" style:font-size-asian="6pt" style:language-asian="en" style:country-asian="US" style:font-size-complex="6pt" style:font-weight-complex="bold"/>
    </style:style>
    <style:style style:name="T40" style:family="text">
      <style:text-properties fo:font-family="Gentium" style:font-pitch="variable" fo:font-size="7pt" fo:language="en" fo:country="US" fo:font-weight="bold" style:font-size-asian="7pt" style:language-asian="en" style:country-asian="US" style:font-size-complex="7pt" style:font-weight-complex="bold"/>
    </style:style>
    <style:style style:name="T41" style:family="text">
      <style:text-properties fo:font-family="Gentium" style:font-pitch="variable" fo:font-size="10.5pt" fo:language="en" fo:country="US" fo:font-style="italic" fo:font-weight="bold" style:font-size-asian="10.5pt" style:language-asian="en" style:country-asian="US" style:font-size-complex="10.5pt" style:font-style-complex="italic" style:font-weight-complex="bold"/>
    </style:style>
    <style:style style:name="T42" style:family="text">
      <style:text-properties fo:font-family="Gentium" style:font-pitch="variable" fo:font-size="10pt" fo:language="en" fo:country="US" fo:font-weight="normal" style:font-size-asian="10pt" style:language-asian="en" style:country-asian="US" style:font-weight-asian="normal" style:font-size-complex="10pt" style:font-weight-complex="normal"/>
    </style:style>
    <style:style style:name="T43" style:family="text">
      <style:text-properties fo:font-family="Gentium" style:font-pitch="variable" fo:font-size="10pt" fo:language="en" fo:country="US" fo:text-shadow="1pt 1pt" fo:font-weight="normal" style:font-size-asian="10pt" style:language-asian="en" style:country-asian="US" style:font-weight-asian="normal" style:font-size-complex="10pt" style:font-weight-complex="normal"/>
    </style:style>
    <style:style style:name="T44" style:family="text">
      <style:text-properties fo:color="#ff0000" fo:font-family="Gentium" style:font-pitch="variable" fo:font-size="10pt" fo:language="en" fo:country="US" fo:font-style="italic" fo:font-weight="bold" style:font-size-asian="10pt" style:language-asian="en" style:country-asian="US" style:font-family-complex="Gentium" style:font-pitch-complex="variable" style:font-size-complex="10pt" style:font-style-complex="italic" style:font-weight-complex="bold"/>
    </style:style>
    <style:style style:name="T45" style:family="text">
      <style:text-properties fo:font-family="Gentium" style:font-pitch="variable" fo:font-size="10pt" style:font-family-asian="Gentium" style:font-pitch-asian="variable" style:font-size-asian="10pt" style:font-family-complex="Gentium" style:font-pitch-complex="variable" style:font-size-complex="10pt"/>
    </style:style>
    <style:style style:name="T46" style:family="text">
      <style:text-properties fo:font-family="Gentium" style:font-pitch="variable" fo:font-size="12pt" fo:text-shadow="1pt 1pt" fo:font-weight="bold" style:font-size-asian="12pt" style:font-weight-asian="bold" style:font-size-complex="12pt" style:font-weight-complex="bold"/>
    </style:style>
    <style:style style:name="T47" style:family="text">
      <style:text-properties fo:color="#000000" fo:font-family="Gentium" style:font-pitch="variable" fo:font-size="10pt" fo:language="it" fo:country="IT" fo:font-weight="normal" style:font-family-asian="Gentium" style:font-pitch-asian="variable" style:font-size-asian="10pt" style:language-asian="zxx" style:country-asian="none" style:font-weight-asian="normal" style:font-family-complex="Gentium" style:font-pitch-complex="variable" style:font-size-complex="10pt" style:font-weight-complex="normal"/>
    </style:style>
    <style:style style:name="T48" style:family="text">
      <style:text-properties style:use-window-font-color="true" fo:font-family="Gentium" style:font-pitch="variable" fo:font-size="10pt" fo:language="it" fo:country="IT" fo:font-weight="normal" style:font-family-asian="Gentium" style:font-pitch-asian="variable" style:font-size-asian="10pt" style:language-asian="zxx" style:country-asian="none" style:font-weight-asian="normal" style:font-family-complex="Gentium" style:font-pitch-complex="variable" style:font-size-complex="10pt" style:font-weight-complex="normal"/>
    </style:style>
    <style:style style:name="T49" style:family="text">
      <style:text-properties fo:font-family="Gentium" style:font-pitch="variable" fo:font-size="10pt" fo:font-weight="bold" style:font-size-asian="10pt" style:font-weight-asian="bold" style:font-size-complex="10pt" style:font-weight-complex="bold"/>
    </style:style>
    <style:style style:name="T50" style:family="text">
      <style:text-properties fo:font-family="Gentium" style:font-pitch="variable" fo:font-size="24pt" fo:language="en" fo:country="US" fo:font-weight="bold" style:font-size-asian="24pt" style:language-asian="en" style:country-asian="US" style:font-size-complex="24pt" style:font-weight-complex="bold"/>
    </style:style>
    <style:style style:name="T51" style:family="text">
      <style:text-properties fo:color="#993366" style:text-outline="true" fo:font-family="Gentium" style:font-pitch="variable" fo:font-size="12pt" fo:language="en" fo:country="US" fo:text-shadow="1pt 1pt" style:text-underline-style="none" fo:font-weight="bold" style:font-size-asian="12pt" style:language-asian="en" style:country-asian="US" style:font-weight-asian="bold" style:font-size-complex="12pt" style:font-weight-complex="bold"/>
    </style:style>
    <style:style style:name="T52" style:family="text">
      <style:text-properties fo:font-family="Gentium" style:font-pitch="variable" fo:font-size="6pt" fo:font-style="italic" fo:font-weight="bold" style:font-size-asian="6pt" style:font-size-complex="6pt" style:font-style-complex="italic" style:font-weight-complex="bold"/>
    </style:style>
    <style:style style:name="T53" style:family="text">
      <style:text-properties fo:font-family="Gentium" style:font-pitch="variable" fo:font-size="10pt" fo:font-style="italic" style:font-size-asian="10pt" style:font-style-asian="italic" style:font-family-complex="Gentium" style:font-pitch-complex="variable" style:font-size-complex="10pt" style:font-style-complex="italic"/>
    </style:style>
    <style:style style:name="T54" style:family="text">
      <style:text-properties fo:color="#993366" style:text-outline="true" fo:font-family="Gentium" style:font-pitch="variable" fo:font-size="10pt" fo:font-style="italic" fo:text-shadow="1pt 1pt" fo:font-weight="bold" style:font-size-asian="10pt" style:font-style-asian="italic" style:font-weight-asian="bold" style:font-family-complex="Gentium" style:font-pitch-complex="variable" style:font-size-complex="10pt" style:font-style-complex="italic" style:font-weight-complex="bold"/>
    </style:style>
    <style:style style:name="T55" style:family="text">
      <style:text-properties fo:font-family="Gentium" style:font-pitch="variable" fo:font-size="6pt" fo:font-style="italic" style:font-size-asian="6pt" style:font-style-asian="italic" style:font-family-complex="Gentium" style:font-pitch-complex="variable" style:font-size-complex="6pt" style:font-style-complex="italic"/>
    </style:style>
    <style:style style:name="T56" style:family="text">
      <style:text-properties fo:color="#ff0000" fo:font-family="Gentium" style:font-pitch="variable" fo:font-size="10pt" fo:language="en" fo:country="US" fo:font-style="italic" fo:font-weight="bold" style:font-size-asian="10pt" style:language-asian="en" style:country-asian="US" style:font-size-complex="10pt" style:font-style-complex="italic" style:font-weight-complex="bold"/>
    </style:style>
    <style:style style:name="T57" style:family="text">
      <style:text-properties style:use-window-font-color="true" fo:font-family="Gentium" style:font-pitch="variable" fo:font-size="6pt" style:text-underline-style="solid" style:text-underline-width="auto" style:text-underline-color="#ff0000" fo:font-weight="bold" style:font-size-asian="6pt" style:font-family-complex="Gentium" style:font-pitch-complex="variable" style:font-size-complex="6pt" style:font-weight-complex="bold"/>
    </style:style>
    <style:style style:name="T58" style:family="text">
      <style:text-properties style:use-window-font-color="true" fo:font-family="Gentium" style:font-pitch="variable" fo:font-size="10pt" style:text-underline-style="solid" style:text-underline-width="auto" style:text-underline-color="#ff0000" fo:font-weight="bold" style:font-size-asian="10pt" style:font-family-complex="Gentium" style:font-pitch-complex="variable" style:font-size-complex="10pt" style:font-weight-complex="bold"/>
    </style:style>
    <style:style style:name="T59" style:family="text">
      <style:text-properties style:use-window-font-color="true" fo:font-family="Gentium" style:font-pitch="variable" fo:font-size="14pt" style:text-underline-style="solid" style:text-underline-width="auto" style:text-underline-color="#ff0000" fo:font-weight="bold" style:font-size-asian="14pt" style:font-family-complex="Gentium" style:font-pitch-complex="variable" style:font-size-complex="14pt" style:font-weight-complex="bold"/>
    </style:style>
    <style:style style:name="T60" style:family="text">
      <style:text-properties style:use-window-font-color="true" fo:font-family="Gentium" style:font-pitch="variable" fo:font-size="12pt" style:text-underline-style="none" fo:font-weight="bold" style:font-size-asian="12pt" style:font-family-complex="Gentium" style:font-pitch-complex="variable" style:font-size-complex="12pt" style:font-weight-complex="bold"/>
    </style:style>
    <style:style style:name="T61" style:family="text">
      <style:text-properties fo:color="#993366" style:text-outline="true" fo:font-family="Gentium" style:font-pitch="variable" fo:font-size="12pt" fo:text-shadow="1pt 1pt" style:text-underline-style="none" fo:font-weight="bold" style:font-size-asian="12pt" style:font-family-complex="Gentium" style:font-pitch-complex="variable" style:font-size-complex="12pt" style:font-weight-complex="bold"/>
    </style:style>
    <style:style style:name="T62" style:family="text">
      <style:text-properties fo:color="#993366" style:text-outline="true" fo:font-family="'DejaVu Serif'" style:font-family-generic="roman" style:font-pitch="variable" fo:font-size="10pt" fo:text-shadow="1pt 1pt" style:text-underline-style="none" fo:font-weight="bold" style:font-size-asian="10pt" style:font-family-complex="Gentium" style:font-pitch-complex="variable" style:font-size-complex="10pt" style:font-weight-complex="bold"/>
    </style:style>
    <style:style style:name="T63" style:family="text">
      <style:text-properties fo:font-size="8pt" style:font-size-asian="8pt" style:font-size-complex="8pt"/>
    </style:style>
    <style:style style:name="T64" style:family="text">
      <style:text-properties style:use-window-font-color="true" fo:font-family="Gentium" style:font-pitch="variable" fo:font-size="10pt" style:font-size-asian="10pt" style:font-family-complex="Gentium" style:font-pitch-complex="variable" style:font-size-complex="10pt"/>
    </style:style>
    <style:style style:name="T65" style:family="text">
      <style:text-properties style:use-window-font-color="true" fo:font-family="Gentium" style:font-pitch="variable" fo:font-size="10pt" fo:font-style="italic" style:font-size-asian="10pt" style:font-style-asian="italic" style:font-family-complex="Gentium" style:font-pitch-complex="variable" style:font-size-complex="10pt" style:font-style-complex="italic"/>
    </style:style>
    <style:style style:name="T66" style:family="text">
      <style:text-properties style:use-window-font-color="true" fo:font-family="Gentium" style:font-pitch="variable" fo:font-size="10pt" fo:font-style="italic" fo:font-weight="bold" style:font-size-asian="10pt" style:font-style-asian="italic" style:font-weight-asian="bold" style:font-family-complex="Gentium" style:font-pitch-complex="variable" style:font-size-complex="10pt" style:font-style-complex="italic" style:font-weight-complex="bold"/>
    </style:style>
    <style:style style:name="T67" style:family="text">
      <style:text-properties style:use-window-font-color="true" fo:font-family="Gentium" style:font-pitch="variable" fo:font-size="6pt" style:font-size-asian="6pt" style:font-family-complex="Gentium" style:font-pitch-complex="variable" style:font-size-complex="6pt"/>
    </style:style>
    <style:style style:name="T68" style:family="text">
      <style:text-properties style:use-window-font-color="true" fo:font-family="Gentium" style:font-pitch="variable" fo:font-size="2pt" style:font-size-asian="2pt" style:font-family-complex="Gentium" style:font-pitch-complex="variable" style:font-size-complex="2pt"/>
    </style:style>
    <style:style style:name="T69" style:family="text">
      <style:text-properties fo:font-family="Gentium" style:font-pitch="variable" fo:font-size="16pt" fo:font-weight="bold" style:font-size-asian="16pt" style:font-size-complex="16pt" style:font-weight-complex="bold"/>
    </style:style>
    <style:style style:name="T70" style:family="text">
      <style:text-properties style:use-window-font-color="true" fo:font-family="Gentium" style:font-pitch="variable" fo:font-size="10pt" fo:font-weight="bold" style:font-size-asian="10pt" style:font-family-complex="Gentium" style:font-pitch-complex="variable" style:font-size-complex="10pt" style:font-weight-complex="bold"/>
    </style:style>
    <style:style style:name="T71" style:family="text">
      <style:text-properties style:use-window-font-color="true" fo:font-family="Gentium" style:font-pitch="variable" fo:font-size="10pt" fo:font-weight="normal" style:font-size-asian="10pt" style:font-weight-asian="normal" style:font-family-complex="Gentium" style:font-pitch-complex="variable" style:font-size-complex="10pt" style:font-weight-complex="normal"/>
    </style:style>
    <style:style style:name="T72" style:family="text">
      <style:text-properties style:text-outline="true" fo:font-family="Gentium" style:font-pitch="variable" fo:font-size="12pt" fo:language="en" fo:country="US" fo:font-style="normal" fo:text-shadow="1pt 1pt" fo:font-weight="bold" style:font-size-asian="12pt" style:language-asian="en" style:country-asian="US" style:font-style-asian="normal" style:font-family-complex="Gentium" style:font-pitch-complex="variable" style:font-size-complex="12pt" style:font-style-complex="normal" style:font-weight-complex="bold"/>
    </style:style>
    <style:style style:name="T73" style:family="text">
      <style:text-properties style:text-outline="true" fo:font-family="Gentium" style:font-pitch="variable" fo:font-size="12pt" fo:language="en" fo:country="US" fo:font-style="normal" fo:text-shadow="1pt 1pt" fo:font-weight="bold" style:font-size-asian="12pt" style:language-asian="en" style:country-asian="US" style:font-style-asian="normal" style:font-size-complex="12pt" style:font-style-complex="normal" style:font-weight-complex="bold"/>
    </style:style>
    <style:style style:name="T74" style:family="text">
      <style:text-properties style:text-outline="true" fo:font-family="'DejaVu Serif'" style:font-family-generic="roman" style:font-pitch="variable" fo:font-size="12pt" fo:language="en" fo:country="US" fo:font-style="normal" fo:text-shadow="1pt 1pt" fo:font-weight="normal" style:font-size-asian="12pt" style:language-asian="en" style:country-asian="US" style:font-style-asian="normal" style:font-weight-asian="normal" style:font-family-complex="'DejaVu Serif'" style:font-family-generic-complex="roman" style:font-pitch-complex="variable" style:font-size-complex="12pt" style:font-style-complex="normal" style:font-weight-complex="normal"/>
    </style:style>
    <style:style style:name="T75" style:family="text">
      <style:text-properties fo:font-family="Gentium" style:font-pitch="variable" fo:font-size="10.5pt" fo:font-style="normal" fo:font-weight="normal" style:font-size-asian="10.5pt" style:font-style-asian="normal" style:font-weight-asian="normal" style:font-size-complex="10.5pt" style:font-style-complex="normal" style:font-weight-complex="normal"/>
    </style:style>
    <style:style style:name="T76" style:family="text">
      <style:text-properties fo:color="#ff0000" fo:font-family="Gentium" style:font-pitch="variable" fo:font-size="10pt" fo:font-style="italic" fo:font-weight="bold" style:font-size-asian="10pt" style:font-size-complex="10pt" style:font-style-complex="italic" style:font-weight-complex="bold"/>
    </style:style>
    <style:style style:name="T77" style:family="text">
      <style:text-properties style:text-outline="true" fo:font-family="Gentium" style:font-pitch="variable" fo:font-size="12pt" fo:text-shadow="1pt 1pt" fo:font-weight="bold" style:font-size-asian="12pt" style:font-size-complex="12pt" style:font-weight-complex="bold"/>
    </style:style>
    <style:style style:name="T78" style:family="text">
      <style:text-properties fo:font-family="Gentium" style:font-pitch="variable" fo:font-size="14pt" fo:font-weight="bold" style:font-size-asian="14pt" style:font-size-complex="14pt" style:font-weight-complex="bold"/>
    </style:style>
    <style:style style:name="T79" style:family="text">
      <style:text-properties fo:font-family="Gentium" style:font-pitch="variable" fo:font-size="10.5pt" fo:font-style="italic" fo:font-weight="bold" style:font-size-asian="10.5pt" style:font-style-asian="italic" style:font-size-complex="10.5pt" style:font-style-complex="italic" style:font-weight-complex="bold"/>
    </style:style>
    <style:style style:name="T80" style:family="text">
      <style:text-properties fo:font-family="Gentium" style:font-pitch="variable" fo:font-size="10.5pt" fo:language="en" fo:country="US" fo:font-style="italic" fo:font-weight="bold" style:font-size-asian="10.5pt" style:font-style-asian="italic" style:font-size-complex="10.5pt" style:font-style-complex="italic" style:font-weight-complex="bold"/>
    </style:style>
    <style:style style:name="T81" style:family="text">
      <style:text-properties fo:font-family="Gentium" style:font-pitch="variable" fo:font-size="2pt" style:font-size-asian="2pt" style:font-size-complex="2pt"/>
    </style:style>
    <style:style style:name="T82" style:family="text">
      <style:text-properties fo:font-family="Gentium" style:font-pitch="variable" fo:font-size="10pt" fo:font-weight="bold" style:font-size-asian="10pt" style:font-size-complex="10pt" style:font-weight-complex="bold"/>
    </style:style>
    <style:style style:name="T83" style:family="text">
      <style:text-properties fo:font-family="Gentium" style:font-pitch="variable" fo:font-size="18pt" fo:font-weight="bold" style:font-size-asian="18pt" style:font-size-complex="18pt" style:font-weight-complex="bold"/>
    </style:style>
    <style:style style:name="T84" style:family="text">
      <style:text-properties fo:font-family="Gentium" style:font-pitch="variable" fo:font-size="10pt" fo:font-style="normal" fo:font-weight="normal" style:font-size-asian="10pt" style:font-style-asian="normal" style:font-weight-asian="normal" style:font-size-complex="10pt" style:font-style-complex="normal" style:font-weight-complex="normal"/>
    </style:style>
    <style:style style:name="T85" style:family="text">
      <style:text-properties style:text-outline="true" fo:font-family="'DejaVu Serif'" style:font-family-generic="roman" style:font-pitch="variable" fo:font-size="10pt" fo:language="en" fo:country="US" fo:text-shadow="1pt 1pt" fo:font-weight="bold" style:font-size-asian="10pt" style:language-asian="en" style:country-asian="US" style:font-size-complex="10pt" style:font-weight-complex="bold"/>
    </style:style>
    <style:style style:name="T86" style:family="text">
      <style:text-properties fo:font-family="'DejaVu Serif'" style:font-family-generic="roman" style:font-pitch="variable" fo:font-size="10pt" fo:language="en" fo:country="US" fo:font-weight="bold" style:font-size-asian="10pt" style:language-asian="en" style:country-asian="US" style:font-size-complex="10pt" style:font-weight-complex="bold"/>
    </style:style>
    <style:style style:name="T87" style:family="text">
      <style:text-properties fo:font-family="Gentium" style:font-pitch="variable" fo:font-size="10.5pt" fo:language="en" fo:country="US" fo:font-style="normal" fo:font-weight="normal" style:font-size-asian="10.5pt" style:language-asian="en" style:country-asian="US" style:font-style-asian="normal" style:font-weight-asian="normal" style:font-size-complex="10.5pt" style:font-style-complex="normal" style:font-weight-complex="normal"/>
    </style:style>
    <style:style style:name="T88" style:family="text">
      <style:text-properties fo:font-family="Gentium" style:font-style-name="Regular" style:font-pitch="variable" fo:font-size="10.5pt" fo:language="en" fo:country="US" fo:font-style="normal" fo:font-weight="normal" style:font-family-asian="Gentium" style:font-style-name-asian="Regular" style:font-pitch-asian="variable" style:font-size-asian="10.5pt" style:language-asian="en" style:country-asian="US" style:font-style-asian="normal" style:font-weight-asian="normal" style:font-family-complex="Gentium" style:font-style-name-complex="Regular" style:font-pitch-complex="variable" style:font-size-complex="10.5pt" style:font-style-complex="normal" style:font-weight-complex="normal"/>
    </style:style>
    <style:style style:name="T89" style:family="text">
      <style:text-properties fo:font-family="Gentium" style:font-pitch="variable" fo:font-size="10pt" fo:language="en" fo:country="US" fo:font-style="normal" fo:font-weight="bold" style:font-size-asian="10pt" style:font-size-complex="10pt" style:font-weight-complex="bold"/>
    </style:style>
    <style:style style:name="T90" style:family="text">
      <style:text-properties fo:font-family="Gentium" style:font-pitch="variable" fo:font-size="12pt" style:text-underline-style="solid" style:text-underline-width="auto" style:text-underline-color="#ff0000" fo:font-weight="bold" style:font-size-asian="12pt" style:font-size-complex="12pt" style:font-weight-complex="bold"/>
    </style:style>
    <style:style style:name="T91" style:family="text">
      <style:text-properties fo:font-family="Gentium" style:font-pitch="variable" fo:font-size="18pt" style:text-underline-style="solid" style:text-underline-width="auto" style:text-underline-color="#ff0000" fo:font-weight="bold" style:font-size-asian="18pt" style:font-size-complex="18pt" style:font-weight-complex="bold"/>
    </style:style>
    <style:style style:name="T92" style:family="text">
      <style:text-properties fo:font-family="Gentium" style:font-pitch="variable" fo:font-size="12pt" style:text-underline-style="none" fo:font-weight="bold" style:font-size-asian="12pt" style:font-size-complex="12pt" style:font-weight-complex="bold"/>
    </style:style>
    <style:style style:name="T93" style:family="text">
      <style:text-properties fo:color="#993366" style:text-outline="true" fo:font-family="Gentium" style:font-pitch="variable" fo:font-size="12pt" fo:text-shadow="1pt 1pt" style:text-underline-style="none" fo:font-weight="bold" style:font-size-asian="12pt" style:font-size-complex="12pt" style:font-weight-complex="bold"/>
    </style:style>
    <style:style style:name="T94" style:family="text">
      <style:text-properties fo:color="#993366" style:text-outline="true" fo:font-family="Gentium" style:font-pitch="variable" fo:font-size="10.5pt" fo:language="en" fo:country="US" fo:font-style="normal" fo:text-shadow="1pt 1pt" fo:font-weight="bold" style:font-size-asian="10.5pt" style:font-size-complex="10.5pt" style:font-weight-complex="bold"/>
    </style:style>
    <style:style style:name="T95" style:family="text">
      <style:text-properties fo:color="#993366" style:text-outline="true" fo:font-family="Gentium" style:font-pitch="variable" fo:font-size="6pt" fo:language="en" fo:country="US" fo:font-style="normal" fo:text-shadow="1pt 1pt" fo:font-weight="bold" style:font-size-asian="6pt" style:font-size-complex="6pt" style:font-weight-complex="bold"/>
    </style:style>
    <style:style style:name="T96" style:family="text">
      <style:text-properties fo:font-family="Gentium" style:font-pitch="variable" fo:font-size="10pt" fo:font-style="italic" fo:font-weight="normal" style:font-size-asian="10pt" style:font-weight-asian="normal" style:font-size-complex="10pt" style:font-style-complex="italic" style:font-weight-complex="normal"/>
    </style:style>
    <style:style style:name="T97" style:family="text">
      <style:text-properties style:text-outline="false" fo:font-family="Gentium" style:font-pitch="variable" fo:font-size="10pt" fo:font-style="italic" fo:text-shadow="1pt 1pt" fo:font-weight="bold" style:font-size-asian="10pt" style:font-weight-asian="bold" style:font-size-complex="10pt" style:font-style-complex="italic" style:font-weight-complex="bold"/>
    </style:style>
    <style:style style:name="T98" style:family="text">
      <style:text-properties fo:font-family="Gentium" style:font-pitch="variable" fo:font-size="16pt" style:text-underline-style="solid" style:text-underline-width="auto" style:text-underline-color="#ff0000" fo:font-weight="bold" style:font-size-asian="16pt" style:font-size-complex="16pt" style:font-weight-complex="bold"/>
    </style:style>
    <style:style style:name="T99" style:family="text">
      <style:text-properties style:text-outline="true" fo:font-family="Gentium" style:font-pitch="variable" fo:font-size="12pt" fo:text-shadow="1pt 1pt" style:text-underline-style="none" fo:font-weight="bold" style:font-size-asian="12pt" style:font-size-complex="12pt" style:font-weight-complex="bold"/>
    </style:style>
    <style:style style:name="T100" style:family="text">
      <style:text-properties fo:font-family="Gentium" style:font-pitch="variable" fo:font-size="10.5pt" fo:font-style="italic" style:text-underline-style="none" fo:font-weight="bold" style:font-size-asian="10.5pt" style:font-size-complex="10.5pt" style:font-style-complex="italic" style:font-weight-complex="bold"/>
    </style:style>
    <style:style style:name="T101" style:family="text">
      <style:text-properties fo:font-family="Gentium" style:font-pitch="variable" fo:font-size="10.5pt" fo:font-style="normal" style:text-underline-style="none" fo:font-weight="normal" style:font-size-asian="10.5pt" style:font-style-asian="normal" style:font-weight-asian="normal" style:font-size-complex="10.5pt" style:font-style-complex="normal" style:font-weight-complex="normal"/>
    </style:style>
    <style:style style:name="T102" style:family="text">
      <style:text-properties fo:font-family="Gentium" style:font-pitch="variable" fo:font-size="6pt" style:text-underline-style="none" fo:font-weight="bold" style:font-size-asian="6pt" style:font-size-complex="6pt" style:font-weight-complex="bold"/>
    </style:style>
    <style:style style:name="T103" style:family="text">
      <style:text-properties fo:font-family="Gentium" style:font-pitch="variable" fo:font-size="10pt" style:text-underline-style="none" fo:font-weight="normal" style:font-size-asian="10pt" style:font-weight-asian="normal" style:font-size-complex="10pt" style:font-weight-complex="normal"/>
    </style:style>
    <style:style style:name="T104" style:family="text">
      <style:text-properties fo:font-family="Gentium" style:font-pitch="variable" fo:font-size="6pt" fo:font-style="italic" style:text-underline-style="none" fo:font-weight="bold" style:font-size-asian="6pt" style:font-style-asian="italic" style:font-size-complex="6pt" style:font-style-complex="italic" style:font-weight-complex="bold"/>
    </style:style>
    <style:style style:name="T105" style:family="text">
      <style:text-properties fo:font-family="Gentium" style:font-pitch="variable" fo:font-size="10.5pt" fo:font-style="italic" style:text-underline-style="none" fo:font-weight="bold" style:font-size-asian="10.5pt" style:font-style-asian="italic" style:font-size-complex="10.5pt" style:font-style-complex="italic" style:font-weight-complex="bold"/>
    </style:style>
    <style:style style:name="T106" style:family="text">
      <style:text-properties fo:font-family="Gentium" style:font-pitch="variable" fo:font-size="10pt" fo:font-style="italic" style:text-underline-style="none" fo:font-weight="bold" style:font-size-asian="10pt" style:font-size-complex="10pt" style:font-style-complex="italic" style:font-weight-complex="bold"/>
    </style:style>
    <style:style style:name="T107" style:family="text">
      <style:text-properties fo:font-family="Gentium" style:font-pitch="variable" fo:font-size="10pt" fo:font-style="italic" style:text-underline-style="none" fo:font-weight="normal" style:font-size-asian="10pt" style:font-style-asian="italic" style:font-weight-asian="normal" style:font-size-complex="10pt" style:font-style-complex="italic" style:font-weight-complex="normal"/>
    </style:style>
    <style:style style:name="T108" style:family="text">
      <style:text-properties fo:color="#993366" style:text-outline="true" fo:font-family="Gentium" style:font-pitch="variable" fo:font-size="10pt" fo:font-style="italic" fo:text-shadow="1pt 1pt" style:text-underline-style="none" fo:font-weight="bold" style:font-size-asian="10pt" style:font-style-asian="italic" style:font-weight-asian="bold" style:font-size-complex="10pt" style:font-style-complex="italic" style:font-weight-complex="bold"/>
    </style:style>
    <style:style style:name="T109" style:family="text">
      <style:text-properties fo:font-family="Gentium" style:font-pitch="variable" fo:font-size="6pt" fo:font-style="italic" style:text-underline-style="none" fo:font-weight="bold" style:font-size-asian="6pt" style:font-size-complex="6pt" style:font-style-complex="italic" style:font-weight-complex="bold"/>
    </style:style>
    <style:style style:name="T110" style:family="text">
      <style:text-properties fo:font-family="Gentium" style:font-pitch="variable" fo:font-size="10pt" style:text-underline-style="none" fo:font-weight="bold" style:font-size-asian="10pt" style:font-size-complex="10pt" style:font-weight-complex="bold"/>
    </style:style>
    <style:style style:name="T111" style:family="text">
      <style:text-properties fo:color="#ff0000" fo:font-family="Gentium" style:font-pitch="variable" fo:font-size="10pt" fo:font-style="italic" style:text-underline-style="none" fo:font-weight="bold" style:font-size-asian="10pt" style:font-family-complex="Gentium" style:font-pitch-complex="variable" style:font-size-complex="10pt" style:font-style-complex="italic" style:font-weight-complex="bold"/>
    </style:style>
    <style:style style:name="T112" style:family="text">
      <style:text-properties fo:font-family="Gentium" style:font-pitch="variable" fo:font-size="15pt" fo:font-weight="bold" style:font-size-asian="15pt" style:font-size-complex="15pt" style:font-weight-complex="bold"/>
    </style:style>
    <style:style style:name="T113" style:family="text">
      <style:text-properties fo:font-family="Gentium" style:font-pitch="variable" fo:font-size="2pt" fo:font-weight="bold" style:font-size-asian="2pt" style:font-size-complex="2pt" style:font-weight-complex="bold"/>
    </style:style>
    <style:style style:name="T114" style:family="text">
      <style:text-properties fo:font-family="Gentium" style:font-pitch="variable" fo:font-size="10.5pt" fo:font-style="italic" fo:font-weight="bold" style:font-size-asian="10.5pt" style:font-size-complex="10.5pt" style:font-style-complex="italic"/>
    </style:style>
    <style:style style:name="T115" style:family="text">
      <style:text-properties fo:font-family="Gentium" style:font-pitch="variable" fo:font-size="10.5pt" fo:font-style="italic" fo:font-weight="bold" style:font-size-asian="10.5pt" style:font-style-asian="italic" style:font-size-complex="10.5pt" style:font-style-complex="italic"/>
    </style:style>
    <style:style style:name="T116" style:family="text">
      <style:text-properties fo:font-family="Gentium" style:font-pitch="variable" fo:font-size="10.5pt" fo:font-style="italic" style:font-size-asian="10.5pt" style:font-style-asian="italic" style:font-size-complex="10.5pt" style:font-style-complex="italic"/>
    </style:style>
    <style:style style:name="T117" style:family="text">
      <style:text-properties fo:font-family="Gentium" style:font-pitch="variable" fo:font-size="10.5pt" fo:language="en" fo:country="US" fo:font-style="italic" fo:font-weight="bold" style:font-size-asian="10.5pt" style:font-style-asian="italic" style:font-size-complex="10.5pt" style:font-style-complex="italic"/>
    </style:style>
    <style:style style:name="T118" style:family="text">
      <style:text-properties style:use-window-font-color="true" fo:font-family="Gentium" style:font-pitch="variable" fo:font-size="12pt" fo:font-weight="bold" style:font-size-asian="12pt" style:font-size-complex="12pt" style:font-weight-complex="bold"/>
    </style:style>
    <style:style style:name="T119" style:family="text">
      <style:text-properties style:use-window-font-color="true" style:text-outline="true" fo:font-family="Gentium" style:font-pitch="variable" fo:font-size="12pt" fo:text-shadow="1pt 1pt" fo:font-weight="bold" style:font-size-asian="12pt" style:font-size-complex="12pt" style:font-weight-complex="bold"/>
    </style:style>
    <style:style style:name="T120" style:family="text">
      <style:text-properties fo:font-family="Gentium" style:font-pitch="variable" fo:font-size="14pt" style:text-underline-style="solid" style:text-underline-width="auto" style:text-underline-color="#ff0000" fo:font-weight="bold" style:font-size-asian="14pt" style:font-size-complex="14pt" style:font-weight-complex="bold"/>
    </style:style>
    <style:style style:name="T121" style:family="text">
      <style:text-properties fo:font-family="Gentium" style:font-pitch="variable" fo:font-size="10.5pt" fo:language="en" fo:country="US" fo:font-style="normal" fo:font-weight="bold" style:font-size-asian="10.5pt" style:font-size-complex="10.5pt" style:font-weight-complex="bold"/>
    </style:style>
    <style:style style:name="T122" style:family="text">
      <style:text-properties fo:font-family="Gentium" style:font-pitch="variable" fo:font-size="10.5pt" fo:font-style="italic" fo:font-weight="bold" style:font-size-asian="10.5pt" style:font-family-complex="Gentium" style:font-pitch-complex="variable" style:font-size-complex="10.5pt" style:font-style-complex="italic" style:font-weight-complex="bold"/>
    </style:style>
    <style:style style:name="T123" style:family="text">
      <style:text-properties fo:font-family="'DejaVu Serif'" style:font-family-generic="roman" style:font-pitch="variable" fo:font-size="9pt" fo:font-style="normal" fo:font-weight="normal" style:font-size-asian="9pt" style:font-style-asian="normal" style:font-weight-asian="normal" style:font-family-complex="Gentium" style:font-pitch-complex="variable" style:font-size-complex="9pt" style:font-style-complex="normal" style:font-weight-complex="normal"/>
    </style:style>
    <style:style style:name="T124" style:family="text">
      <style:text-properties fo:font-family="Gentium" style:font-pitch="variable" fo:font-size="6pt" fo:font-weight="normal" style:font-size-asian="6pt" style:font-weight-asian="normal" style:font-size-complex="6pt" style:font-weight-complex="normal"/>
    </style:style>
    <style:style style:name="T125" style:family="text">
      <style:text-properties fo:font-family="Gentium" style:font-pitch="variable" fo:font-size="10pt" fo:font-weight="normal" style:font-size-asian="10pt" style:font-weight-asian="normal" style:font-size-complex="10pt" style:font-weight-complex="normal"/>
    </style:style>
    <style:style style:name="T126" style:family="text">
      <style:text-properties style:use-window-font-color="true" fo:font-family="Gentium" style:font-pitch="variable" fo:font-size="10pt" fo:font-weight="normal" style:font-size-asian="10pt" style:font-weight-asian="normal" style:font-size-complex="10pt" style:font-weight-complex="normal"/>
    </style:style>
    <style:style style:name="T127" style:family="text">
      <style:text-properties fo:font-family="Gentium" style:font-pitch="variable" fo:font-size="10.5pt" fo:language="en" fo:country="US" fo:font-style="italic" fo:font-weight="bold" style:font-size-asian="10.5pt" style:font-style-asian="italic" style:font-weight-asian="bold" style:font-size-complex="10.5pt" style:font-style-complex="italic" style:font-weight-complex="bold"/>
    </style:style>
    <style:style style:name="T128" style:family="text">
      <style:text-properties fo:font-family="Gentium" style:font-pitch="variable" fo:font-size="10.5pt" fo:font-style="italic" fo:font-weight="bold" style:font-size-asian="10.5pt" style:font-style-asian="italic" style:font-weight-asian="bold" style:font-size-complex="10.5pt" style:font-style-complex="italic" style:font-weight-complex="bold"/>
    </style:style>
    <style:style style:name="T129" style:family="text">
      <style:text-properties style:use-window-font-color="true" fo:font-family="Gentium" style:font-pitch="variable" fo:font-size="12pt" fo:text-shadow="1pt 1pt" fo:font-weight="bold" style:font-size-asian="12pt" style:font-size-complex="12pt" style:font-weight-complex="bold"/>
    </style:style>
    <style:style style:name="T130" style:family="text">
      <style:text-properties fo:font-family="Gentium" style:font-pitch="variable" fo:font-size="10pt" fo:font-style="italic" fo:font-weight="bold" style:font-size-asian="10pt" style:font-style-asian="italic" style:font-weight-asian="bold" style:font-size-complex="10pt" style:font-style-complex="italic" style:font-weight-complex="bold"/>
    </style:style>
    <style:style style:name="T131" style:family="text">
      <style:text-properties fo:font-family="Gentium" style:font-pitch="variable" fo:font-size="10pt" fo:font-weight="bold" style:font-size-asian="10pt" style:font-weight-asian="normal" style:font-size-complex="10pt" style:font-weight-complex="normal"/>
    </style:style>
    <style:style style:name="T132" style:family="text">
      <style:text-properties fo:font-family="Gentium" style:font-pitch="variable" fo:font-size="10pt" fo:font-weight="bold" style:font-size-asian="10pt" style:font-weight-asian="normal" style:font-size-complex="10pt" style:font-weight-complex="bold"/>
    </style:style>
    <style:style style:name="T133" style:family="text">
      <style:text-properties fo:font-family="StarSymbol" style:font-style-name="Regular" style:font-pitch="variable" style:font-charset="x-symbol" fo:font-size="10pt" fo:font-weight="normal" style:font-family-asian="StarSymbol" style:font-style-name-asian="Regular" style:font-pitch-asian="variable" style:font-charset-asian="x-symbol" style:font-size-asian="10pt" style:font-weight-asian="normal" style:font-family-complex="StarSymbol" style:font-style-name-complex="Regular" style:font-pitch-complex="variable" style:font-charset-complex="x-symbol" style:font-size-complex="10pt" style:font-weight-complex="normal"/>
    </style:style>
    <style:style style:name="T134" style:family="text">
      <style:text-properties style:use-window-font-color="true" fo:font-family="Gentium" style:font-pitch="variable" fo:font-size="10.5pt" fo:font-style="italic" fo:font-weight="bold" style:font-size-asian="10.5pt" style:font-style-asian="italic" style:font-size-complex="10.5pt" style:font-style-complex="italic" style:font-weight-complex="bold"/>
    </style:style>
    <style:style style:name="T135" style:family="text">
      <style:text-properties fo:font-family="'DejaVu Serif'" style:font-family-generic="roman" style:font-pitch="variable" fo:font-size="9pt" fo:font-style="normal" fo:font-weight="normal" style:font-size-asian="9pt" style:font-style-asian="normal" style:font-weight-asian="normal" style:font-size-complex="9pt" style:font-style-complex="normal" style:font-weight-complex="normal"/>
    </style:style>
    <style:style style:name="T136" style:family="text">
      <style:text-properties style:use-window-font-color="true" fo:font-family="Gentium" style:font-pitch="variable" fo:font-size="10pt" style:text-underline-style="solid" style:text-underline-width="auto" style:text-underline-color="font-color" fo:font-weight="normal" style:font-size-asian="10pt" style:font-weight-asian="normal" style:font-size-complex="10pt" style:font-weight-complex="normal"/>
    </style:style>
    <style:style style:name="T137" style:family="text">
      <style:text-properties style:use-window-font-color="true" fo:font-family="Gentium" style:font-pitch="variable" fo:font-size="10pt" fo:font-weight="bold" style:font-size-asian="10pt" style:font-weight-asian="bold" style:font-family-complex="Gentium" style:font-pitch-complex="variable" style:font-size-complex="10pt" style:font-weight-complex="bold"/>
    </style:style>
    <style:style style:name="T138" style:family="text">
      <style:text-properties fo:font-family="'DejaVu Serif'" style:font-family-generic="roman" style:font-pitch="variable" fo:font-size="10pt" fo:text-shadow="1pt 1pt" fo:font-weight="bold" style:font-size-asian="10pt" style:font-size-complex="10pt" style:font-weight-complex="bold"/>
    </style:style>
    <style:style style:name="T139" style:family="text">
      <style:text-properties fo:font-family="Gentium" style:font-pitch="variable" fo:font-size="12pt" fo:font-weight="bold" style:font-size-asian="12pt" style:font-weight-asian="normal" style:font-size-complex="12pt" style:font-weight-complex="bold"/>
    </style:style>
    <style:style style:name="T140" style:family="text">
      <style:text-properties fo:font-family="Gentium" style:font-pitch="variable" fo:font-size="14pt" fo:font-weight="bold" style:font-size-asian="14pt" style:font-weight-asian="normal" style:font-size-complex="14pt" style:font-weight-complex="bold"/>
    </style:style>
    <style:style style:name="T141" style:family="text">
      <style:text-properties fo:font-family="Gentium" style:font-pitch="variable" fo:font-size="8pt" fo:font-weight="bold" style:font-size-asian="8pt" style:font-weight-asian="normal" style:font-size-complex="8pt" style:font-weight-complex="bold"/>
    </style:style>
    <style:style style:name="T142" style:family="text">
      <style:text-properties style:text-outline="true" fo:font-family="Gentium" style:font-pitch="variable" fo:font-size="12pt" fo:text-shadow="1pt 1pt" fo:font-weight="bold" style:font-size-asian="12pt" style:font-weight-asian="normal" style:font-size-complex="12pt" style:font-weight-complex="bold"/>
    </style:style>
    <style:style style:name="T143" style:family="text">
      <style:text-properties style:text-outline="true" fo:font-family="Gentium" style:font-pitch="variable" fo:font-size="6pt" fo:text-shadow="1pt 1pt" fo:font-weight="bold" style:font-size-asian="6pt" style:font-weight-asian="normal" style:font-size-complex="6pt" style:font-weight-complex="bold"/>
    </style:style>
    <style:style style:name="T144" style:family="text">
      <style:text-properties fo:font-family="Gentium" style:font-pitch="variable" fo:font-size="4pt" fo:font-weight="bold" style:font-size-asian="4pt" style:font-weight-asian="normal" style:font-size-complex="4pt" style:font-weight-complex="bold"/>
    </style:style>
    <style:style style:name="T145" style:family="text">
      <style:text-properties fo:font-family="Gentium" style:font-pitch="variable" fo:font-size="10.5pt" fo:font-style="italic" fo:font-weight="bold" style:font-size-asian="10.5pt" style:font-weight-asian="normal" style:font-family-complex="Gentium" style:font-pitch-complex="variable" style:font-size-complex="10.5pt" style:font-style-complex="italic" style:font-weight-complex="bold"/>
    </style:style>
    <style:style style:name="T146" style:family="text">
      <style:text-properties fo:font-family="Gentium" style:font-pitch="variable" fo:font-size="10.5pt" fo:font-style="italic" fo:font-weight="bold" style:font-size-asian="10.5pt" style:font-weight-asian="normal" style:font-size-complex="10.5pt" style:font-style-complex="italic" style:font-weight-complex="bold"/>
    </style:style>
    <style:style style:name="T147" style:family="text">
      <style:text-properties fo:font-family="Gentium" style:font-pitch="variable" fo:font-size="10.5pt" fo:font-style="normal" fo:font-weight="bold" style:font-size-asian="10.5pt" style:font-style-asian="normal" style:font-weight-asian="normal" style:font-size-complex="10.5pt" style:font-style-complex="normal" style:font-weight-complex="bold"/>
    </style:style>
    <style:style style:name="T148" style:family="text">
      <style:text-properties fo:font-family="Gentium" style:font-pitch="variable" fo:font-size="10.5pt" fo:language="it" fo:country="IT" fo:font-style="italic" fo:font-weight="bold" style:font-size-asian="10.5pt" style:font-style-asian="italic" style:font-weight-asian="normal" style:font-family-complex="Gentium" style:font-pitch-complex="variable" style:font-size-complex="10.5pt" style:font-style-complex="italic" style:font-weight-complex="bold"/>
    </style:style>
    <style:style style:name="T149" style:family="text">
      <style:text-properties fo:font-family="'DejaVu Serif'" style:font-family-generic="roman" style:font-pitch="variable" fo:font-size="9pt" fo:language="it" fo:country="IT" fo:font-style="normal" fo:font-weight="normal" style:font-size-asian="9pt" style:font-style-asian="normal" style:font-weight-asian="normal" style:font-family-complex="Gentium" style:font-pitch-complex="variable" style:font-size-complex="9pt" style:font-style-complex="normal" style:font-weight-complex="normal"/>
    </style:style>
    <style:style style:name="T150" style:family="text">
      <style:text-properties fo:color="#ff0000" fo:font-family="Gentium" style:font-pitch="variable" fo:font-size="10pt" fo:language="en" fo:country="US" fo:font-style="italic" fo:font-weight="bold" style:font-size-asian="10pt" style:language-asian="en" style:country-asian="US" style:font-weight-asian="bold" style:font-size-complex="10pt" style:font-style-complex="italic" style:font-weight-complex="bold"/>
    </style:style>
    <style:style style:name="T151" style:family="text">
      <style:text-properties fo:color="#993366" style:text-outline="true" fo:font-family="Gentium" style:font-pitch="variable" fo:font-size="6pt" fo:text-shadow="1pt 1pt" style:text-underline-style="none" fo:font-weight="bold" style:font-size-asian="6pt" style:font-size-complex="6pt" style:font-weight-complex="bold"/>
    </style:style>
    <style:style style:name="T152" style:family="text">
      <style:text-properties fo:font-family="Gentium" style:font-pitch="variable" fo:font-size="10.5pt" fo:font-style="italic" fo:font-weight="normal" style:font-size-asian="10.5pt" style:font-weight-asian="normal" style:font-family-complex="Gentium" style:font-pitch-complex="variable" style:font-size-complex="10.5pt" style:font-style-complex="italic" style:font-weight-complex="normal"/>
    </style:style>
    <style:style style:name="T153" style:family="text">
      <style:text-properties fo:font-family="Gentium" style:font-pitch="variable" fo:font-size="6pt" fo:font-style="italic" fo:font-weight="normal" style:font-size-asian="6pt" style:font-weight-asian="normal" style:font-family-complex="Gentium" style:font-pitch-complex="variable" style:font-size-complex="6pt" style:font-style-complex="italic" style:font-weight-complex="normal"/>
    </style:style>
    <style:style style:name="T154" style:family="text">
      <style:text-properties fo:font-family="Gentium" style:font-pitch="variable" fo:font-size="10.5pt" fo:font-style="italic" fo:font-weight="bold" style:font-size-asian="10.5pt" style:font-family-complex="Gentium" style:font-pitch-complex="variable" style:font-size-complex="10.5pt" style:font-style-complex="italic"/>
    </style:style>
    <style:style style:name="T155" style:family="text">
      <style:text-properties fo:font-family="Gentium" style:font-pitch="variable" fo:font-size="6pt" fo:font-style="italic" fo:font-weight="bold" style:font-size-asian="6pt" style:font-family-complex="Gentium" style:font-pitch-complex="variable" style:font-size-complex="6pt" style:font-style-complex="italic"/>
    </style:style>
    <style:style style:name="T156" style:family="text">
      <style:text-properties style:use-window-font-color="true" fo:font-family="Gentium" style:font-pitch="variable" fo:font-size="10pt" style:font-size-asian="10pt" style:font-size-complex="10pt"/>
    </style:style>
    <style:style style:name="T157" style:family="text">
      <style:text-properties style:use-window-font-color="true" fo:font-family="Gentium" style:font-pitch="variable" fo:font-size="10pt" fo:font-style="italic" style:font-size-asian="10pt" style:font-size-complex="10pt" style:font-style-complex="italic"/>
    </style:style>
    <style:style style:name="T158" style:family="text">
      <style:text-properties fo:color="#993366" style:text-outline="true" fo:font-family="Gentium" style:font-pitch="variable" fo:font-size="10pt" fo:font-style="italic" fo:text-shadow="1pt 1pt" fo:font-weight="bold" style:font-size-asian="10pt" style:font-style-asian="italic" style:font-weight-asian="bold" style:font-size-complex="10pt" style:font-style-complex="italic" style:font-weight-complex="bold"/>
    </style:style>
    <style:style style:name="T159" style:family="text">
      <style:text-properties fo:font-family="Gentium" style:font-pitch="variable" fo:font-size="10.5pt" style:font-size-asian="10.5pt" style:font-size-complex="10.5pt"/>
    </style:style>
    <style:style style:name="T160" style:family="text">
      <style:text-properties style:use-window-font-color="true" fo:font-family="Gentium" style:font-pitch="variable" fo:font-size="10pt" fo:font-weight="bold" style:font-size-asian="10pt" style:font-size-complex="10pt" style:font-weight-complex="bold"/>
    </style:style>
    <style:style style:name="T161" style:family="text">
      <style:text-properties fo:font-family="Gentium" style:font-pitch="variable" fo:font-size="10pt" fo:font-weight="bold" style:font-size-asian="10pt" style:font-family-complex="Gentium" style:font-pitch-complex="variable" style:font-size-complex="10pt" style:font-weight-complex="bold"/>
    </style:style>
    <style:style style:name="T162" style:family="text">
      <style:text-properties fo:font-family="Gentium" style:font-pitch="variable" fo:font-size="12pt" fo:font-weight="bold" style:font-size-asian="12pt" style:font-family-complex="Gentium" style:font-pitch-complex="variable" style:font-size-complex="12pt" style:font-weight-complex="bold"/>
    </style:style>
    <style:style style:name="T163" style:family="text">
      <style:text-properties style:text-outline="true" fo:font-family="Gentium" style:font-pitch="variable" fo:font-size="12pt" fo:text-shadow="1pt 1pt" fo:font-weight="bold" style:font-size-asian="12pt" style:font-family-complex="Gentium" style:font-pitch-complex="variable" style:font-size-complex="12pt" style:font-weight-complex="bold"/>
    </style:style>
    <style:style style:name="T164" style:family="text">
      <style:text-properties style:text-outline="true" fo:font-family="Gentium" style:font-pitch="variable" fo:font-size="6pt" fo:text-shadow="1pt 1pt" fo:font-weight="bold" style:font-size-asian="6pt" style:font-family-complex="Gentium" style:font-pitch-complex="variable" style:font-size-complex="6pt" style:font-weight-complex="bold"/>
    </style:style>
    <style:style style:name="T165" style:family="text">
      <style:text-properties style:text-outline="true" fo:font-family="Gentium" style:font-pitch="variable" fo:font-size="4pt" fo:text-shadow="1pt 1pt" fo:font-weight="bold" style:font-size-asian="4pt" style:font-family-complex="Gentium" style:font-pitch-complex="variable" style:font-size-complex="4pt" style:font-weight-complex="bold"/>
    </style:style>
    <style:style style:name="T166" style:family="text">
      <style:text-properties fo:font-family="Gentium" style:font-pitch="variable" fo:font-size="3pt" style:font-size-asian="3pt" style:font-size-complex="3pt"/>
    </style:style>
    <style:style style:name="T167" style:family="text">
      <style:text-properties fo:font-family="Gentium" style:font-pitch="variable" fo:font-size="4pt" fo:font-weight="bold" style:font-size-asian="4pt" style:font-size-complex="4pt" style:font-weight-complex="bold"/>
    </style:style>
    <style:style style:name="T168" style:family="text">
      <style:text-properties fo:font-family="Gentium" style:font-pitch="variable" fo:font-size="10.5pt" fo:font-style="italic" fo:font-weight="bold" style:font-size-asian="10.5pt" style:font-style-asian="italic" style:font-family-complex="Gentium" style:font-pitch-complex="variable" style:font-size-complex="10.5pt" style:font-style-complex="italic" style:font-weight-complex="bold"/>
    </style:style>
    <style:style style:name="T169" style:family="text">
      <style:text-properties fo:font-family="Gentium" style:font-pitch="variable" fo:font-size="10pt" fo:language="en" fo:country="US" style:font-size-asian="10pt" style:language-asian="en" style:country-asian="US" style:font-family-complex="Gentium" style:font-pitch-complex="variable" style:font-size-complex="10pt"/>
    </style:style>
    <style:style style:name="T170" style:family="text">
      <style:text-properties style:text-outline="true" fo:font-family="Gentium" style:font-pitch="variable" fo:font-size="12pt" fo:text-shadow="1pt 1pt" fo:font-weight="bold" style:font-size-asian="12pt" style:font-weight-asian="bold" style:font-size-complex="12pt" style:font-weight-complex="bold"/>
    </style:style>
    <style:style style:name="T171" style:family="text">
      <style:text-properties fo:font-family="Gentium" style:font-pitch="variable" fo:font-size="10pt" fo:font-style="italic" style:font-size-asian="10pt" style:font-style-asian="italic" style:font-size-complex="10pt" style:font-style-complex="italic"/>
    </style:style>
    <style:style style:name="T172" style:family="text">
      <style:text-properties style:text-outline="true" fo:font-family="Gentium" style:font-pitch="variable" fo:font-size="10pt" fo:font-style="italic" fo:text-shadow="1pt 1pt" fo:font-weight="bold" style:font-size-asian="10pt" style:font-style-asian="italic" style:font-weight-asian="bold" style:font-size-complex="10pt" style:font-style-complex="italic" style:font-weight-complex="bold"/>
    </style:style>
    <style:style style:name="T173" style:family="text">
      <style:text-properties fo:font-family="Gentium" style:font-pitch="variable" fo:font-size="6pt" fo:font-style="italic" style:font-size-asian="6pt" style:font-style-asian="italic" style:font-size-complex="6pt" style:font-style-complex="italic"/>
    </style:style>
    <style:style style:name="T174" style:family="text">
      <style:text-properties fo:color="#000000" style:text-outline="false" fo:font-family="Gentium" style:font-pitch="variable" fo:font-size="10pt" fo:language="it" fo:country="IT" fo:text-shadow="none" fo:font-weight="normal" style:font-family-asian="Gentium" style:font-pitch-asian="variable" style:font-size-asian="10pt" style:language-asian="zxx" style:country-asian="none" style:font-weight-asian="normal" style:font-family-complex="Gentium" style:font-pitch-complex="variable" style:font-size-complex="10pt" style:font-weight-complex="normal"/>
    </style:style>
    <style:style style:name="T175" style:family="text">
      <style:text-properties fo:font-family="Gentium" style:font-pitch="variable" fo:font-size="14pt" fo:font-weight="bold" style:font-size-asian="14pt" style:font-family-complex="Gentium" style:font-pitch-complex="variable" style:font-size-complex="14pt" style:font-weight-complex="bold"/>
    </style:style>
    <style:style style:name="T176" style:family="text">
      <style:text-properties fo:font-family="Gentium" style:font-pitch="variable" fo:font-size="16pt" fo:language="en" fo:country="US" fo:font-weight="bold" style:font-size-asian="16pt" style:language-asian="en" style:country-asian="US" style:font-size-complex="16pt" style:font-weight-complex="bold"/>
    </style:style>
    <style:style style:name="T177" style:family="text">
      <style:text-properties fo:font-family="Gentium" style:font-pitch="variable" fo:font-size="8pt" fo:language="en" fo:country="US" fo:font-weight="bold" style:font-size-asian="8pt" style:language-asian="en" style:country-asian="US" style:font-size-complex="8pt" style:font-weight-complex="bold"/>
    </style:style>
    <style:style style:name="T178" style:family="text">
      <style:text-properties fo:font-family="Gentium" style:font-pitch="variable" fo:font-size="10.5pt" fo:language="en" fo:country="US" fo:font-style="italic" fo:font-weight="bold" style:font-size-asian="10.5pt" style:language-asian="en" style:country-asian="US" style:font-style-asian="italic" style:font-family-complex="Gentium" style:font-pitch-complex="variable" style:font-size-complex="10.5pt" style:font-style-complex="italic" style:font-weight-complex="bold"/>
    </style:style>
    <style:style style:name="T179" style:family="text">
      <style:text-properties fo:font-family="Gentium" style:font-pitch="variable" fo:font-size="10.5pt" fo:language="en" fo:country="US" fo:font-style="normal" fo:font-weight="bold" style:font-size-asian="10.5pt" style:language-asian="en" style:country-asian="US" style:font-style-asian="normal" style:font-family-complex="Gentium" style:font-pitch-complex="variable" style:font-size-complex="10.5pt" style:font-style-complex="normal" style:font-weight-complex="bold"/>
    </style:style>
    <style:style style:name="T180" style:family="text">
      <style:text-properties fo:font-family="Gentium" style:font-pitch="variable" fo:font-size="10.5pt" fo:language="it" fo:country="IT" fo:font-style="italic" fo:font-weight="bold" style:font-size-asian="10.5pt" style:language-asian="en" style:country-asian="US" style:font-style-asian="italic" style:font-family-complex="Gentium" style:font-pitch-complex="variable" style:font-size-complex="10.5pt" style:font-style-complex="italic" style:font-weight-complex="bold"/>
    </style:style>
    <style:style style:name="T181" style:family="text">
      <style:text-properties fo:font-family="'DejaVu Serif'" style:font-family-generic="roman" style:font-pitch="variable" fo:font-size="9pt" fo:language="it" fo:country="IT" fo:font-style="normal" fo:font-weight="normal" style:font-size-asian="9pt" style:language-asian="en" style:country-asian="US" style:font-style-asian="normal" style:font-weight-asian="normal" style:font-family-complex="Gentium" style:font-pitch-complex="variable" style:font-size-complex="9pt" style:font-style-complex="normal" style:font-weight-complex="normal"/>
    </style:style>
    <style:style style:name="T182" style:family="text">
      <style:text-properties fo:font-family="Gentium" style:font-pitch="variable" fo:font-size="10pt" fo:language="en" fo:country="US" fo:font-style="normal" fo:font-weight="normal" style:font-size-asian="10pt" style:language-asian="en" style:country-asian="US" style:font-style-asian="normal" style:font-weight-asian="normal" style:font-size-complex="10pt" style:font-style-complex="normal" style:font-weight-complex="normal"/>
    </style:style>
    <style:style style:name="T183" style:family="text">
      <style:text-properties fo:font-family="Gentium" style:font-pitch="variable" fo:font-size="10pt" fo:language="en" fo:country="US" fo:font-weight="bold" style:font-size-asian="10pt" style:language-asian="en" style:country-asian="US" style:font-size-complex="10pt" style:font-weight-complex="bold"/>
    </style:style>
    <style:style style:name="T184" style:family="text">
      <style:text-properties fo:font-family="Gentium" style:font-pitch="variable" fo:font-size="10.5pt" fo:language="it" fo:country="IT" fo:font-style="italic" fo:font-weight="bold" style:font-size-asian="10.5pt" style:font-style-asian="italic" style:font-family-complex="Gentium" style:font-pitch-complex="variable" style:font-size-complex="10.5pt" style:font-style-complex="italic" style:font-weight-complex="bold"/>
    </style:style>
    <style:style style:name="T185" style:family="text">
      <style:text-properties fo:font-family="Gentium" style:font-pitch="variable" fo:font-size="12pt" fo:language="en" fo:country="US" fo:font-weight="bold" style:font-size-asian="12pt" style:language-asian="en" style:country-asian="US" style:font-weight-asian="bold" style:font-size-complex="12pt" style:font-weight-complex="bold"/>
    </style:style>
    <style:style style:name="T186" style:family="text">
      <style:text-properties fo:font-family="Gentium" style:font-pitch="variable" fo:font-size="22pt" fo:language="en" fo:country="US" fo:font-weight="bold" style:font-size-asian="22pt" style:language-asian="en" style:country-asian="US" style:font-weight-asian="bold" style:font-size-complex="22pt" style:font-weight-complex="bold"/>
    </style:style>
    <style:style style:name="T187" style:family="text">
      <style:text-properties style:text-outline="true" fo:font-family="Gentium" style:font-pitch="variable" fo:font-size="12pt" fo:language="en" fo:country="US" fo:text-shadow="1pt 1pt" fo:font-weight="bold" style:font-size-asian="12pt" style:language-asian="en" style:country-asian="US" style:font-weight-asian="bold" style:font-size-complex="12pt" style:font-weight-complex="bold"/>
    </style:style>
    <style:style style:name="T188" style:family="text">
      <style:text-properties style:text-outline="true" fo:font-family="'DejaVu Serif'" style:font-family-generic="roman" style:font-pitch="variable" fo:font-size="10pt" fo:language="en" fo:country="US" fo:text-shadow="1pt 1pt" fo:font-weight="bold" style:font-size-asian="10pt" style:language-asian="en" style:country-asian="US" style:font-weight-asian="bold" style:font-size-complex="10pt" style:font-weight-complex="bold"/>
    </style:style>
    <style:style style:name="T189" style:family="text">
      <style:text-properties fo:font-family="Gentium" style:font-pitch="variable" fo:font-size="10pt" fo:font-style="normal" style:font-size-asian="10pt" style:font-style-asian="normal" style:font-size-complex="10pt" style:font-style-complex="normal"/>
    </style:style>
    <style:style style:name="T190" style:family="text">
      <style:text-properties fo:font-family="Gentium" style:font-pitch="variable" fo:font-size="24pt" fo:font-weight="bold" style:font-size-asian="24pt" style:font-size-complex="24pt" style:font-weight-complex="bold"/>
    </style:style>
    <style:style style:name="T191" style:family="text">
      <style:text-properties fo:font-family="Gentium" style:font-pitch="variable" fo:font-size="22pt" fo:font-weight="bold" style:font-size-asian="22pt" style:font-size-complex="22pt" style:font-weight-complex="bold"/>
    </style:style>
    <style:style style:name="T192" style:family="text">
      <style:text-properties style:text-outline="true" fo:font-family="'DejaVu Serif'" style:font-family-generic="roman" style:font-pitch="variable" fo:font-size="10pt" fo:text-shadow="1pt 1pt" fo:font-weight="bold" style:font-size-asian="10pt" style:font-weight-asian="bold" style:font-size-complex="10pt" style:font-weight-complex="bold"/>
    </style:style>
    <style:style style:name="T193" style:family="text">
      <style:text-properties fo:font-family="'DejaVu Serif'" style:font-family-generic="roman" style:font-pitch="variable" fo:font-size="9pt" fo:language="en" fo:country="US" fo:font-style="normal" fo:font-weight="normal" style:font-size-asian="9pt" style:font-style-asian="normal" style:font-weight-asian="normal" style:font-size-complex="9pt" style:font-style-complex="normal" style:font-weight-complex="normal"/>
    </style:style>
    <style:style style:name="T194" style:family="text">
      <style:text-properties fo:font-family="Gentium" style:font-pitch="variable" fo:font-size="2pt" fo:font-weight="normal" style:font-size-asian="2pt" style:font-weight-asian="normal" style:font-size-complex="2pt" style:font-weight-complex="normal"/>
    </style:style>
    <style:style style:name="T195" style:family="text">
      <style:text-properties fo:font-size="2pt" style:font-size-asian="2pt" style:font-size-complex="2pt"/>
    </style:style>
    <style:style style:name="T196" style:family="text">
      <style:text-properties fo:font-family="'DejaVu Serif'" style:font-family-generic="roman" style:font-pitch="variable" fo:font-size="12pt" fo:font-style="normal" fo:font-weight="bold" style:font-size-asian="12pt" style:font-style-asian="normal" style:font-weight-asian="bold" style:font-family-complex="'DejaVu Serif'" style:font-family-generic-complex="roman" style:font-pitch-complex="variable" style:font-size-complex="12pt" style:font-style-complex="normal" style:font-weight-complex="bold"/>
    </style:style>
    <style:style style:name="T197" style:family="text">
      <style:text-properties fo:font-family="Gentium" style:font-pitch="variable" fo:font-size="6pt" fo:font-style="italic" fo:font-weight="bold" style:font-size-asian="6pt" style:font-style-asian="italic" style:font-family-complex="Gentium" style:font-pitch-complex="variable" style:font-size-complex="6pt" style:font-style-complex="italic" style:font-weight-complex="bold"/>
    </style:style>
    <style:style style:name="T198" style:family="text">
      <style:text-properties fo:font-family="Gentium" style:font-pitch="variable" fo:font-size="6pt" fo:font-style="italic" fo:font-weight="bold" style:font-size-asian="6pt" style:font-style-asian="italic" style:font-size-complex="6pt" style:font-style-complex="italic" style:font-weight-complex="bold"/>
    </style:style>
    <style:style style:name="T199" style:family="text">
      <style:text-properties fo:font-family="Gentium" style:font-pitch="variable" fo:font-size="6pt" fo:font-style="italic" fo:font-weight="bold" style:font-size-asian="6pt" style:font-family-complex="Gentium" style:font-pitch-complex="variable" style:font-size-complex="6pt" style:font-style-complex="italic" style:font-weight-complex="bold"/>
    </style:style>
    <style:style style:name="T200" style:family="text">
      <style:text-properties fo:font-family="Gentium" style:font-pitch="variable" fo:font-size="2pt" fo:font-style="italic" style:font-size-asian="2pt" style:font-style-asian="italic" style:font-family-complex="Gentium" style:font-pitch-complex="variable" style:font-size-complex="2pt" style:font-style-complex="italic"/>
    </style:style>
    <style:style style:name="T201" style:family="text">
      <style:text-properties fo:color="#993366" fo:font-family="Gentium" style:font-pitch="variable" fo:font-size="10pt" fo:font-style="italic" style:font-size-asian="10pt" style:font-style-asian="italic" style:font-family-complex="Gentium" style:font-pitch-complex="variable" style:font-size-complex="10pt" style:font-style-complex="italic"/>
    </style:style>
    <style:style style:name="T202" style:family="text">
      <style:text-properties fo:font-family="Gentium" style:font-pitch="variable" fo:font-size="2pt" fo:font-style="italic" style:font-size-asian="2pt" style:font-style-asian="italic" style:font-size-complex="2pt" style:font-style-complex="italic"/>
    </style:style>
    <style:style style:name="T203" style:family="text">
      <style:text-properties fo:font-family="Gentium" style:font-pitch="variable" fo:font-size="10pt" fo:font-style="italic" fo:font-weight="normal" style:font-size-asian="10pt" style:font-style-asian="italic" style:font-weight-asian="normal" style:font-size-complex="10pt" style:font-style-complex="italic" style:font-weight-complex="normal"/>
    </style:style>
    <style:style style:name="T204" style:family="text">
      <style:text-properties fo:color="#993366" fo:font-family="Gentium" style:font-pitch="variable" fo:font-size="10pt" fo:font-style="italic" fo:font-weight="normal" style:font-size-asian="10pt" style:font-style-asian="italic" style:font-weight-asian="normal" style:font-size-complex="10pt" style:font-style-complex="italic" style:font-weight-complex="normal"/>
    </style:style>
    <style:style style:name="T205" style:family="text">
      <style:text-properties fo:font-family="Gentium" style:font-pitch="variable" fo:font-size="16pt" fo:font-weight="bold" style:font-size-asian="16pt" style:font-family-complex="Gentium" style:font-pitch-complex="variable" style:font-size-complex="16pt" style:font-weight-complex="bold"/>
    </style:style>
    <style:style style:name="T206" style:family="text">
      <style:text-properties fo:font-family="Gentium" style:font-pitch="variable" fo:font-size="12pt" fo:text-shadow="1pt 1pt" fo:font-weight="bold" style:font-size-asian="12pt" style:font-family-complex="Gentium" style:font-pitch-complex="variable" style:font-size-complex="12pt" style:font-weight-complex="bold"/>
    </style:style>
    <style:style style:name="T207" style:family="text">
      <style:text-properties fo:font-family="Gentium" style:font-pitch="variable" fo:font-size="10.5pt" fo:font-weight="bold" style:font-size-asian="10.5pt" style:font-size-complex="10.5pt" style:font-weight-complex="bold"/>
    </style:style>
    <style:style style:name="T208" style:family="text">
      <style:text-properties fo:font-family="Gentium" style:font-pitch="variable" fo:font-size="10.5pt" fo:font-weight="bold" style:font-size-asian="10.5pt" style:font-family-complex="Gentium" style:font-pitch-complex="variable" style:font-size-complex="10.5pt" style:font-weight-complex="bold"/>
    </style:style>
    <style:style style:name="T209" style:family="text">
      <style:text-properties fo:font-family="Gentium" style:font-pitch="variable" fo:font-size="10.5pt" fo:language="en" fo:country="US" fo:font-style="italic" fo:font-weight="bold" style:font-size-asian="10.5pt" style:font-style-asian="italic" style:font-weight-asian="bold" style:font-family-complex="Gentium" style:font-pitch-complex="variable" style:font-size-complex="10.5pt" style:font-style-complex="italic" style:font-weight-complex="bold"/>
    </style:style>
    <style:style style:name="T210" style:family="text">
      <style:text-properties fo:font-family="'DejaVu Serif'" style:font-family-generic="roman" style:font-pitch="variable" fo:font-size="9pt" fo:language="en" fo:country="US" fo:font-style="normal" fo:font-weight="normal" style:font-size-asian="9pt" style:font-style-asian="normal" style:font-weight-asian="normal" style:font-family-complex="Gentium" style:font-pitch-complex="variable" style:font-size-complex="9pt" style:font-style-complex="normal" style:font-weight-complex="normal"/>
    </style:style>
    <style:style style:name="T211" style:family="text">
      <style:text-properties fo:font-family="Gentium" style:font-pitch="variable" fo:font-size="12pt" fo:font-weight="bold" style:font-size-asian="10pt" style:font-size-complex="10pt" style:font-weight-complex="bold"/>
    </style:style>
    <style:style style:name="T212" style:family="text">
      <style:text-properties fo:font-family="Gentium" style:font-pitch="variable" fo:font-size="10.5pt" fo:language="en" fo:country="US" fo:font-style="normal" fo:text-shadow="1pt 1pt" fo:font-weight="bold" style:font-size-asian="10.5pt" style:font-size-complex="10.5pt" style:font-weight-complex="bold"/>
    </style:style>
    <style:style style:name="T213" style:family="text">
      <style:text-properties fo:font-family="Gentium" style:font-pitch="variable" fo:font-size="10.5pt" fo:font-style="italic" fo:text-shadow="1pt 1pt" fo:font-weight="bold" style:font-size-asian="10.5pt" style:font-size-complex="10.5pt" style:font-style-complex="italic" style:font-weight-complex="bold"/>
    </style:style>
    <style:style style:name="T214" style:family="text">
      <style:text-properties fo:font-family="Gentium" style:font-pitch="variable" fo:font-size="6pt" fo:font-style="normal" style:font-size-asian="6pt" style:font-style-asian="normal" style:font-size-complex="6pt" style:font-style-complex="normal"/>
    </style:style>
    <style:style style:name="T215" style:family="text">
      <style:text-properties fo:font-family="Gentium" style:font-pitch="variable" fo:font-size="6pt" fo:font-weight="bold" style:font-size-asian="6pt" style:font-family-complex="Gentium" style:font-pitch-complex="variable" style:font-size-complex="6pt" style:font-weight-complex="bold"/>
    </style:style>
    <style:style style:name="T216" style:family="text">
      <style:text-properties fo:font-family="Gentium" style:font-pitch="variable" fo:font-size="10pt" fo:font-style="italic" fo:font-weight="bold" style:font-size-asian="10pt" style:font-style-asian="italic" style:font-family-complex="Gentium" style:font-pitch-complex="variable" style:font-size-complex="10pt" style:font-style-complex="italic" style:font-weight-complex="bold"/>
    </style:style>
    <style:style style:name="T217" style:family="text">
      <style:text-properties fo:font-family="'DejaVu Serif'" style:font-family-generic="roman" style:font-pitch="variable" fo:font-size="10.5pt" fo:font-style="italic" fo:font-weight="bold" style:font-family-asian="'DejaVu Serif'" style:font-family-generic-asian="roman" style:font-pitch-asian="variable" style:font-size-asian="10.5pt" style:font-size-complex="10.5pt" style:font-style-complex="italic" style:font-weight-complex="bold"/>
    </style:style>
    <style:style style:name="T218" style:family="text">
      <style:text-properties fo:font-family="Gentium" style:font-pitch="variable" fo:font-size="10pt" style:text-underline-style="solid" style:text-underline-width="auto" style:text-underline-color="#ff0000" fo:font-weight="bold" style:font-size-asian="10pt" style:font-size-complex="10pt" style:font-weight-complex="bold"/>
    </style:style>
    <style:style style:name="T219" style:family="text">
      <style:text-properties fo:font-family="Gentium" style:font-pitch="variable" fo:font-size="4pt" style:text-underline-style="solid" style:text-underline-width="auto" style:text-underline-color="#ff0000" fo:font-weight="bold" style:font-size-asian="4pt" style:font-size-complex="4pt" style:font-weight-complex="bold"/>
    </style:style>
    <style:style style:name="T220" style:family="text">
      <style:text-properties style:text-outline="false" fo:font-family="Gentium" style:font-pitch="variable" fo:font-size="10pt" fo:font-style="italic" fo:text-shadow="1pt 1pt" fo:font-weight="bold" style:font-size-asian="10pt" style:font-style-asian="italic" style:font-weight-asian="bold" style:font-size-complex="10pt" style:font-style-complex="italic" style:font-weight-complex="bold"/>
    </style:style>
    <style:style style:name="T221" style:family="text">
      <style:text-properties style:text-outline="false" fo:font-family="Gentium" style:font-pitch="variable" fo:font-size="10pt" style:font-size-asian="10pt" style:font-size-complex="10pt"/>
    </style:style>
    <style:style style:name="T222" style:family="text">
      <style:text-properties style:text-outline="false" fo:font-family="Gentium" style:font-pitch="variable" fo:font-size="10pt" fo:font-style="italic" style:font-size-asian="10pt" style:font-size-complex="10pt" style:font-style-complex="italic"/>
    </style:style>
    <style:style style:name="T223" style:family="text">
      <style:text-properties style:text-outline="true" fo:font-family="Gentium" style:font-pitch="variable" fo:font-size="10pt" fo:font-style="italic" fo:text-shadow="1pt 1pt" fo:font-weight="bold" style:font-size-asian="10pt" style:font-weight-asian="bold" style:font-size-complex="10pt" style:font-style-complex="italic" style:font-weight-complex="bold"/>
    </style:style>
    <style:style style:name="T224" style:family="text">
      <style:text-properties fo:font-family="Gentium" style:font-pitch="variable" fo:font-size="7pt" style:font-size-asian="7pt" style:font-size-complex="7pt"/>
    </style:style>
    <style:style style:name="T225" style:family="text">
      <style:text-properties fo:font-family="'DejaVu Serif'" style:font-family-generic="roman" style:font-pitch="variable" fo:font-size="10.5pt" fo:font-style="normal" fo:font-weight="bold" style:font-size-asian="10.5pt" style:font-style-asian="normal" style:font-weight-asian="bold" style:font-family-complex="'DejaVu Serif'" style:font-family-generic-complex="roman" style:font-pitch-complex="variable" style:font-size-complex="10.5pt" style:font-style-complex="normal" style:font-weight-complex="bold"/>
    </style:style>
    <style:style style:name="T226" style:family="text">
      <style:text-properties fo:font-family="Gentium" style:font-pitch="variable" fo:font-size="10.5pt" fo:font-weight="bold" style:font-size-asian="10.5pt" style:font-weight-asian="bold" style:font-family-complex="Gentium" style:font-pitch-complex="variable" style:font-size-complex="10.5pt" style:font-weight-complex="bold"/>
    </style:style>
    <style:style style:name="T227" style:family="text">
      <style:text-properties style:use-window-font-color="true" fo:font-family="'DejaVu Serif'" style:font-family-generic="roman" style:font-pitch="variable" fo:font-size="10.5pt" fo:language="it" fo:country="IT" fo:font-style="normal" fo:font-weight="bold" style:font-family-asian="'DejaVu Sans'" style:font-family-generic-asian="swiss" style:font-pitch-asian="variable" style:font-size-asian="10.5pt" style:language-asian="zxx" style:country-asian="none" style:font-style-asian="normal" style:font-weight-asian="bold" style:font-family-complex="'DejaVu Serif'" style:font-family-generic-complex="roman" style:font-pitch-complex="variable" style:font-size-complex="10.5pt" style:font-style-complex="normal" style:font-weight-complex="bold"/>
    </style:style>
    <style:style style:name="T228" style:family="text">
      <style:text-properties fo:font-family="Gentium" style:font-pitch="variable" fo:font-size="6pt" fo:font-weight="bold" style:font-family-asian="OpenSymbol, 'Arial Unicode MS'" style:font-pitch-asian="variable" style:font-charset-asian="x-symbol" style:font-size-asian="6pt" style:font-family-complex="OpenSymbol, 'Arial Unicode MS'" style:font-pitch-complex="variable" style:font-charset-complex="x-symbol" style:font-size-complex="6pt" style:font-weight-complex="bold"/>
    </style:style>
    <style:style style:name="T229" style:family="text">
      <style:text-properties fo:font-family="Gentium" style:font-pitch="variable" fo:font-size="18pt" fo:font-weight="bold" style:font-size-asian="18pt" style:font-family-complex="Gentium" style:font-pitch-complex="variable" style:font-size-complex="18pt" style:font-weight-complex="bold"/>
    </style:style>
    <style:style style:name="T230" style:family="text">
      <style:text-properties fo:font-family="Gentium" style:font-pitch="variable" fo:font-size="11pt" fo:font-weight="bold" style:font-size-asian="11pt" style:font-size-complex="11pt" style:font-weight-complex="bold"/>
    </style:style>
    <style:style style:name="T231" style:family="text">
      <style:text-properties fo:font-family="Gentium" style:font-pitch="variable" fo:font-size="10.5pt" fo:language="en" fo:country="US" fo:font-style="normal" fo:font-weight="bold" style:font-size-asian="10.5pt" style:font-size-complex="10.5pt"/>
    </style:style>
    <style:style style:name="T232" style:family="text">
      <style:text-properties fo:color="#993366" fo:font-family="Gentium" style:font-pitch="variable" fo:font-size="12pt" fo:text-shadow="1pt 1pt" style:text-underline-style="none" fo:font-weight="bold" style:font-size-asian="12pt" style:font-size-complex="12pt" style:font-weight-complex="bold"/>
    </style:style>
    <style:style style:name="T233" style:family="text">
      <style:text-properties fo:font-family="Gentium" style:font-pitch="variable" fo:font-size="6pt" fo:text-shadow="1pt 1pt" fo:font-weight="bold" style:font-size-asian="6pt" style:font-size-complex="6pt" style:font-weight-complex="bold"/>
    </style:style>
    <style:style style:name="T234" style:family="text">
      <style:text-properties fo:font-family="Gentium" style:font-pitch="variable" fo:font-size="6pt" fo:font-style="italic" fo:text-shadow="1pt 1pt" fo:font-weight="bold" style:font-size-asian="6pt" style:font-size-complex="6pt" style:font-style-complex="italic" style:font-weight-complex="bold"/>
    </style:style>
    <style:style style:name="T235" style:family="text">
      <style:text-properties fo:font-family="Gentium" style:font-pitch="variable" fo:font-size="10pt" fo:font-style="italic" fo:font-weight="normal" style:font-size-asian="10pt" style:font-weight-asian="normal" style:font-size-complex="10pt" style:font-weight-complex="normal"/>
    </style:style>
    <style:style style:name="T236" style:family="text">
      <style:text-properties fo:color="#993366" fo:font-family="Gentium" style:font-pitch="variable" fo:font-size="10pt" fo:font-style="italic" fo:font-weight="normal" style:font-size-asian="10pt" style:font-weight-asian="normal" style:font-size-complex="10pt" style:font-weight-complex="normal"/>
    </style:style>
    <style:style style:name="T237" style:family="text">
      <style:text-properties fo:color="#993366" style:text-outline="true" fo:font-family="Gentium" style:font-pitch="variable" fo:font-size="10pt" fo:font-style="italic" fo:text-shadow="1pt 1pt" fo:font-weight="bold" style:font-size-asian="10pt" style:font-weight-asian="bold" style:font-size-complex="10pt" style:font-weight-complex="bold"/>
    </style:style>
    <style:style style:name="T238" style:family="text">
      <style:text-properties fo:font-family="Gentium" style:font-pitch="variable" fo:font-size="12pt" style:text-underline-style="solid" style:text-underline-width="auto" style:text-underline-color="#ff0000" fo:font-weight="bold" style:font-size-asian="12pt" style:font-family-complex="Gentium" style:font-pitch-complex="variable" style:font-size-complex="12pt" style:font-weight-complex="bold"/>
    </style:style>
    <style:style style:name="T239" style:family="text">
      <style:text-properties fo:font-family="Gentium" style:font-pitch="variable" fo:font-size="20pt" style:text-underline-style="solid" style:text-underline-width="auto" style:text-underline-color="#ff0000" fo:font-weight="bold" style:font-size-asian="20pt" style:font-family-complex="Gentium" style:font-pitch-complex="variable" style:font-size-complex="20pt" style:font-weight-complex="bold"/>
    </style:style>
    <style:style style:name="T240" style:family="text">
      <style:text-properties fo:color="#993366" fo:font-family="Gentium" style:font-pitch="variable" fo:font-size="12pt" style:text-underline-style="solid" style:text-underline-width="auto" style:text-underline-color="#ff0000" fo:font-weight="bold" style:font-size-asian="12pt" style:font-family-complex="Gentium" style:font-pitch-complex="variable" style:font-size-complex="12pt" style:font-weight-complex="bold"/>
    </style:style>
    <style:style style:name="T241" style:family="text">
      <style:text-properties fo:font-family="Gentium" style:font-pitch="variable" fo:font-size="12pt" style:text-underline-style="none" fo:font-weight="bold" style:font-size-asian="12pt" style:font-family-complex="Gentium" style:font-pitch-complex="variable" style:font-size-complex="12pt" style:font-weight-complex="bold"/>
    </style:style>
    <style:style style:name="T242" style:family="text">
      <style:text-properties fo:color="#993366" style:text-outline="true" fo:font-family="Gentium" style:font-pitch="variable" fo:font-size="6pt" fo:text-shadow="1pt 1pt" style:text-underline-style="none" fo:font-weight="bold" style:font-size-asian="6pt" style:font-family-complex="Gentium" style:font-pitch-complex="variable" style:font-size-complex="6pt" style:font-weight-complex="bold"/>
    </style:style>
    <style:style style:name="T243" style:family="text">
      <style:text-properties fo:font-family="Gentium" style:font-pitch="variable" fo:font-size="26pt" style:text-underline-style="solid" style:text-underline-width="auto" style:text-underline-color="#ff0000" fo:font-weight="bold" style:font-size-asian="26pt" style:font-size-complex="26pt" style:font-weight-complex="bold"/>
    </style:style>
    <style:style style:name="T244" style:family="text">
      <style:text-properties fo:font-family="Gentium" style:font-pitch="variable" fo:font-size="20pt" style:text-underline-style="solid" style:text-underline-width="auto" style:text-underline-color="#ff0000" fo:font-weight="bold" style:font-size-asian="20pt" style:font-size-complex="20pt" style:font-weight-complex="bold"/>
    </style:style>
    <style:style style:name="T245" style:family="text">
      <style:text-properties fo:font-family="Gentium" style:font-pitch="variable" fo:font-size="22pt" style:text-underline-style="solid" style:text-underline-width="auto" style:text-underline-color="#ff0000" fo:font-weight="bold" style:font-size-asian="22pt" style:font-size-complex="22pt" style:font-weight-complex="bold"/>
    </style:style>
    <style:style style:name="T246" style:family="text">
      <style:text-properties fo:font-family="Gentium" style:font-pitch="variable" fo:font-size="10pt" fo:font-style="italic" fo:font-weight="normal" style:font-size-asian="10pt" style:font-style-asian="italic" style:font-weight-asian="normal" style:font-family-complex="Gentium" style:font-pitch-complex="variable" style:font-size-complex="10pt" style:font-style-complex="italic" style:font-weight-complex="normal"/>
    </style:style>
    <style:style style:name="T247" style:family="text">
      <style:text-properties style:text-outline="true" fo:font-family="Gentium" style:font-pitch="variable" fo:font-size="10pt" fo:font-style="italic" fo:text-shadow="1pt 1pt" fo:font-weight="bold" style:font-size-asian="10pt" style:font-style-asian="italic" style:font-weight-asian="bold" style:font-family-complex="Gentium" style:font-pitch-complex="variable" style:font-size-complex="10pt" style:font-style-complex="italic" style:font-weight-complex="bold"/>
    </style:style>
    <style:style style:name="T248" style:family="text">
      <style:text-properties style:text-outline="true" fo:font-family="Gentium" style:font-pitch="variable" fo:font-size="20pt" fo:text-shadow="1pt 1pt" fo:font-weight="bold" style:font-size-asian="20pt" style:font-size-complex="20pt" style:font-weight-complex="bold"/>
    </style:style>
    <style:style style:name="T249" style:family="text">
      <style:text-properties style:text-outline="true" fo:font-family="Gentium" style:font-pitch="variable" fo:font-size="6pt" fo:text-shadow="1pt 1pt" fo:font-weight="bold" style:font-size-asian="6pt" style:font-size-complex="6pt" style:font-weight-complex="bold"/>
    </style:style>
    <style:style style:name="T250" style:family="text">
      <style:text-properties fo:font-family="Gentium" style:font-pitch="variable" fo:font-size="6pt" fo:font-style="italic" fo:font-weight="normal" style:font-size-asian="6pt" style:font-style-asian="italic" style:font-weight-asian="normal" style:font-size-complex="6pt" style:font-style-complex="italic" style:font-weight-complex="normal"/>
    </style:style>
    <style:style style:name="T251" style:family="text">
      <style:text-properties style:text-outline="true" fo:font-family="Gentium" style:font-pitch="variable" fo:font-size="8pt" fo:text-shadow="1pt 1pt" fo:font-weight="bold" style:font-size-asian="8pt" style:font-size-complex="8pt" style:font-weight-complex="bold"/>
    </style:style>
    <style:style style:name="T252" style:family="text">
      <style:text-properties fo:font-family="Gentium" style:font-pitch="variable" fo:font-size="8pt" fo:font-weight="bold" style:font-size-asian="8pt" style:font-size-complex="8pt" style:font-weight-complex="bold"/>
    </style:style>
    <style:style style:name="T253" style:family="text">
      <style:text-properties fo:font-family="Gentium" style:font-pitch="variable" fo:font-size="10pt" fo:language="en" fo:country="US" fo:font-style="italic" fo:font-weight="bold" style:font-size-asian="10pt" style:font-size-complex="10pt" style:font-style-complex="italic" style:font-weight-complex="bold"/>
    </style:style>
    <style:style style:name="T254" style:family="text">
      <style:text-properties fo:font-family="Gentium" style:font-pitch="variable" fo:font-size="8pt" fo:font-weight="bold" style:font-size-asian="8pt" style:font-family-complex="Gentium" style:font-pitch-complex="variable" style:font-size-complex="8pt" style:font-weight-complex="bold"/>
    </style:style>
    <style:style style:name="T255" style:family="text">
      <style:text-properties fo:color="#993366" fo:font-family="Gentium" style:font-pitch="variable" fo:font-size="10pt" fo:font-style="italic" style:font-size-asian="10pt" style:font-style-asian="italic" style:font-size-complex="10pt" style:font-style-complex="italic"/>
    </style:style>
    <style:style style:name="T256" style:family="text">
      <style:text-properties fo:font-family="Gentium" style:font-pitch="variable" fo:font-size="10.5pt" fo:font-weight="bold" style:font-size-asian="10.5pt" style:font-size-complex="10.5pt"/>
    </style:style>
    <style:style style:name="T257" style:family="text">
      <style:text-properties fo:font-family="Gentium" style:font-pitch="variable" fo:font-size="6pt" style:font-size-asian="6pt" style:font-family-complex="Gentium" style:font-pitch-complex="variable" style:font-size-complex="6pt"/>
    </style:style>
    <style:style style:name="T258" style:family="text">
      <style:text-properties fo:font-family="Gentium" style:font-pitch="variable" fo:font-size="10pt" fo:font-style="italic" fo:font-weight="bold" style:font-size-asian="10pt" style:font-size-complex="10pt" style:font-style-complex="italic"/>
    </style:style>
    <style:style style:name="T259" style:family="text">
      <style:text-properties style:text-outline="true" fo:font-family="Gentium" style:font-pitch="variable" fo:font-size="2pt" fo:text-shadow="1pt 1pt" fo:font-weight="bold" style:font-size-asian="2pt" style:font-size-complex="2pt" style:font-weight-complex="bold"/>
    </style:style>
    <style:style style:name="T260" style:family="text">
      <style:text-properties fo:font-family="Gentium" style:font-pitch="variable" fo:font-size="4pt" fo:font-style="italic" fo:font-weight="bold" style:font-size-asian="4pt" style:font-style-asian="italic" style:font-size-complex="4pt" style:font-style-complex="italic" style:font-weight-complex="bold"/>
    </style:style>
    <style:style style:name="T261" style:family="text">
      <style:text-properties fo:font-family="Gentium" style:font-pitch="variable" fo:font-size="10pt" fo:font-style="italic" fo:font-weight="bold" style:font-size-asian="10pt" style:font-style-asian="italic" style:font-size-complex="10pt" style:font-style-complex="italic" style:font-weight-complex="bold"/>
    </style:style>
    <style:style style:name="T262" style:family="text">
      <style:text-properties fo:color="#000000" fo:font-family="Gentium" style:font-pitch="variable" fo:font-size="10pt" fo:font-weight="bold" style:font-family-asian="'Nimbus Sans L', Arial" style:font-family-generic-asian="swiss" style:font-pitch-asian="variable" style:font-size-asian="10pt" style:font-family-complex="Gentium" style:font-pitch-complex="variable" style:font-size-complex="10pt" style:font-weight-complex="bold"/>
    </style:style>
    <style:style style:name="T263" style:family="text">
      <style:text-properties fo:color="#000000" fo:font-size="10pt" style:font-size-asian="10pt" style:font-size-complex="10pt"/>
    </style:style>
    <style:style style:name="T264" style:family="text">
      <style:text-properties fo:color="#000000" fo:font-family="Gentium" style:font-pitch="variable" fo:font-size="10pt" fo:font-weight="bold" style:font-family-asian="'DejaVu Sans'" style:font-family-generic-asian="swiss" style:font-pitch-asian="variable" style:font-size-asian="10pt" style:font-family-complex="Gentium" style:font-pitch-complex="variable" style:font-size-complex="10pt" style:font-weight-complex="bold"/>
    </style:style>
    <style:style style:name="T265" style:family="text">
      <style:text-properties fo:color="#000000" fo:font-family="Gentium" style:font-pitch="variable" fo:font-size="10pt" style:font-family-asian="'DejaVu Sans'" style:font-family-generic-asian="swiss" style:font-pitch-asian="variable" style:font-size-asian="10pt" style:font-family-complex="Gentium" style:font-pitch-complex="variable" style:font-size-complex="10pt"/>
    </style:style>
    <style:style style:name="T266" style:family="text">
      <style:text-properties fo:color="#000000" fo:font-family="Gentium" style:font-pitch="variable" fo:font-size="10pt" style:font-size-asian="10pt" style:font-size-complex="10pt"/>
    </style:style>
    <style:style style:name="T267" style:family="text">
      <style:text-properties fo:color="#000000" fo:font-family="Gentium" style:font-pitch="variable" fo:font-size="10pt" fo:font-weight="bold" style:font-family-asian="'DejaVu Sans'" style:font-family-generic-asian="swiss" style:font-pitch-asian="variable" style:font-size-asian="10pt" style:font-weight-asian="bold" style:font-family-complex="Gentium" style:font-pitch-complex="variable" style:font-size-complex="10pt" style:font-weight-complex="bold"/>
    </style:style>
    <style:style style:name="T268" style:family="text">
      <style:text-properties fo:color="#000000" style:text-outline="false" fo:font-family="Gentium" style:font-pitch="variable" fo:font-size="10pt" fo:font-style="italic" fo:text-shadow="1pt 1pt" fo:font-weight="bold" style:font-family-asian="'DejaVu Sans'" style:font-family-generic-asian="swiss" style:font-pitch-asian="variable" style:font-size-asian="10pt" style:font-style-asian="italic" style:font-weight-asian="bold" style:font-family-complex="Gentium" style:font-pitch-complex="variable" style:font-size-complex="10pt" style:font-style-complex="italic" style:font-weight-complex="bold"/>
    </style:style>
    <style:style style:name="T269" style:family="text">
      <style:text-properties fo:color="#000000" fo:font-family="Gentium" style:font-pitch="variable" fo:font-size="10pt" fo:font-style="normal" style:font-family-asian="'DejaVu Sans'" style:font-family-generic-asian="swiss" style:font-pitch-asian="variable" style:font-size-asian="10pt" style:font-style-asian="normal" style:font-family-complex="Gentium" style:font-pitch-complex="variable" style:font-size-complex="10pt" style:font-style-complex="normal"/>
    </style:style>
    <style:style style:name="T270" style:family="text">
      <style:text-properties fo:color="#000000" fo:font-family="Gentium" style:font-pitch="variable" fo:font-size="10pt" fo:font-style="normal" fo:font-weight="bold" style:font-family-asian="'DejaVu Sans'" style:font-family-generic-asian="swiss" style:font-pitch-asian="variable" style:font-size-asian="10pt" style:font-style-asian="normal" style:font-weight-asian="bold" style:font-family-complex="Gentium" style:font-pitch-complex="variable" style:font-size-complex="10pt" style:font-style-complex="normal" style:font-weight-complex="bold"/>
    </style:style>
    <style:style style:name="T271" style:family="text">
      <style:text-properties fo:color="#000000" fo:font-family="Gentium" style:font-pitch="variable" fo:font-size="10pt" fo:font-weight="normal" style:font-family-asian="'Nimbus Sans L', Arial" style:font-family-generic-asian="swiss" style:font-pitch-asian="variable" style:font-size-asian="10pt" style:font-weight-asian="normal" style:font-family-complex="Gentium" style:font-pitch-complex="variable" style:font-size-complex="10pt" style:font-weight-complex="normal"/>
    </style:style>
    <style:style style:name="T272" style:family="text">
      <style:text-properties fo:color="#000000" fo:font-family="Gentium" style:font-pitch="variable" fo:font-size="6pt" fo:font-weight="bold" style:font-family-asian="'Nimbus Sans L', Arial" style:font-family-generic-asian="swiss" style:font-pitch-asian="variable" style:font-size-asian="6pt" style:font-family-complex="Gentium" style:font-pitch-complex="variable" style:font-size-complex="6pt" style:font-weight-complex="bold"/>
    </style:style>
    <style:style style:name="T273" style:family="text">
      <style:text-properties fo:color="#000000" fo:font-family="Gentium" style:font-pitch="variable" fo:font-size="6pt" fo:font-weight="normal" style:font-family-asian="'Nimbus Sans L', Arial" style:font-family-generic-asian="swiss" style:font-pitch-asian="variable" style:font-size-asian="6pt" style:font-weight-asian="normal" style:font-family-complex="Gentium" style:font-pitch-complex="variable" style:font-size-complex="6pt" style:font-weight-complex="normal"/>
    </style:style>
    <style:style style:name="T274" style:family="text">
      <style:text-properties fo:color="#000000" fo:font-family="Gentium" style:font-pitch="variable" fo:font-size="10pt" fo:font-weight="bold" style:font-family-asian="'Nimbus Sans L', Arial" style:font-family-generic-asian="swiss" style:font-pitch-asian="variable" style:font-size-asian="10pt" style:font-weight-asian="bold" style:font-family-complex="Gentium" style:font-pitch-complex="variable" style:font-size-complex="10pt" style:font-weight-complex="bold"/>
    </style:style>
    <style:style style:name="T275" style:family="text">
      <style:text-properties fo:font-family="Gentium" style:font-pitch="variable" fo:font-size="10.5pt" fo:language="en" fo:country="US" fo:font-style="italic" fo:font-weight="bold" style:font-size-asian="10.5pt" style:font-size-complex="10.5pt" style:font-style-complex="italic" style:font-weight-complex="bold"/>
    </style:style>
    <style:style style:name="T276" style:family="text">
      <style:text-properties fo:font-family="Gentium" style:font-pitch="variable" fo:font-size="9pt" fo:font-style="italic" fo:font-weight="bold" style:font-size-asian="9pt" style:font-size-complex="9pt" style:font-style-complex="italic" style:font-weight-complex="bold"/>
    </style:style>
    <style:style style:name="T277" style:family="text">
      <style:text-properties fo:color="#000000" fo:font-family="Gentium" style:font-pitch="variable" fo:font-size="10pt" style:font-size-asian="10pt" style:font-family-complex="Gentium" style:font-pitch-complex="variable" style:font-size-complex="10pt"/>
    </style:style>
    <style:style style:name="T278" style:family="text">
      <style:text-properties fo:color="#000000" fo:font-family="Gentium" style:font-pitch="variable" fo:font-size="10pt" fo:font-weight="bold" style:font-size-asian="10pt" style:font-family-complex="Gentium" style:font-pitch-complex="variable" style:font-size-complex="10pt" style:font-weight-complex="bold"/>
    </style:style>
    <style:style style:name="T279" style:family="text">
      <style:text-properties style:text-outline="false" fo:font-family="Gentium" style:font-pitch="variable" fo:font-size="12pt" style:text-underline-style="solid" style:text-underline-width="auto" style:text-underline-color="font-color" fo:font-weight="bold" style:font-size-asian="12pt" style:font-size-complex="12pt" style:font-weight-complex="bold"/>
    </style:style>
    <style:style style:name="T280" style:family="text">
      <style:text-properties fo:color="#993366" style:text-outline="true" fo:font-family="Gentium" style:font-pitch="variable" fo:font-size="12pt" fo:language="en" fo:country="US" fo:text-shadow="1pt 1pt" style:text-underline-style="none" fo:font-weight="bold" style:font-size-asian="12pt" style:language-asian="en" style:country-asian="US" style:font-size-complex="12pt" style:font-weight-complex="bold"/>
    </style:style>
    <style:style style:name="T281" style:family="text">
      <style:text-properties style:text-outline="false" fo:font-family="Gentium" style:font-pitch="variable" fo:font-size="6pt" style:font-size-asian="6pt" style:font-size-complex="6pt"/>
    </style:style>
    <style:style style:name="T282" style:family="text">
      <style:text-properties fo:font-family="Gentium" style:font-pitch="variable" fo:font-size="10pt" style:text-underline-style="solid" style:text-underline-width="auto" style:text-underline-color="font-color" style:font-size-asian="10pt" style:font-size-complex="10pt"/>
    </style:style>
    <style:style style:name="T283" style:family="text">
      <style:text-properties fo:color="#000000" fo:font-family="Gentium" style:font-pitch="variable" fo:font-size="10pt" style:text-underline-style="solid" style:text-underline-width="auto" style:text-underline-color="font-color" style:font-size-asian="10pt" style:font-size-complex="10pt"/>
    </style:style>
    <style:style style:name="T284" style:family="text">
      <style:text-properties fo:color="#ffffff" fo:font-family="LMRoman10" style:font-pitch="variable" fo:font-size="16pt" style:font-size-asian="16pt" style:font-size-complex="16pt"/>
    </style:style>
    <style:style style:name="T285" style:family="text">
      <style:text-properties fo:color="#ffffff" fo:font-family="LMRoman10" style:font-pitch="variable" fo:font-size="13pt" style:font-size-asian="13pt" style:font-size-complex="13pt"/>
    </style:style>
    <style:style style:name="T286" style:family="text">
      <style:text-properties style:use-window-font-color="true" fo:font-family="Gentium" style:font-pitch="variable" fo:font-size="10pt" fo:font-weight="bold" style:font-family-asian="'Nimbus Sans L', Arial" style:font-family-generic-asian="swiss" style:font-pitch-asian="variable" style:font-size-asian="10pt" style:font-family-complex="Gentium" style:font-pitch-complex="variable" style:font-size-complex="10pt" style:font-weight-complex="bold"/>
    </style:style>
    <style:style style:name="T287" style:family="text">
      <style:text-properties style:use-window-font-color="true" fo:font-family="Gentium" style:font-pitch="variable" fo:font-size="6pt" fo:font-weight="bold" style:font-family-asian="'Nimbus Sans L', Arial" style:font-family-generic-asian="swiss" style:font-pitch-asian="variable" style:font-size-asian="6pt" style:font-family-complex="Gentium" style:font-pitch-complex="variable" style:font-size-complex="6pt" style:font-weight-complex="bold"/>
    </style:style>
    <style:style style:name="T288" style:family="text">
      <style:text-properties style:use-window-font-color="true" fo:font-family="Gentium" style:font-pitch="variable" fo:font-size="10.5pt" fo:font-style="italic" fo:font-weight="bold" style:font-family-asian="'Nimbus Sans L', Arial" style:font-family-generic-asian="swiss" style:font-pitch-asian="variable" style:font-size-asian="10.5pt" style:font-style-asian="italic" style:font-family-complex="Gentium" style:font-pitch-complex="variable" style:font-size-complex="10.5pt" style:font-style-complex="italic" style:font-weight-complex="bold"/>
    </style:style>
    <style:style style:name="T289" style:family="text">
      <style:text-properties style:use-window-font-color="true" fo:font-family="Gentium" style:font-pitch="variable" fo:font-size="12pt" fo:font-style="italic" fo:font-weight="bold" style:font-family-asian="'Nimbus Sans L', Arial" style:font-family-generic-asian="swiss" style:font-pitch-asian="variable" style:font-size-asian="12pt" style:font-style-asian="italic" style:font-family-complex="Gentium" style:font-pitch-complex="variable" style:font-size-complex="12pt" style:font-style-complex="italic" style:font-weight-complex="bold"/>
    </style:style>
    <style:style style:name="T290" style:family="text">
      <style:text-properties fo:color="#ffffff" fo:font-family="Gentium" style:font-pitch="variable" fo:font-size="12pt" fo:font-style="italic" fo:font-weight="bold" style:font-family-asian="'Nimbus Sans L', Arial" style:font-family-generic-asian="swiss" style:font-pitch-asian="variable" style:font-size-asian="12pt" style:font-style-asian="italic" style:font-family-complex="Gentium" style:font-pitch-complex="variable" style:font-size-complex="12pt" style:font-style-complex="italic" style:font-weight-complex="bold"/>
    </style:style>
    <style:style style:name="T291" style:family="text">
      <style:text-properties fo:color="#ffffff" fo:font-family="Gentium" style:font-pitch="variable" fo:font-size="10.5pt" fo:font-weight="normal" style:font-family-asian="'Nimbus Sans L', Arial" style:font-family-generic-asian="swiss" style:font-pitch-asian="variable" style:font-size-asian="10.5pt" style:font-weight-asian="normal" style:font-family-complex="Gentium" style:font-pitch-complex="variable" style:font-size-complex="10.5pt" style:font-weight-complex="normal"/>
    </style:style>
    <style:style style:name="T292" style:family="text">
      <style:text-properties fo:color="#ffffff" fo:font-family="Gentium" style:font-pitch="variable" fo:font-size="10pt" fo:font-weight="normal" style:font-family-asian="'Nimbus Sans L', Arial" style:font-family-generic-asian="swiss" style:font-pitch-asian="variable" style:font-size-asian="10pt" style:font-weight-asian="normal" style:font-family-complex="Gentium" style:font-pitch-complex="variable" style:font-size-complex="10pt" style:font-weight-complex="normal"/>
    </style:style>
    <style:style style:name="T293" style:family="text">
      <style:text-properties fo:color="#ffffff" fo:font-family="Gentium" style:font-pitch="variable" fo:font-size="10pt" fo:font-style="normal" fo:font-weight="normal" style:font-family-asian="'Nimbus Sans L', Arial" style:font-family-generic-asian="swiss" style:font-pitch-asian="variable" style:font-size-asian="10pt" style:font-style-asian="normal" style:font-weight-asian="normal" style:font-family-complex="Gentium" style:font-pitch-complex="variable" style:font-size-complex="10pt" style:font-style-complex="normal" style:font-weight-complex="normal"/>
    </style:style>
    <style:style style:name="T294" style:family="text">
      <style:text-properties fo:color="#ffffff" fo:font-family="Gentium" style:font-pitch="variable" fo:font-size="6pt" fo:font-style="normal" fo:font-weight="normal" style:font-family-asian="'Nimbus Sans L', Arial" style:font-family-generic-asian="swiss" style:font-pitch-asian="variable" style:font-size-asian="6pt" style:font-style-asian="normal" style:font-weight-asian="normal" style:font-family-complex="Gentium" style:font-pitch-complex="variable" style:font-size-complex="6pt" style:font-style-complex="normal" style:font-weight-complex="normal"/>
    </style:style>
    <style:style style:name="T295" style:family="text">
      <style:text-properties fo:color="#ffffff" fo:font-family="Gentium" style:font-pitch="variable" fo:font-size="10pt" fo:font-weight="bold" style:font-family-asian="'Nimbus Sans L', Arial" style:font-family-generic-asian="swiss" style:font-pitch-asian="variable" style:font-size-asian="10pt" style:font-family-complex="Gentium" style:font-pitch-complex="variable" style:font-size-complex="10pt" style:font-weight-complex="bold"/>
    </style:style>
    <style:style style:name="T296" style:family="text">
      <style:text-properties fo:color="#ffffff" fo:font-family="Gentium" style:font-pitch="variable" fo:font-size="10pt" fo:font-style="italic" fo:font-weight="bold" style:font-family-asian="'Nimbus Sans L', Arial" style:font-family-generic-asian="swiss" style:font-pitch-asian="variable" style:font-size-asian="10pt" style:font-family-complex="Gentium" style:font-pitch-complex="variable" style:font-size-complex="10pt" style:font-style-complex="italic" style:font-weight-complex="bold"/>
    </style:style>
    <style:style style:name="T297" style:family="text">
      <style:text-properties fo:color="#00ae00" fo:font-family="4YEOstamp" style:font-pitch="variable" fo:font-size="44pt" style:font-size-asian="44pt" style:font-size-complex="44pt"/>
    </style:style>
    <style:style style:name="T298" style:family="text">
      <style:text-properties fo:color="#00ae00" fo:font-family="4YEOstamp" style:font-pitch="variable" fo:font-size="22pt" style:font-size-asian="22pt" style:font-size-complex="22pt"/>
    </style:style>
    <style:style style:name="T299" style:family="text">
      <style:text-properties fo:color="#ffffff" fo:font-family="Gentium" style:font-pitch="variable" fo:font-size="10.5pt" fo:font-style="italic" fo:font-weight="bold" style:font-size-asian="10.5pt" style:font-style-asian="italic" style:font-weight-asian="bold" style:font-size-complex="10.5pt" style:font-style-complex="italic" style:font-weight-complex="bold"/>
    </style:style>
    <style:style style:name="T300"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2" draw:layer="layout" svg:width="1cm" svg:height="1cm" svg:x="0.66cm" svg:y="30.86cm">
          <text:p text:style-name="P1"><text:span text:style-name="T1">1</text:span></text:p>
          <draw:enhanced-geometry svg:viewBox="0 0 21600 21600" draw:mirror-horizontal="false" draw:mirror-vertical="false" draw:type="rectangle" draw:enhanced-path="M 0 0 L 21600 0 21600 21600 0 21600 0 0 Z N"/>
        </draw:custom-shape>
        <draw:custom-shape draw:style-name="gr2" draw:text-style-name="P1" draw:layer="layout" svg:width="13.5cm" svg:height="6.5cm" svg:x="1.2cm" svg:y="5cm">
          <text:p text:style-name="P1">Traduzione, impagiNazione e ricerca immagini:</text:p>
          <text:p text:style-name="P1">Massimiliano della Rovere (masdero)</text:p>
          <text:p text:style-name="P1"/>
          <text:p text:style-name="P1">Revisione: <text:line-break/>Nicola Caroli (jeibel), Roberto Puglia (pacobillo), Elia Puglia (eldox), Massimiliano della Rovere (masdero)</text:p>
          <draw:enhanced-geometry svg:viewBox="0 0 21600 21600" draw:type="rectangle" draw:enhanced-path="M 0 0 L 21600 0 21600 21600 0 21600 0 0 Z N"/>
        </draw:custom-shape>
        <draw:frame draw:style-name="gr3" draw:text-style-name="P3" draw:layer="layout" svg:width="7.912cm" svg:height="12cm" svg:x="7cm" svg:y="16.5cm">
          <draw:image xlink:href="../immagini/5gorbachev_reagan1_600.jpg" xlink:type="simple" xlink:show="embed" xlink:actuate="onLoad">
            <text:p/>
          </draw:image>
        </draw:frame>
        <draw:custom-shape draw:style-name="gr4" draw:text-style-name="P3" draw:layer="layout" svg:width="13.5cm" svg:height="3.5cm" svg:x="1.2cm" svg:y="1.5cm">
          <text:p text:style-name="P1">Twilight Struggle<text:line-break/>Carte in italiano 2a edizione<text:line-break/>v3.8<text:line-break/>2009-08-05</text:p>
          <draw:enhanced-geometry svg:viewBox="0 0 21600 21600" draw:type="rectangle" draw:enhanced-path="M 0 0 L 21600 0 21600 21600 0 21600 0 0 Z N"/>
        </draw:custom-shape>
        <draw:custom-shape draw:style-name="gr5" draw:text-style-name="P4" draw:layer="layout" svg:width="5.5cm" svg:height="8.5cm" svg:x="1.2cm" svg:y="15.5cm">
          <text:p text:style-name="P1"><text:span text:style-name="T2">Stampate su cartoncino A4 e utilizzate delle bustine formato Magic</text:span><text:span text:style-name="T3">®</text:span><text:span text:style-name="T2"> (quelle economiche trasparenti vanno bene) per imbustare la carta stampata insieme a quella originale</text:span></text:p>
          <draw:enhanced-geometry svg:viewBox="0 0 21600 21600" draw:glue-points="10800 0 3160 3160 0 10800 3160 18440 10800 21600 18440 18440 21600 10800 18440 3160 ?f14 ?f15" draw:text-areas="3200 3200 18400 18400" draw:type="round-callout" draw:modifiers="32979.1674241047 18667.82731443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4" draw:layer="layout" svg:width="5.1cm" svg:height="8cm" svg:x="15.2cm" svg:y="16cm">
          <text:p text:style-name="P1"><text:span text:style-name="T2">Meno male che io so che bisogna anche deselezionare il ridimensio-namento dell'area di stampa... non lo ha mica detto!</text:span></text:p>
          <draw:enhanced-geometry svg:viewBox="0 0 21600 21600" draw:text-areas="3000 3320 17110 17330" draw:type="cloud-callout" draw:modifiers="-11598.1964320721 17720.58492688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3" draw:layer="layout" svg:width="2.5cm" svg:height="2.5cm" svg:x="9.7cm" svg:y="13.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3" draw:layer="layout" svg:width="2.5cm" svg:height="1.5cm" svg:x="9.7cm" svg:y="1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4" draw:layer="layout" svg:width="4cm" svg:height="3cm" svg:x="13.7cm" svg:y="12cm">
          <text:p text:style-name="P1"><text:span text:style-name="T2">Pagina 14 contiene il retro di tutte le carte presenti nelle pagine da 3 a 13</text:span></text:p>
          <draw:enhanced-geometry svg:viewBox="0 0 21600 21600" draw:text-areas="800 800 20800 20800" draw:type="round-rectangular-callout" draw:modifiers="-6904.87378155461 19368.7437520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4" draw:layer="layout" svg:width="4cm" svg:height="3cm" svg:x="4.2cm" svg:y="12cm">
          <text:p text:style-name="P1"><text:span text:style-name="T2">Pagina 15 contiene il retro di tutte le carte presenti a pagina 2</text:span></text:p>
          <draw:enhanced-geometry svg:viewBox="0 0 21600 21600" draw:text-areas="800 800 20800 20800" draw:type="round-rectangular-callout" draw:modifiers="28791.0022494376 19685.43818727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5" draw:layer="layout" svg:width="5cm" svg:height="10cm" svg:x="14.7cm" svg:y="1.5cm">
          <text:p text:style-name="P1"><text:span text:style-name="T4">Nota sul Copyright</text:span></text:p>
          <text:p text:style-name="P1"><text:span text:style-name="T5"/></text:p>
          <text:p text:style-name="P1"><text:span text:style-name="T6">Il presente materiale è un'opera amatoriale creata con il solo scopo di aiutare i giocatori che hanno problemi con le lingue straniere, e per tanto non si vuole infrangere alcun copyright, i quali appartengono ai rispettivi proprietari.</text:span></text:p>
          <draw:enhanced-geometry svg:viewBox="0 0 21600 21600" draw:type="rectangle" draw:enhanced-path="M 0 0 L 21600 0 21600 21600 0 21600 0 0 Z N"/>
        </draw:custom-shape>
      </draw:page>
      <draw:page draw:name="page2" draw:style-name="dp1" draw:master-page-name="Standard">
        <office:forms form:automatic-focus="false" form:apply-design-mode="false"/>
        <draw:custom-shape draw:style-name="gr11" draw:text-style-name="P3" draw:layer="layout" svg:width="6.4cm" svg:height="9cm" svg:x="0.9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6.4cm" svg:height="9cm" svg:x="0.9cm" svg:y="1.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3" draw:text-style-name="P3" draw:layer="layout" svg:width="4.561cm" svg:height="2cm" svg:x="1.839cm" svg:y="2.35cm">
          <draw:image xlink:href="../immagini/asia.png" xlink:type="simple" xlink:show="embed" xlink:actuate="onLoad">
            <text:p/>
          </draw:image>
        </draw:frame>
        <draw:custom-shape draw:style-name="gr14" draw:text-style-name="P2" draw:layer="layout" svg:width="5.074cm" svg:height="0.5cm" svg:x="1.826cm" svg:y="1.85cm">
          <text:p text:style-name="P1"><text:span text:style-name="T1">Inizio Guerra</text:span></text:p>
          <draw:enhanced-geometry svg:viewBox="0 0 21600 21600" draw:mirror-horizontal="false" draw:mirror-vertical="false" draw:type="rectangle" draw:enhanced-path="M 0 0 L 21600 0 21600 21600 0 21600 0 0 Z N"/>
        </draw:custom-shape>
        <draw:path draw:style-name="gr15" draw:text-style-name="P6" draw:layer="layout" svg:width="0.599cm" svg:height="1.199cm" svg:x="1.152cm" svg:y="1.5cm" svg:viewBox="0 0 600 1200" svg:d="m600 0c-47 153-94 306-140 458-154 0-307 0-460 0 124 96 249 192 373 287-47 152-93 303-140 455 122-93 245-186 367-279 0-321 0-721 0-921z">
          <text:p/>
        </draw:path>
        <draw:path draw:style-name="gr16" draw:text-style-name="P7" draw:layer="layout" svg:width="0.599cm" svg:height="1.199cm" svg:x="1.752cm" svg:y="1.5cm" svg:viewBox="0 0 600 1200" svg:d="m0 0c0 200 0 800 0 921 122 93 244 186 366 279-46-152-92-303-140-455 125-95 250-191 374-287-154 0-306 0-460 0-47-152-94-305-140-458z">
          <text:p/>
        </draw:path>
        <draw:custom-shape draw:style-name="gr17" draw:text-style-name="P8" draw:layer="layout" svg:width="5.5cm" svg:height="1cm" svg:x="1.4cm" svg:y="9.05cm">
          <text:p text:style-name="P1"><text:span text:style-name="T7">Non può essere tenuta per il turno successivo.</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6.4cm" svg:height="9cm" svg:x="7.302cm" svg:y="1.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9" draw:layer="layout" svg:width="5.074cm" svg:height="0.5cm" svg:x="8.228cm" svg:y="1.85cm">
          <text:p text:style-name="P1"><text:span text:style-name="T1">Inizio Guerra</text:span></text:p>
          <draw:enhanced-geometry svg:viewBox="0 0 21600 21600" draw:type="rectangle" draw:enhanced-path="M 0 0 L 21600 0 21600 21600 0 21600 0 0 Z N"/>
        </draw:custom-shape>
        <draw:path draw:style-name="gr15" draw:text-style-name="P6" draw:layer="layout" svg:width="0.599cm" svg:height="1.199cm" svg:x="7.652cm" svg:y="1.5cm" svg:viewBox="0 0 600 1200" svg:d="m600 0c-47 153-94 306-140 458-154 0-307 0-460 0 124 96 249 192 373 287-47 152-93 303-140 455 122-93 245-186 367-279 0-321 0-721 0-921z">
          <text:p/>
        </draw:path>
        <draw:frame draw:style-name="gr13" draw:text-style-name="P3" draw:layer="layout" svg:width="4.561cm" svg:height="2cm" svg:x="8.252cm" svg:y="2.35cm">
          <draw:image xlink:href="../immagini/europa.png" xlink:type="simple" xlink:show="embed" xlink:actuate="onLoad">
            <text:p/>
          </draw:image>
        </draw:frame>
        <draw:path draw:style-name="gr16" draw:text-style-name="P7" draw:layer="layout" svg:width="0.599cm" svg:height="1.199cm" svg:x="8.252cm" svg:y="1.5cm" svg:viewBox="0 0 600 1200" svg:d="m0 0c0 200 0 800 0 921 122 93 244 186 366 279-46-152-92-303-140-455 125-95 250-191 374-287-154 0-306 0-460 0-47-152-94-305-140-458z">
          <text:p/>
        </draw:path>
        <draw:custom-shape draw:style-name="gr17" draw:text-style-name="P8" draw:layer="layout" svg:width="5.5cm" svg:height="1cm" svg:x="7.802cm" svg:y="9.05cm">
          <text:p text:style-name="P1"><text:span text:style-name="T7">Non può essere tenuta</text:span></text:p>
          <text:p text:style-name="P1"><text:span text:style-name="T7">per il turno successivo.</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4cm" svg:height="9cm" svg:x="13.7cm" svg:y="1.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9" draw:layer="layout" svg:width="5.074cm" svg:height="0.5cm" svg:x="14.626cm" svg:y="1.85cm">
          <text:p text:style-name="P1"><text:span text:style-name="T1">Inizio Guerra</text:span></text:p>
          <draw:enhanced-geometry svg:viewBox="0 0 21600 21600" draw:type="rectangle" draw:enhanced-path="M 0 0 L 21600 0 21600 21600 0 21600 0 0 Z N"/>
        </draw:custom-shape>
        <draw:frame draw:style-name="gr13" draw:text-style-name="P3" draw:layer="layout" svg:width="4.56cm" svg:height="2cm" svg:x="14.67cm" svg:y="2.35cm">
          <draw:image xlink:href="../immagini/mediooriente.png" xlink:type="simple" xlink:show="embed" xlink:actuate="onLoad">
            <text:p/>
          </draw:image>
        </draw:frame>
        <draw:path draw:style-name="gr15" draw:text-style-name="P6" draw:layer="layout" svg:width="0.599cm" svg:height="1.199cm" svg:x="14.05cm" svg:y="1.5cm" svg:viewBox="0 0 600 1200" svg:d="m600 0c-47 153-94 306-140 458-154 0-307 0-460 0 124 96 249 192 373 287-47 152-93 303-140 455 122-93 245-186 367-279 0-321 0-721 0-921z">
          <text:p/>
        </draw:path>
        <draw:path draw:style-name="gr16" draw:text-style-name="P7" draw:layer="layout" svg:width="0.599cm" svg:height="1.199cm" svg:x="14.65cm" svg:y="1.5cm" svg:viewBox="0 0 600 1200" svg:d="m0 0c0 200 0 800 0 921 122 93 244 186 366 279-46-152-92-303-140-455 125-95 250-191 374-287-154 0-306 0-460 0-47-152-94-305-140-458z">
          <text:p/>
        </draw:path>
        <draw:custom-shape draw:style-name="gr17" draw:text-style-name="P8" draw:layer="layout" svg:width="5.5cm" svg:height="1cm" svg:x="14.2cm" svg:y="9.05cm">
          <text:p text:style-name="P1"><text:span text:style-name="T7">Non può essere tenuta</text:span></text:p>
          <text:p text:style-name="P1"><text:span text:style-name="T7">per il turno successivo.</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6.4cm" svg:height="9cm" svg:x="0.9cm" svg:y="10.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line-break/></text:span><text:span text:style-name="T8"/></text:p>
          <text:p text:style-name="P1"><text:span text:style-name="T8"/></text:p>
          <text:p text:style-name="P1"><text:span text:style-name="T9">Duck and Cover – </text:span><text:span text:style-name="T9"><text:line-break/></text:span><text:span text:style-name="T9">Trova un riparo</text:span></text:p>
          <text:p text:style-name="P1"><text:span text:style-name="T9">e accucciati</text:span></text:p>
          <text:p text:style-name="P1"><text:span text:style-name="T10">in caso di attacco nucleare</text:span><text:span text:style-name="T10"><text:line-break/></text:span><text:span text:style-name="T10">con Bert la tartaruga</text:span></text:p>
          <text:p text:style-name="P1"><text:span text:style-name="T11"/></text:p>
          <text:p text:style-name="P1"><text:span text:style-name="T12">Peggiora il DEFCON di 1 livello.</text:span></text:p>
          <text:p text:style-name="P1"><text:span text:style-name="T11"/></text:p>
          <text:p text:style-name="P1"><text:span text:style-name="T13">Poi gli USA ricevono un quantitativo di PV pari a 5 meno livello del DEFCO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4.8cm" svg:height="0.5cm" svg:x="2.1cm" svg:y="10.85cm">
          <text:p text:style-name="P1"><text:span text:style-name="T1">Inizio Guerra</text:span></text:p>
          <draw:enhanced-geometry svg:viewBox="0 0 21600 21600" draw:mirror-horizontal="false" draw:mirror-vertical="false" draw:type="rectangle" draw:enhanced-path="M 0 0 L 21600 0 21600 21600 0 21600 0 0 Z N"/>
        </draw:custom-shape>
        <draw:frame draw:style-name="gr3" draw:text-style-name="P3" draw:layer="layout" svg:width="4.73cm" svg:height="3.4cm" svg:x="1.75cm" svg:y="11.75cm">
          <draw:image xlink:href="../immagini/004.jpg" xlink:type="simple" xlink:show="embed" xlink:actuate="onLoad">
            <text:p/>
          </draw:image>
        </draw:frame>
        <draw:custom-shape draw:style-name="gr20" draw:text-style-name="P3" draw:layer="layout" svg:width="1.2cm" svg:height="1.2cm" svg:x="1.45cm" svg:y="10.5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5cm" svg:y="10.51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658cm" svg:y="10.774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9" draw:text-style-name="P12" draw:layer="layout" svg:width="6.4cm" svg:height="9cm" svg:x="7.3cm" svg:y="10.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9">Pjatiletka – Пятиле́тка</text:span></text:p>
          <text:p text:style-name="P1"><text:span text:style-name="T10">Piano quinquennale</text:span></text:p>
          <text:p text:style-name="P1"><text:span text:style-name="T15"/></text:p>
          <text:p text:style-name="P1"><text:span text:style-name="T13">La USSR deve scartare una carta a caso. Se tale carta contiene un Evento USA,</text:span></text:p>
          <text:p text:style-name="P1"><text:span text:style-name="T13">attivalo immediatamente, </text:span><text:span text:style-name="T13"><text:line-break/></text:span><text:span text:style-name="T13">altrimenti ignoralo.</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4.8cm" svg:height="0.5cm" svg:x="8.5cm" svg:y="10.85cm">
          <text:p text:style-name="P1"><text:span text:style-name="T1">Inizio Guerra</text:span></text:p>
          <draw:enhanced-geometry svg:viewBox="0 0 21600 21600" draw:mirror-horizontal="false" draw:mirror-vertical="false" draw:type="rectangle" draw:enhanced-path="M 0 0 L 21600 0 21600 21600 0 21600 0 0 Z N"/>
        </draw:custom-shape>
        <draw:custom-shape draw:style-name="gr20" draw:text-style-name="P3" draw:layer="layout" svg:width="1.2cm" svg:height="1.2cm" svg:x="7.85cm" svg:y="10.5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7.85cm" svg:y="10.51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8.058cm" svg:y="10.774cm">
          <text:p text:style-name="P1"><text:span text:style-name="T14">3</text:span></text:p>
          <draw:enhanced-geometry svg:viewBox="0 0 21600 21600" draw:mirror-horizontal="false" draw:mirror-vertical="false" draw:type="rectangle" draw:enhanced-path="M 0 0 L 21600 0 21600 21600 0 21600 0 0 Z N"/>
        </draw:custom-shape>
        <draw:frame draw:style-name="gr3" draw:text-style-name="P3" draw:layer="layout" svg:width="2.131cm" svg:height="3cm" svg:x="7.62cm" svg:y="12.55cm">
          <draw:image xlink:href="../immagini/005__.jpg" xlink:type="simple" xlink:show="embed" xlink:actuate="onLoad">
            <text:p/>
          </draw:image>
        </draw:frame>
        <draw:custom-shape draw:style-name="gr23" draw:text-style-name="P2" draw:layer="layout" svg:width="1.2cm" svg:height="1.2cm" svg:x="1.17cm" svg:y="1.58cm">
          <text:p text:style-name="P1"><text:span text:style-name="T1">(0)</text:span></text:p>
          <draw:enhanced-geometry svg:viewBox="0 0 21600 21600" draw:mirror-horizontal="false" draw:mirror-vertical="false" draw:type="rectangle" draw:enhanced-path="M 0 0 L 21600 0 21600 21600 0 21600 0 0 Z N"/>
        </draw:custom-shape>
        <draw:custom-shape draw:style-name="gr23" draw:text-style-name="P2" draw:layer="layout" svg:width="1.2cm" svg:height="1.2cm" svg:x="7.676cm" svg:y="1.58cm">
          <text:p text:style-name="P1"><text:span text:style-name="T1">(0)</text:span></text:p>
          <draw:enhanced-geometry svg:viewBox="0 0 21600 21600" draw:mirror-horizontal="false" draw:mirror-vertical="false" draw:type="rectangle" draw:enhanced-path="M 0 0 L 21600 0 21600 21600 0 21600 0 0 Z N"/>
        </draw:custom-shape>
        <draw:custom-shape draw:style-name="gr23" draw:text-style-name="P2" draw:layer="layout" svg:width="1.2cm" svg:height="1.2cm" svg:x="14.082cm" svg:y="1.58cm">
          <text:p text:style-name="P1"><text:span text:style-name="T1">(0)</text:span></text:p>
          <draw:enhanced-geometry svg:viewBox="0 0 21600 21600" draw:mirror-horizontal="false" draw:mirror-vertical="false" draw:type="rectangle" draw:enhanced-path="M 0 0 L 21600 0 21600 21600 0 21600 0 0 Z N"/>
        </draw:custom-shape>
        <draw:custom-shape draw:style-name="gr24" draw:text-style-name="P16" draw:layer="layout" svg:width="6.4cm" svg:height="9cm" svg:x="13.7cm" svg:y="10.35cm">
          <text:p text:style-name="P1"><text:span text:style-name="T16"/></text:p>
          <text:p text:style-name="P1"><text:span text:style-name="T17"/></text:p>
          <text:p text:style-name="P1"><text:span text:style-name="T16"/></text:p>
          <text:p text:style-name="P13"><text:span text:style-name="T18"/></text:p>
          <text:p text:style-name="P13"><text:span text:style-name="T18"/></text:p>
          <text:p text:style-name="P13"><text:span text:style-name="T16"/></text:p>
          <text:p text:style-name="P13"><text:span text:style-name="T17"/></text:p>
          <text:p text:style-name="P1"><text:span text:style-name="T19"/></text:p>
          <text:p text:style-name="P1"><text:span text:style-name="T19">Di proprietà del giocatore USSR all'inizio della partita.</text:span></text:p>
          <text:p text:style-name="P1"><text:span text:style-name="T20"/></text:p>
          <text:p text:style-name="P14"><text:span text:style-name="T21"><text:s text:c="3"/></text:span><text:span text:style-name="T21">Se utilizzata dal giocatore USA, </text:span></text:p>
          <text:p text:style-name="P14"><text:span text:style-name="T21">questa carta annulla <text:s text:c="15"/></text:span></text:p>
          <text:p text:style-name="P14"><text:span text:style-name="T21">gli effetti dell'Evento <text:s text:c="16"/></text:span></text:p>
          <text:p text:style-name="P1"><text:span text:style-name="T22">Risoluzione di Formosa</text:span><text:span text:style-name="T23"> </text:span><text:span text:style-name="T21">{Inizio Guerra}.</text:span></text:p>
          <text:p text:style-name="P1"><text:span text:style-name="T24"/></text:p>
          <text:p text:style-name="P1"><text:span text:style-name="T25">+1 Punto Operazione se tutti vengono utilizzati in Asia. Dopo l'uso, passala a faccia in giù all'avversario.</text:span></text:p>
          <text:p text:style-name="P15"><text:span text:style-name="T26"/></text:p>
          <text:p text:style-name="P1"><text:span text:style-name="T13">+1PV al giocatore che la possiede</text:span><text:span text:style-name="T13"><text:line-break/></text:span><text:span text:style-name="T13">alla fine del 10° Turno.</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text-style-name="P2" draw:layer="layout" svg:width="5.074cm" svg:height="0.5cm" svg:x="14.626cm" svg:y="10.85cm">
          <text:p text:style-name="P1"><text:span text:style-name="T1">Tutta la Guerra</text:span></text:p>
          <draw:enhanced-geometry svg:viewBox="0 0 21600 21600" draw:type="rectangle" draw:enhanced-path="M 0 0 L 21600 0 21600 21600 0 21600 0 0 Z N"/>
        </draw:custom-shape>
        <draw:g>
          <draw:path draw:style-name="gr15" draw:text-style-name="P3" draw:layer="layout" svg:width="0.599cm" svg:height="1.199cm" svg:x="14.05cm" svg:y="10.5cm" svg:viewBox="0 0 600 1200" svg:d="m600 0c-47 153-94 306-140 458-154 0-307 0-460 0 124 96 249 192 373 287-47 152-93 303-140 455 122-93 245-186 367-279 0-321 0-721 0-921z">
            <text:p/>
          </draw:path>
          <draw:path draw:style-name="gr16" draw:text-style-name="P3" draw:layer="layout" svg:width="0.599cm" svg:height="1.199cm" svg:x="14.65cm" svg:y="10.5cm" svg:viewBox="0 0 600 1200" svg:d="m0 0c0 200 0 800 0 921 122 93 244 186 366 279-46-152-92-303-140-455 125-95 250-191 374-287-154 0-306 0-460 0-47-152-94-305-140-458z">
            <text:p/>
          </draw:path>
        </draw:g>
        <draw:custom-shape draw:style-name="gr23" draw:text-style-name="P2" draw:layer="layout" svg:width="0.8cm" svg:height="0.8cm" svg:x="14.258cm" svg:y="10.788cm">
          <text:p text:style-name="P1"><text:span text:style-name="T1">4</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9cm" svg:y="19.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6" draw:text-style-name="P3" draw:layer="layout" svg:width="1.1cm" svg:height="1.1cm" svg:x="1.3cm" svg:y="19.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7" draw:text-style-name="P12" draw:layer="layout" svg:width="6.4cm" svg:height="9cm" svg:x="0.9cm" svg:y="19.35cm">
          <text:p text:style-name="P1"><text:span text:style-name="T8"/></text:p>
          <text:p text:style-name="P1"><text:span text:style-name="T8"/></text:p>
          <text:p text:style-name="P1"><text:span text:style-name="T8"/></text:p>
          <text:p text:style-name="P1"><text:span text:style-name="T8"/></text:p>
          <text:p text:style-name="P1"><text:span text:style-name="T27"/></text:p>
          <text:p text:style-name="P1"><text:span text:style-name="T28"/></text:p>
          <text:p text:style-name="P1"><text:span text:style-name="T28"/></text:p>
          <text:p text:style-name="P1"><text:span text:style-name="T8"/></text:p>
          <text:p text:style-name="P1"><text:span text:style-name="T9">Governi socialisti</text:span><text:span text:style-name="T8"><text:line-break/></text:span><text:span text:style-name="T10">si diffondono in Europa</text:span></text:p>
          <text:p text:style-name="P1"><text:span text:style-name="T15"/></text:p>
          <text:p text:style-name="P1"><text:span text:style-name="T29"><text:s text:c="12"/></text:span><text:span text:style-name="T29">No</text:span><text:span text:style-name="T30">n giocabile come Evento se </text:span><text:span text:style-name="T30"><text:line-break/></text:span><text:span text:style-name="T30"> <text:s text:c="17"/>l'Evento </text:span><text:span text:style-name="T31">La Signora di Ferro</text:span><text:span text:style-name="T29"><text:line-break/></text:span><text:span text:style-name="T29"> <text:s text:c="11"/>{Fine Guerra} è attivo.</text:span></text:p>
          <text:p text:style-name="P15"><text:span text:style-name="T11"/></text:p>
          <text:p text:style-name="P1"><text:span text:style-name="T12">In Europa Occidentale:</text:span></text:p>
          <text:p text:style-name="P1"><text:span text:style-name="T12">rimuovi 3 Punti Influenza USA, </text:span><text:span text:style-name="T12"><text:line-break/></text:span><text:span text:style-name="T12">ma non più di 2 da ciascuna Nazione.</text:span></text:p>
          <text:p text:style-name="P1"><text:span text:style-name="T12"/></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5cm" svg:height="0.5cm" svg:x="1.9cm" svg:y="19.85cm">
          <text:p text:style-name="P1"><text:span text:style-name="T1"><text:s text:c="2"/></text:span><text:span text:style-name="T1">Inizio Guerra</text:span></text:p>
          <draw:enhanced-geometry svg:viewBox="0 0 21600 21600" draw:type="rectangle" draw:enhanced-path="M 0 0 L 21600 0 21600 21600 0 21600 0 0 Z N"/>
        </draw:custom-shape>
        <draw:custom-shape draw:style-name="gr28" draw:text-style-name="P11" draw:layer="layout" svg:width="0.8cm" svg:height="0.8cm" svg:x="1.469cm" svg:y="19.805cm">
          <text:p text:style-name="P1"><text:span text:style-name="T14">1</text:span></text:p>
          <draw:enhanced-geometry svg:viewBox="0 0 21600 21600" draw:mirror-horizontal="false" draw:mirror-vertical="false" draw:type="rectangle" draw:enhanced-path="M 0 0 L 21600 0 21600 21600 0 21600 0 0 Z N"/>
        </draw:custom-shape>
        <draw:frame draw:style-name="gr3" draw:text-style-name="P3" draw:layer="layout" svg:width="3.104cm" svg:height="3.288cm" svg:x="2.55cm" svg:y="20.55cm">
          <draw:image xlink:href="../immagini/007.jpg" xlink:type="simple" xlink:show="embed" xlink:actuate="onLoad">
            <text:p/>
          </draw:image>
        </draw:frame>
        <draw:frame draw:style-name="gr3" draw:text-style-name="P3" draw:layer="layout" svg:width="5.19cm" svg:height="3.3cm" svg:x="1.505cm" svg:y="20.55cm">
          <draw:image xlink:href="../immagini/007.png" xlink:type="simple" xlink:show="embed" xlink:actuate="onLoad">
            <text:p/>
          </draw:image>
        </draw:frame>
        <draw:custom-shape draw:style-name="gr29" draw:text-style-name="P3" draw:layer="layout" svg:width="1.2cm" svg:height="1.2cm" svg:x="1.2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8" draw:text-style-name="P11" draw:layer="layout" svg:width="0.8cm" svg:height="0.8cm" svg:x="1.466cm" svg:y="19.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31" draw:text-style-name="P12" draw:layer="layout" svg:width="6.4cm" svg:height="9cm" svg:x="7.3cm" svg:y="19.35cm">
          <text:p text:style-name="P1"><text:span text:style-name="T32"/></text:p>
          <text:p text:style-name="P1"><text:span text:style-name="T32"/></text:p>
          <text:p text:style-name="P1"><text:span text:style-name="T32"/></text:p>
          <text:p text:style-name="P13"><text:span text:style-name="T33"><text:s text:c="2"/></text:span><text:span text:style-name="T34">Fidel Alejandro</text:span></text:p>
          <text:p text:style-name="P13"><text:span text:style-name="T34"><text:s/></text:span><text:span text:style-name="T35"><text:s/></text:span><text:span text:style-name="T34"><text:s text:c="2"/></text:span><text:span text:style-name="T36"><text:s/></text:span><text:span text:style-name="T34"><text:s/></text:span><text:span text:style-name="T34">Castro Ruz</text:span></text:p>
          <text:p text:style-name="P13"><text:span text:style-name="T10"><text:s text:c="2"/></text:span><text:span text:style-name="T10">e la sua rivoluzione</text:span></text:p>
          <text:p text:style-name="P13"><text:span text:style-name="T10"><text:s text:c="11"/></text:span><text:span text:style-name="T10">cubana</text:span></text:p>
          <text:p text:style-name="P1"><text:span text:style-name="T37"/></text:p>
          <text:p text:style-name="P1"><text:span text:style-name="T37"/></text:p>
          <text:p text:style-name="P1"><text:span text:style-name="T37"/></text:p>
          <text:p text:style-name="P1"><text:span text:style-name="T37"/></text:p>
          <text:p text:style-name="P1"><text:span text:style-name="T37"/></text:p>
          <text:p text:style-name="P15"><text:span text:style-name="T13"/></text:p>
          <text:p text:style-name="P1"><text:span text:style-name="T13">A Cuba:</text:span><text:span text:style-name="T13"><text:line-break/></text:span><text:span text:style-name="T13">rimuovi tutta l'Influenza USA,</text:span><text:span text:style-name="T13"><text:line-break/></text:span><text:span text:style-name="T13">la USSR aggiunge tanti Punti Influenza</text:span></text:p>
          <text:p text:style-name="P1"><text:span text:style-name="T13">da prenderne il Controllo.</text:span></text:p>
          <text:p text:style-name="P15"><text:span text:style-name="T13"/></text:p>
          <text:p text:style-name="P1"><text:span text:style-name="T38"/></text:p>
          <text:p text:style-name="P1"><text:span text:style-name="T38"/></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5cm" svg:height="0.5cm" svg:x="8.3cm" svg:y="19.85cm">
          <text:p text:style-name="P1"><text:span text:style-name="T1"><text:s text:c="2"/></text:span><text:span text:style-name="T1">Inizio Guerra</text:span></text:p>
          <draw:enhanced-geometry svg:viewBox="0 0 21600 21600" draw:type="rectangle" draw:enhanced-path="M 0 0 L 21600 0 21600 21600 0 21600 0 0 Z N"/>
        </draw:custom-shape>
        <draw:g>
          <draw:custom-shape draw:style-name="gr29" draw:text-style-name="P3" draw:layer="layout" svg:width="1.2cm" svg:height="1.2cm" svg:x="7.6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7.81cm" svg:y="19.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7.869cm" svg:y="19.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9" draw:text-style-name="P3" draw:layer="layout" svg:width="1.2cm" svg:height="1.2cm" svg:x="7.6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7.8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6cm" svg:y="19.796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9.85cm">
          <text:p text:style-name="P14"><text:span text:style-name="T1"><text:s text:c="2"/></text:span><text:span text:style-name="T1">Inizio Guerra 000</text:span></text:p>
          <draw:enhanced-geometry svg:viewBox="0 0 21600 21600" draw:type="rectangle" draw:enhanced-path="M 0 0 L 21600 0 21600 21600 0 21600 0 0 Z N"/>
        </draw:custom-shape>
        <draw:g>
          <draw:custom-shape draw:style-name="gr29" draw:text-style-name="P3" draw:layer="layout" svg:width="1.2cm" svg:height="1.2cm" svg:x="14.05cm" svg:y="19.5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9.676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14.269cm" svg:y="19.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31" draw:text-style-name="P12" draw:layer="layout" svg:width="6.4cm" svg:height="9cm" svg:x="13.7cm" svg:y="19.35cm">
          <text:p text:style-name="P1"><text:span text:style-name="T32"/></text:p>
          <text:p text:style-name="P1"><text:span text:style-name="T32"/></text:p>
          <text:p text:style-name="P1"><text:span text:style-name="T39"/></text:p>
          <text:p text:style-name="P1"><text:span text:style-name="T40"/></text:p>
          <text:p text:style-name="P1"><text:span text:style-name="T32"/></text:p>
          <text:p text:style-name="P13"><text:span text:style-name="T34"><text:s text:c="2"/></text:span><text:span text:style-name="T34">Il Vietnam</text:span></text:p>
          <text:p text:style-name="P13"><text:span text:style-name="T34"><text:s text:c="3"/></text:span><text:span text:style-name="T34">in rivolta</text:span></text:p>
          <text:p text:style-name="P1"><text:span text:style-name="T32"/></text:p>
          <text:p text:style-name="P13"><text:span text:style-name="T41"><text:s text:c="2"/></text:span><text:span text:style-name="T41">la battaglia di </text:span></text:p>
          <text:p text:style-name="P13"><text:span text:style-name="T41"><text:s text:c="2"/></text:span><text:span text:style-name="T41">Ðiện Biên Phủ</text:span></text:p>
          <text:p text:style-name="P1"><text:span text:style-name="T32"/></text:p>
          <text:p text:style-name="P1"><text:span text:style-name="T39"/></text:p>
          <text:p text:style-name="P1"><text:span text:style-name="T42">In Vietnam:</text:span><text:span text:style-name="T42"><text:line-break/></text:span><text:span text:style-name="T42">la USSR aggiunge 2 Punti Influenza e</text:span></text:p>
          <text:p text:style-name="P1"><text:span text:style-name="T42">per il resto del turno può aggiungere</text:span><text:span text:style-name="T42"><text:line-break/></text:span><text:span text:style-name="T42"> 1 Punto Operazione ad ogni carta </text:span><text:span text:style-name="T42"><text:line-break/></text:span><text:span text:style-name="T42">i cui Punti Operazione vengono spesi interamente nel </text:span><text:span text:style-name="T43">Sud-Est Asiatico</text:span><text:span text:style-name="T42">.</text:span></text:p>
          <text:p text:style-name="P1"><text:span text:style-name="T42"/></text:p>
          <text:p text:style-name="P15"><text:span text:style-name="T39"/></text:p>
          <text:p text:style-name="P1"><text:span text:style-name="T44"/></text:p>
          <text:p text:style-name="P1"><text:span text:style-name="T44"/></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5cm" svg:height="0.5cm" svg:x="14.7cm" svg:y="19.85cm">
          <text:p text:style-name="P1"><text:span text:style-name="T1"><text:s text:c="2"/></text:span><text:span text:style-name="T1">Inizio Guerra</text:span></text:p>
          <draw:enhanced-geometry svg:viewBox="0 0 21600 21600" draw:type="rectangle" draw:enhanced-path="M 0 0 L 21600 0 21600 21600 0 21600 0 0 Z N"/>
        </draw:custom-shape>
        <draw:custom-shape draw:style-name="gr29" draw:text-style-name="P3" draw:layer="layout" svg:width="1.2cm" svg:height="1.2cm" svg:x="14.05cm" svg:y="19.5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32" draw:text-style-name="P3" draw:layer="layout" svg:width="0.88cm" svg:height="0.88cm" svg:x="14.21cm" svg:y="19.676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6cm" svg:y="19.796cm">
          <text:p text:style-name="P1"><text:span text:style-name="T14">2</text:span></text:p>
          <draw:enhanced-geometry svg:viewBox="0 0 21600 21600" draw:mirror-horizontal="false" draw:mirror-vertical="false" draw:type="rectangle" draw:enhanced-path="M 0 0 L 21600 0 21600 21600 0 21600 0 0 Z N"/>
        </draw:custom-shape>
        <draw:frame draw:style-name="gr3" draw:text-style-name="P3" draw:layer="layout" svg:width="2.69cm" svg:height="3.8cm" svg:x="16.9cm" svg:y="20.55cm">
          <draw:image xlink:href="../immagini/009.jpg" xlink:type="simple" xlink:show="embed" xlink:actuate="onLoad">
            <text:p/>
          </draw:image>
        </draw:frame>
        <draw:frame draw:style-name="gr13" draw:text-style-name="P3" draw:layer="layout" svg:width="3cm" svg:height="2.19cm" svg:x="16.5cm" svg:y="11.66cm">
          <draw:image xlink:href="../immagini/006_2.png" xlink:type="simple" xlink:show="embed" xlink:actuate="onLoad">
            <text:p/>
          </draw:image>
        </draw:frame>
        <draw:frame draw:style-name="gr13" draw:text-style-name="P3" draw:layer="layout" svg:width="2.5cm" svg:height="4.826cm" svg:x="10.43cm" svg:y="20.4cm">
          <draw:image xlink:href="../immagini/008.png" xlink:type="simple" xlink:show="embed" xlink:actuate="onLoad">
            <text:p/>
          </draw:image>
        </draw:frame>
        <draw:frame draw:style-name="gr3" draw:text-style-name="P3" draw:layer="layout" svg:width="3.627cm" svg:height="4cm" svg:x="9.8cm" svg:y="11.55cm">
          <draw:image xlink:href="../immagini/005_3.jpg" xlink:type="simple" xlink:show="embed" xlink:actuate="onLoad">
            <text:p/>
          </draw:image>
        </draw:frame>
        <draw:custom-shape draw:style-name="gr33" draw:text-style-name="P11" draw:layer="layout" svg:width="5.998cm" svg:height="1cm" svg:x="1.101cm" svg:y="4.45cm">
          <text:p/>
          <draw:enhanced-geometry svg:viewBox="0 0 21600 21600" draw:mirror-horizontal="false" draw:mirror-vertical="false" draw:type="rectangle" draw:enhanced-path="M 0 0 L 21600 0 21600 21600 0 21600 0 0 Z N"/>
        </draw:custom-shape>
        <draw:custom-shape draw:style-name="gr34" draw:text-style-name="P12" draw:layer="layout" svg:width="5.998cm" svg:height="0.5cm" svg:x="1.101cm" svg:y="5.45cm">
          <text:p text:style-name="P1"><text:span text:style-name="T13">Presenza: 3PV</text:span></text:p>
          <draw:enhanced-geometry svg:viewBox="0 0 21600 21600" draw:mirror-horizontal="false" draw:mirror-vertical="false" draw:type="rectangle" draw:enhanced-path="M 0 0 L 21600 0 21600 21600 0 21600 0 0 Z N"/>
        </draw:custom-shape>
        <draw:custom-shape draw:style-name="gr35" draw:text-style-name="P12" draw:layer="layout" svg:width="5.998cm" svg:height="0.5cm" svg:x="1.101cm" svg:y="5.95cm">
          <text:p/>
          <draw:enhanced-geometry svg:viewBox="0 0 21600 21600" draw:mirror-horizontal="false" draw:mirror-vertical="false" draw:type="rectangle" draw:enhanced-path="M 0 0 L 21600 0 21600 21600 0 21600 0 0 Z N"/>
        </draw:custom-shape>
        <draw:custom-shape draw:style-name="gr34" draw:text-style-name="P12" draw:layer="layout" svg:width="5.998cm" svg:height="0.5cm" svg:x="1.101cm" svg:y="6.45cm">
          <text:p text:style-name="P1"><text:span text:style-name="T13">Controllo: 9PV</text:span></text:p>
          <draw:enhanced-geometry svg:viewBox="0 0 21600 21600" draw:mirror-horizontal="false" draw:mirror-vertical="false" draw:type="rectangle" draw:enhanced-path="M 0 0 L 21600 0 21600 21600 0 21600 0 0 Z N"/>
        </draw:custom-shape>
        <draw:custom-shape draw:style-name="gr35" draw:text-style-name="P18" draw:layer="layout" svg:width="5.998cm" svg:height="1cm" svg:x="1.101cm" svg:y="6.95cm">
          <text:p/>
          <draw:enhanced-geometry svg:viewBox="0 0 21600 21600" draw:mirror-horizontal="false" draw:mirror-vertical="false" draw:type="rectangle" draw:enhanced-path="M 0 0 L 21600 0 21600 21600 0 21600 0 0 Z N"/>
        </draw:custom-shape>
        <draw:custom-shape draw:style-name="gr34" draw:text-style-name="P18" draw:layer="layout" svg:width="5.998cm" svg:height="1cm" svg:x="1.101cm" svg:y="7.95cm">
          <text:p text:style-name="P19"><text:span text:style-name="T45">+1 per ogni Nazione controllata</text:span></text:p>
          <text:p text:style-name="P1"><text:span text:style-name="T13">adiacente alla superpotenza nemica</text:span></text:p>
          <draw:enhanced-geometry svg:viewBox="0 0 21600 21600" draw:mirror-horizontal="false" draw:mirror-vertical="false" draw:type="rectangle" draw:enhanced-path="M 0 0 L 21600 0 21600 21600 0 21600 0 0 Z N"/>
        </draw:custom-shape>
        <draw:custom-shape draw:style-name="gr36" draw:text-style-name="P1" draw:layer="layout" svg:width="5.998cm" svg:height="1cm" svg:x="1.103cm" svg:y="4.45cm">
          <text:p text:style-name="P1"><text:span text:style-name="T46">Asia – Punteggio</text:span></text:p>
          <text:p text:style-name="P19"><text:span text:style-name="T47">Entrambe le fazioni ricevono:</text:span></text:p>
          <draw:enhanced-geometry svg:viewBox="0 0 21600 21600" draw:type="rectangle" draw:enhanced-path="M 0 0 L 21600 0 21600 21600 0 21600 0 0 Z N"/>
        </draw:custom-shape>
        <draw:custom-shape draw:style-name="gr36" draw:text-style-name="P12" draw:layer="layout" svg:width="5.998cm" svg:height="0.5cm" svg:x="1.103cm" svg:y="5.95cm">
          <text:p text:style-name="P1"><text:span text:style-name="T13">Dominio: 7PV</text:span></text:p>
          <draw:enhanced-geometry svg:viewBox="0 0 21600 21600" draw:mirror-horizontal="false" draw:mirror-vertical="false" draw:type="rectangle" draw:enhanced-path="M 0 0 L 21600 0 21600 21600 0 21600 0 0 Z N"/>
        </draw:custom-shape>
        <draw:custom-shape draw:style-name="gr36" draw:text-style-name="P18" draw:layer="layout" svg:width="5.998cm" svg:height="1cm" svg:x="1.103cm" svg:y="6.95cm">
          <text:p text:style-name="P19"><text:span text:style-name="T45">+1 per ogni Nazione Chiave</text:span></text:p>
          <text:p text:style-name="P19"><text:span text:style-name="T45">controllata in Asia</text:span></text:p>
          <draw:enhanced-geometry svg:viewBox="0 0 21600 21600" draw:mirror-horizontal="false" draw:mirror-vertical="false" draw:type="rectangle" draw:enhanced-path="M 0 0 L 21600 0 21600 21600 0 21600 0 0 Z N"/>
        </draw:custom-shape>
        <draw:custom-shape draw:style-name="gr37" draw:text-style-name="P11" draw:layer="layout" svg:width="6cm" svg:height="1cm" svg:x="13.9cm" svg:y="4.45cm">
          <text:p text:style-name="P1"><text:span text:style-name="T46">Medio Oriente – Punteggio</text:span></text:p>
          <text:p text:style-name="P19"><text:span text:style-name="T48">Entrambe le fazioni ricevono:</text:span></text:p>
          <draw:enhanced-geometry svg:viewBox="0 0 21600 21600" draw:mirror-horizontal="false" draw:mirror-vertical="false" draw:type="rectangle" draw:enhanced-path="M 0 0 L 21600 0 21600 21600 0 21600 0 0 Z N"/>
        </draw:custom-shape>
        <draw:custom-shape draw:style-name="gr34" draw:text-style-name="P12" draw:layer="layout" svg:width="6cm" svg:height="0.5cm" svg:x="13.9cm" svg:y="5.45cm">
          <text:p text:style-name="P1"><text:span text:style-name="T13">Presenza: 3PV</text:span></text:p>
          <draw:enhanced-geometry svg:viewBox="0 0 21600 21600" draw:mirror-horizontal="false" draw:mirror-vertical="false" draw:type="rectangle" draw:enhanced-path="M 0 0 L 21600 0 21600 21600 0 21600 0 0 Z N"/>
        </draw:custom-shape>
        <draw:custom-shape draw:style-name="gr38" draw:text-style-name="P12" draw:layer="layout" svg:width="6cm" svg:height="0.5cm" svg:x="13.9cm" svg:y="5.95cm">
          <text:p text:style-name="P1"><text:span text:style-name="T13">Dominio: 5PV</text:span></text:p>
          <draw:enhanced-geometry svg:viewBox="0 0 21600 21600" draw:mirror-horizontal="false" draw:mirror-vertical="false" draw:type="rectangle" draw:enhanced-path="M 0 0 L 21600 0 21600 21600 0 21600 0 0 Z N"/>
        </draw:custom-shape>
        <draw:custom-shape draw:style-name="gr34" draw:text-style-name="P12" draw:layer="layout" svg:width="6cm" svg:height="0.5cm" svg:x="13.9cm" svg:y="6.45cm">
          <text:p text:style-name="P1"><text:span text:style-name="T13">Controllo: 7PV</text:span></text:p>
          <draw:enhanced-geometry svg:viewBox="0 0 21600 21600" draw:mirror-horizontal="false" draw:mirror-vertical="false" draw:type="rectangle" draw:enhanced-path="M 0 0 L 21600 0 21600 21600 0 21600 0 0 Z N"/>
        </draw:custom-shape>
        <draw:custom-shape draw:style-name="gr38" draw:text-style-name="P18" draw:layer="layout" svg:width="6cm" svg:height="1cm" svg:x="13.9cm" svg:y="6.95cm">
          <text:p text:style-name="P19"><text:span text:style-name="T45">+1 per ogni Nazione Chiave</text:span></text:p>
          <text:p text:style-name="P19"><text:span text:style-name="T45">controllata in Medio Oriente</text:span></text:p>
          <draw:enhanced-geometry svg:viewBox="0 0 21600 21600" draw:mirror-horizontal="false" draw:mirror-vertical="false" draw:type="rectangle" draw:enhanced-path="M 0 0 L 21600 0 21600 21600 0 21600 0 0 Z N"/>
        </draw:custom-shape>
        <draw:custom-shape draw:style-name="gr39" draw:text-style-name="P11" draw:layer="layout" svg:width="6cm" svg:height="1cm" svg:x="7.502cm" svg:y="4.45cm">
          <text:p/>
          <draw:enhanced-geometry svg:viewBox="0 0 21600 21600" draw:mirror-horizontal="false" draw:mirror-vertical="false" draw:type="rectangle" draw:enhanced-path="M 0 0 L 21600 0 21600 21600 0 21600 0 0 Z N"/>
        </draw:custom-shape>
        <draw:custom-shape draw:style-name="gr34" draw:text-style-name="P12" draw:layer="layout" svg:width="6cm" svg:height="0.5cm" svg:x="7.502cm" svg:y="5.45cm">
          <text:p text:style-name="P1"><text:span text:style-name="T13">Presenza: 3PV</text:span></text:p>
          <draw:enhanced-geometry svg:viewBox="0 0 21600 21600" draw:mirror-horizontal="false" draw:mirror-vertical="false" draw:type="rectangle" draw:enhanced-path="M 0 0 L 21600 0 21600 21600 0 21600 0 0 Z N"/>
        </draw:custom-shape>
        <draw:custom-shape draw:style-name="gr40" draw:text-style-name="P12" draw:layer="layout" svg:width="6cm" svg:height="0.5cm" svg:x="7.502cm" svg:y="5.95cm">
          <text:p text:style-name="P1"><text:span text:style-name="T13">Dominio: 7PV</text:span></text:p>
          <draw:enhanced-geometry svg:viewBox="0 0 21600 21600" draw:mirror-horizontal="false" draw:mirror-vertical="false" draw:type="rectangle" draw:enhanced-path="M 0 0 L 21600 0 21600 21600 0 21600 0 0 Z N"/>
        </draw:custom-shape>
        <draw:custom-shape draw:style-name="gr34" draw:text-style-name="P12" draw:layer="layout" svg:width="6cm" svg:height="0.5cm" svg:x="7.502cm" svg:y="6.45cm">
          <text:p text:style-name="P1"><text:span text:style-name="T13">Controllo: </text:span><text:span text:style-name="T49">Vittoria Immediata!</text:span></text:p>
          <draw:enhanced-geometry svg:viewBox="0 0 21600 21600" draw:mirror-horizontal="false" draw:mirror-vertical="false" draw:type="rectangle" draw:enhanced-path="M 0 0 L 21600 0 21600 21600 0 21600 0 0 Z N"/>
        </draw:custom-shape>
        <draw:custom-shape draw:style-name="gr40" draw:text-style-name="P18" draw:layer="layout" svg:width="6cm" svg:height="1cm" svg:x="7.502cm" svg:y="6.95cm">
          <text:p text:style-name="P19"><text:span text:style-name="T45">+1 per ogni Nazione Chiave</text:span></text:p>
          <text:p text:style-name="P19"><text:span text:style-name="T45">controllata in Europa</text:span></text:p>
          <draw:enhanced-geometry svg:viewBox="0 0 21600 21600" draw:mirror-horizontal="false" draw:mirror-vertical="false" draw:type="rectangle" draw:enhanced-path="M 0 0 L 21600 0 21600 21600 0 21600 0 0 Z N"/>
        </draw:custom-shape>
        <draw:custom-shape draw:style-name="gr34" draw:text-style-name="P18" draw:layer="layout" svg:width="6cm" svg:height="1cm" svg:x="7.502cm" svg:y="7.95cm">
          <text:p text:style-name="P19"><text:span text:style-name="T45">+1 per ogni Nazione controllata</text:span></text:p>
          <text:p text:style-name="P1"><text:span text:style-name="T13">adiacente alla superpotenza nemica</text:span></text:p>
          <draw:enhanced-geometry svg:viewBox="0 0 21600 21600" draw:mirror-horizontal="false" draw:mirror-vertical="false" draw:type="rectangle" draw:enhanced-path="M 0 0 L 21600 0 21600 21600 0 21600 0 0 Z N"/>
        </draw:custom-shape>
        <draw:custom-shape draw:style-name="gr41" draw:text-style-name="P3" draw:layer="layout" svg:width="6cm" svg:height="1cm" svg:x="7.502cm" svg:y="4.45cm">
          <text:p/>
          <draw:enhanced-geometry svg:viewBox="0 0 21600 21600" draw:mirror-vertical="true" draw:mirror-horizontal="false" draw:glue-points="10800 0 5400 10800 0 21600 10800 21600 21600 21600 16200 10800" draw:text-areas="1900 12700 12700 19700" draw:type="right-triangle" draw:enhanced-path="M 0 0 L 21600 21600 0 21600 0 0 Z N"/>
        </draw:custom-shape>
        <draw:custom-shape draw:style-name="gr42" draw:text-style-name="P1" draw:layer="layout" svg:width="6cm" svg:height="1cm" svg:x="7.502cm" svg:y="4.45cm">
          <text:p text:style-name="P1"><text:span text:style-name="T46">Europa – Punteggio</text:span></text:p>
          <text:p text:style-name="P19"><text:span text:style-name="T47">Entrambe le fazioni ricevono:</text:span></text:p>
          <draw:enhanced-geometry svg:viewBox="0 0 21600 21600" draw:mirror-horizontal="false" draw:mirror-vertical="false" draw:type="rectangle" draw:enhanced-path="M 0 0 L 21600 0 21600 21600 0 21600 0 0 Z N"/>
        </draw:custom-shape>
        <draw:frame draw:style-name="gr3" draw:text-style-name="P3" draw:layer="layout" svg:width="2.46cm" svg:height="1.64cm" svg:x="8.1cm" svg:y="23.38cm">
          <draw:image xlink:href="../immagini/008_4.jpg" xlink:type="simple" xlink:show="embed" xlink:actuate="onLoad">
            <text:p/>
          </draw:image>
        </draw:frame>
        <draw:custom-shape draw:style-name="gr22" draw:text-style-name="P20" draw:layer="layout" svg:width="5cm" svg:height="0.5cm" svg:x="8cm" svg:y="19.35cm">
          <text:p text:style-name="P1"><text:span text:style-name="T11">008</text:span></text:p>
          <draw:enhanced-geometry svg:viewBox="0 0 21600 21600" draw:type="rectangle" draw:enhanced-path="M 0 0 L 21600 0 21600 21600 0 21600 0 0 Z N"/>
        </draw:custom-shape>
        <draw:custom-shape draw:style-name="gr22" draw:text-style-name="P20" draw:layer="layout" svg:width="5cm" svg:height="0.5cm" svg:x="1.6cm" svg:y="19.35cm">
          <text:p text:style-name="P1"><text:span text:style-name="T11">007</text:span></text:p>
          <draw:enhanced-geometry svg:viewBox="0 0 21600 21600" draw:type="rectangle" draw:enhanced-path="M 0 0 L 21600 0 21600 21600 0 21600 0 0 Z N"/>
        </draw:custom-shape>
        <draw:custom-shape draw:style-name="gr22" draw:text-style-name="P20" draw:layer="layout" svg:width="5cm" svg:height="0.5cm" svg:x="14.4cm" svg:y="19.35cm">
          <text:p text:style-name="P1"><text:span text:style-name="T11">009</text:span></text:p>
          <draw:enhanced-geometry svg:viewBox="0 0 21600 21600" draw:type="rectangle" draw:enhanced-path="M 0 0 L 21600 0 21600 21600 0 21600 0 0 Z N"/>
        </draw:custom-shape>
        <draw:custom-shape draw:style-name="gr22" draw:text-style-name="P20" draw:layer="layout" svg:width="5cm" svg:height="0.5cm" svg:x="8cm" svg:y="10.35cm">
          <text:p text:style-name="P1"><text:span text:style-name="T11">005</text:span></text:p>
          <draw:enhanced-geometry svg:viewBox="0 0 21600 21600" draw:type="rectangle" draw:enhanced-path="M 0 0 L 21600 0 21600 21600 0 21600 0 0 Z N"/>
        </draw:custom-shape>
        <draw:custom-shape draw:style-name="gr22" draw:text-style-name="P20" draw:layer="layout" svg:width="5cm" svg:height="0.5cm" svg:x="1.6cm" svg:y="10.35cm">
          <text:p text:style-name="P1"><text:span text:style-name="T11">004</text:span></text:p>
          <draw:enhanced-geometry svg:viewBox="0 0 21600 21600" draw:type="rectangle" draw:enhanced-path="M 0 0 L 21600 0 21600 21600 0 21600 0 0 Z N"/>
        </draw:custom-shape>
        <draw:custom-shape draw:style-name="gr22" draw:text-style-name="P20" draw:layer="layout" svg:width="5cm" svg:height="0.5cm" svg:x="14.4cm" svg:y="10.35cm">
          <text:p text:style-name="P1"><text:span text:style-name="T11">006</text:span></text:p>
          <draw:enhanced-geometry svg:viewBox="0 0 21600 21600" draw:type="rectangle" draw:enhanced-path="M 0 0 L 21600 0 21600 21600 0 21600 0 0 Z N"/>
        </draw:custom-shape>
        <draw:custom-shape draw:style-name="gr22" draw:text-style-name="P20" draw:layer="layout" svg:width="5cm" svg:height="0.5cm" svg:x="8cm" svg:y="1.35cm">
          <text:p text:style-name="P1"><text:span text:style-name="T11">002</text:span></text:p>
          <draw:enhanced-geometry svg:viewBox="0 0 21600 21600" draw:type="rectangle" draw:enhanced-path="M 0 0 L 21600 0 21600 21600 0 21600 0 0 Z N"/>
        </draw:custom-shape>
        <draw:custom-shape draw:style-name="gr22" draw:text-style-name="P20" draw:layer="layout" svg:width="5cm" svg:height="0.5cm" svg:x="1.6cm" svg:y="1.35cm">
          <text:p text:style-name="P1"><text:span text:style-name="T11">001</text:span></text:p>
          <draw:enhanced-geometry svg:viewBox="0 0 21600 21600" draw:type="rectangle" draw:enhanced-path="M 0 0 L 21600 0 21600 21600 0 21600 0 0 Z N"/>
        </draw:custom-shape>
        <draw:custom-shape draw:style-name="gr22" draw:text-style-name="P20" draw:layer="layout" svg:width="5cm" svg:height="0.5cm" svg:x="14.4cm" svg:y="1.35cm">
          <text:p text:style-name="P1"><text:span text:style-name="T11">003</text:span></text:p>
          <draw:enhanced-geometry svg:viewBox="0 0 21600 21600" draw:type="rectangle" draw:enhanced-path="M 0 0 L 21600 0 21600 21600 0 21600 0 0 Z N"/>
        </draw:custom-shape>
        <draw:custom-shape draw:style-name="gr22" draw:text-style-name="P21" draw:layer="layout" svg:width="2.5cm" svg:height="1.5cm" svg:x="14.2cm" svg:y="11.85cm">
          <text:p text:style-name="P1"><text:span text:style-name="T46">La Carta</text:span><text:span text:style-name="T46"><text:line-break/></text:span><text:span text:style-name="T46">Cina</text:span></text:p>
          <draw:enhanced-geometry svg:viewBox="0 0 21600 21600" draw:type="rectangle" draw:enhanced-path="M 0 0 L 21600 0 21600 21600 0 21600 0 0 Z N"/>
        </draw:custom-shape>
        <draw:g>
          <draw:custom-shape draw:style-name="gr43" draw:text-style-name="P3" draw:layer="layout" svg:width="0.445cm" svg:height="0.444cm" svg:x="9.972cm" svg:y="27.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9.75cm" svg:y="27.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25cm" svg:y="27.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9.85cm" svg:y="27.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16.572cm" svg:y="27.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35cm" svg:y="27.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85cm" svg:y="27.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45cm" svg:y="27.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1.5cm" svg:y="25.54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613cm" svg:y="25.69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1.806cm" svg:y="25.2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2.006cm" svg:y="25.5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2.059cm" svg:y="25.6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14.6cm" svg:y="15.35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4.713cm" svg:y="15.50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14.906cm" svg:y="15.06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15.106cm" svg:y="15.35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5.159cm" svg:y="15.50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page>
      <draw:page draw:name="page3" draw:style-name="dp1" draw:master-page-name="Standard">
        <office:forms form:automatic-focus="false" form:apply-design-mode="false"/>
        <draw:custom-shape draw:style-name="gr11" draw:text-style-name="P3" draw:layer="layout" svg:width="6.4cm" svg:height="9cm" svg:x="0.9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2" draw:layer="layout" svg:width="6.4cm" svg:height="9cm" svg:x="7.3cm" svg:y="19.35cm">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50"/></text:p>
          <text:p text:style-name="P1"><text:span text:style-name="T32"/></text:p>
          <text:p text:style-name="P1"><text:span text:style-name="T51">Charles De Gaulle</text:span><text:span text:style-name="T51"><text:line-break/></text:span><text:span text:style-name="T51">presidente della Francia</text:span></text:p>
          <text:p text:style-name="P1"><text:span text:style-name="T52"/></text:p>
          <text:p text:style-name="P1"><text:span text:style-name="T53"><text:s text:c="15"/></text:span><text:span text:style-name="T53">Questa carta previene e annulla</text:span><text:span text:style-name="T53"><text:line-break/></text:span><text:span text:style-name="T53">gli effetti dell'Evento </text:span><text:span text:style-name="T53"><text:line-break/></text:span><text:span text:style-name="T53"> <text:s text:c="4"/></text:span><text:span text:style-name="T54">Creazione della NATO</text:span></text:p>
          <text:p text:style-name="P1"><text:span text:style-name="T53">{Inizio Guerra} sulla Francia.</text:span></text:p>
          <text:p text:style-name="P1"><text:span text:style-name="T55"/></text:p>
          <text:p text:style-name="P1"><text:span text:style-name="T13">In Francia:</text:span><text:span text:style-name="T13"><text:line-break/></text:span><text:span text:style-name="T13">gli USA perdono 2 Punti Influenza,</text:span><text:span text:style-name="T13"><text:line-break/></text:span><text:span text:style-name="T13">la USSR aggiunge 1 Punto Influenza.</text:span></text:p>
          <text:p text:style-name="P1"><text:span text:style-name="T13"/></text:p>
          <text:p text:style-name="P1"><text:span text:style-name="T56"/></text:p>
          <text:p text:style-name="P1"><text:span text:style-name="T5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1" draw:text-style-name="P12" draw:layer="layout" svg:width="6.4cm" svg:height="9cm" svg:x="0.9cm" svg:y="19.35cm">
          <text:p text:style-name="P1"><text:span text:style-name="T57"/></text:p>
          <text:p text:style-name="P1"><text:span text:style-name="T58"/></text:p>
          <text:p text:style-name="P1"><text:span text:style-name="T58"/></text:p>
          <text:p text:style-name="P1"><text:span text:style-name="T59"/></text:p>
          <text:p text:style-name="P13"><text:span text:style-name="T60"><text:s text:c="2"/></text:span><text:span text:style-name="T61">Formazione</text:span></text:p>
          <text:p text:style-name="P13"><text:span text:style-name="T61"><text:s text:c="4"/></text:span><text:span text:style-name="T61">del Patto </text:span></text:p>
          <text:p text:style-name="P13"><text:span text:style-name="T61"><text:s/></text:span><text:span text:style-name="T61">di Varsavia –</text:span></text:p>
          <text:p text:style-name="P13"><text:span text:style-name="T62"><text:s/></text:span><text:span text:style-name="T62">Варшавский</text:span><text:span text:style-name="T62"><text:line-break/></text:span><text:span text:style-name="T62"> <text:s text:c="3"/>Договор</text:span></text:p>
          <text:p text:style-name="P1"><text:span text:style-name="T63"/></text:p>
          <text:p text:style-name="P13"><text:span text:style-name="T64"><text:s text:c="24"/></text:span><text:span text:style-name="T65">Consente di giocare l'Evento</text:span></text:p>
          <text:p text:style-name="P13"><text:span text:style-name="T66"><text:s text:c="20"/></text:span><text:span text:style-name="T54">Creazione della NATO</text:span><text:span text:style-name="T65"><text:line-break/></text:span><text:span text:style-name="T65"> <text:s text:c="26"/>{Inizio Guerra}.</text:span></text:p>
          <text:p text:style-name="P15"><text:span text:style-name="T67"/></text:p>
          <text:p text:style-name="P1"><text:span text:style-name="T64">Nell'Europa Orientale:</text:span></text:p>
          <text:p text:style-name="P1"><text:span text:style-name="T68"/></text:p>
          <text:list text:style-name="L1">
            <text:list-item>
              <text:p text:style-name="P1"><text:span text:style-name="T64"><text:s/></text:span><text:span text:style-name="T64">o rimuovi tutta l'influenza USA</text:span><text:span text:style-name="T64"><text:line-break/></text:span><text:span text:style-name="T64"> da quattro Nazioni;</text:span></text:p>
            </text:list-item>
          </text:list>
          <text:p text:style-name="P1"><text:span text:style-name="T68"/></text:p>
          <text:list text:continue-numbering="true" text:style-name="L1">
            <text:list-item>
              <text:p text:style-name="P1"><text:span text:style-name="T64"><text:s/></text:span><text:span text:style-name="T64">oppure la USSR aggiunge</text:span><text:span text:style-name="T64"><text:line-break/></text:span><text:span text:style-name="T64">5 Punti Influenza, ma non più</text:span><text:span text:style-name="T64"><text:line-break/></text:span><text:span text:style-name="T64">di 2 in ciascuna Nazione.</text:span></text:p>
            </text:list-item>
          </text:list>
          <text:p text:style-name="P15"><text:span text:style-name="T64"/></text:p>
          <text:p text:style-name="P1"><text:span text:style-name="T38"/></text:p>
          <text:p text:style-name="P1"><text:span text:style-name="T38"/></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6" draw:text-style-name="P12" draw:layer="layout" svg:width="6.4cm" svg:height="9cm" svg:x="0.9cm" svg:y="10.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69"/></text:p>
          <text:p text:style-name="P1"><text:span text:style-name="T8"/></text:p>
          <text:p text:style-name="P1"><text:span text:style-name="T8">Guerra arabo-israeliana</text:span></text:p>
          <text:p text:style-name="P1"><text:span text:style-name="T11"/></text:p>
          <text:p text:style-name="P1"><text:span text:style-name="T64">Una coalizione pan-araba invade Israele. La USSR</text:span><text:span text:style-name="T13"> guadagna 2 Operazioni Militari. Lancia il dado e sottrai 1 se Israele è controllato dagli USA e 1 per ogni stato confinante controllato dagli USA: </text:span><text:span text:style-name="T13"><text:line-break/></text:span><text:span text:style-name="T13">la USSR vince se il risultato è da 4 a 6.</text:span><text:span text:style-name="T11"><text:line-break/></text:span><text:span text:style-name="T11"/></text:p>
          <text:p text:style-name="P1"><text:span text:style-name="T70">Effetti della Vittoria:</text:span><text:span text:style-name="T70"><text:line-break/></text:span><text:span text:style-name="T70">la USSR</text:span><text:span text:style-name="T71"> riceve 2PV e</text:span><text:span text:style-name="T71"><text:line-break/></text:span><text:span text:style-name="T71">sostituisce tutta l'Influenza</text:span><text:span text:style-name="T71"><text:line-break/></text:span><text:span text:style-name="T71">USA in Israele con quella USS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7" draw:text-style-name="P12" draw:layer="layout" svg:width="6.4cm" svg:height="9cm" svg:x="13.7cm" svg:y="10.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line-break/></text:span><text:span text:style-name="T8"/></text:p>
          <text:p text:style-name="P1"><text:span text:style-name="T72">Gamal Abd el-</text:span><text:span text:style-name="T73">Nasser –</text:span></text:p>
          <text:p text:style-name="P1"><text:span text:style-name="T74">جمال عبد الناصر</text:span></text:p>
          <text:p text:style-name="P1"><text:span text:style-name="T52"/></text:p>
          <text:p text:style-name="P1"><text:span text:style-name="T75">In Egitto: </text:span><text:span text:style-name="T75"><text:line-break/></text:span><text:span text:style-name="T75">la USSR aggiunge 2 Punti Influenza, gli USA perdono</text:span><text:span text:style-name="T75"><text:line-break/></text:span><text:span text:style-name="T75">la metà per eccesso</text:span></text:p>
          <text:p text:style-name="P1"><text:span text:style-name="T75">dei propri Punti Influenza.</text:span></text:p>
          <text:p text:style-name="P15"><text:span text:style-name="T10"/></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12" draw:layer="layout" svg:width="6.4cm" svg:height="9cm" svg:x="13.7cm" svg:y="1.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77">Michele I di Romania abdica</text:span></text:p>
          <text:p text:style-name="P1"><text:span text:style-name="T10">Mihai I al României</text:span><text:span text:style-name="T10"><text:line-break/></text:span><text:span text:style-name="T10">Prinţ de Hohenzollern</text:span></text:p>
          <text:p text:style-name="P1"><text:span text:style-name="T15"/></text:p>
          <text:p text:style-name="P1"><text:span text:style-name="T13">In Romania:</text:span><text:span text:style-name="T13"><text:line-break/></text:span><text:span text:style-name="T13">rimuovi tutta l'Influenza USA,</text:span><text:span text:style-name="T13"><text:line-break/></text:span><text:span text:style-name="T13">la USSR aggiunge tanti Punti Influenza da prenderne il Controllo.</text:span></text:p>
          <text:p text:style-name="P15"><text:span text:style-name="T13"/></text:p>
          <text:p text:style-name="P1"><text:span text:style-name="T38"/></text:p>
          <text:p text:style-name="P1"><text:span text:style-name="T38"/></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7" draw:text-style-name="P12" draw:layer="layout" svg:width="6.4cm" svg:height="9cm" svg:x="0.9cm" svg:y="1.35cm">
          <text:p text:style-name="P1"><text:span text:style-name="T8"><text:line-break/></text:span><text:span text:style-name="T8"/></text:p>
          <text:p text:style-name="P1"><text:span text:style-name="T78"/></text:p>
          <text:p text:style-name="P13"><text:span text:style-name="T77">Blocco di </text:span></text:p>
          <text:p text:style-name="P13"><text:span text:style-name="T77"><text:s/></text:span><text:span text:style-name="T77">Berlino </text:span></text:p>
          <text:p text:style-name="P13"><text:span text:style-name="T77"><text:s text:c="2"/></text:span><text:span text:style-name="T77">Ovest</text:span></text:p>
          <text:p text:style-name="P13"><text:span text:style-name="T79"><text:s text:c="3"/></text:span><text:span text:style-name="T80">Albert </text:span></text:p>
          <text:p text:style-name="P13"><text:span text:style-name="T80">Wedemeyer </text:span></text:p>
          <text:p text:style-name="P13"><text:span text:style-name="T79"><text:s text:c="3"/></text:span><text:span text:style-name="T79">e Gail </text:span></text:p>
          <text:p text:style-name="P13"><text:span text:style-name="T79"><text:s/></text:span><text:span text:style-name="T79">Halvorsen</text:span></text:p>
          <text:p text:style-name="P1"><text:span text:style-name="T15"/></text:p>
          <text:p text:style-name="P1"><text:span text:style-name="T15"/></text:p>
          <text:p text:style-name="P1"><text:span text:style-name="T13">Il giocatore USA deve decidere se:</text:span><text:span text:style-name="T81"><text:line-break/></text:span><text:span text:style-name="T81"/></text:p>
          <text:list text:style-name="L1">
            <text:list-item>
              <text:p text:style-name="P1"><text:span text:style-name="T13"><text:s/></text:span><text:span text:style-name="T13">o scartare immediatamente <text:s/>una carta con Valore Operativo '3' o più;</text:span><text:span text:style-name="T81"><text:line-break/></text:span><text:span text:style-name="T81"/></text:p>
            </text:list-item>
            <text:list-item>
              <text:p text:style-name="P1"><text:span text:style-name="T13"><text:s/></text:span><text:span text:style-name="T13">oppure rimuovere tutti i propri Punti Influenza dalla</text:span><text:span text:style-name="T13"><text:line-break/></text:span><text:span text:style-name="T13">Repubblica Federale Tedesca.</text:span></text:p>
            </text:list-item>
          </text:list>
          <text:p text:style-name="P15"><text:span text:style-name="T13"/></text:p>
          <text:p text:style-name="P1"><text:span text:style-name="T38"/></text:p>
          <text:p text:style-name="P1"><text:span text:style-name="T38"/></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7" draw:text-style-name="P12" draw:layer="layout" svg:width="6.4cm" svg:height="9cm" svg:x="7.3cm" svg:y="1.35cm">
          <text:p text:style-name="P1"><text:span text:style-name="T8"/></text:p>
          <text:p text:style-name="P1"><text:span text:style-name="T82"/></text:p>
          <text:p text:style-name="P1"><text:span text:style-name="T28"/></text:p>
          <text:p text:style-name="P1"><text:span text:style-name="T78"/></text:p>
          <text:p text:style-name="P13"><text:span text:style-name="T77">Guerra di </text:span></text:p>
          <text:p text:style-name="P13"><text:span text:style-name="T77"><text:s text:c="3"/></text:span><text:span text:style-name="T77">Corea</text:span></text:p>
          <text:p text:style-name="P1"><text:span text:style-name="T83"/></text:p>
          <text:p text:style-name="P1"><text:span text:style-name="T13">La Corea del Nord invade la Corea del Sud. La USSR guadagna 2 Operazioni Militari. Lancia il dado e sottrai 1 per ogni stato confinante con la Corea del Sud controllato dagli USA:</text:span><text:span text:style-name="T13"><text:line-break/></text:span><text:span text:style-name="T13">la USSR vince se il risultato è da 4 a 6.</text:span><text:span text:style-name="T11"><text:line-break/></text:span><text:span text:style-name="T11"/></text:p>
          <text:p text:style-name="P1"><text:span text:style-name="T82">Effetti della Vittoria:</text:span><text:span text:style-name="T82"><text:line-break/></text:span><text:span text:style-name="T82">la USSR</text:span><text:span text:style-name="T84"> riceve 2PV e</text:span><text:span text:style-name="T84"><text:line-break/></text:span><text:span text:style-name="T84">sostituisce tutta l'Influenza USA</text:span><text:span text:style-name="T84"><text:line-break/></text:span><text:span text:style-name="T84">in Corea del Sud con quella USSR.</text:span></text:p>
          <text:p text:style-name="P1"><text:span text:style-name="T84"/></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17" draw:layer="layout" svg:width="5cm" svg:height="0.5cm" svg:x="1.9cm" svg:y="1.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9cm" svg:y="1.85cm">
          <text:p text:style-name="P14"><text:span text:style-name="T1"><text:s text:c="2"/></text:span><text:span text:style-name="T1">Inizio Guerra 007</text:span></text:p>
          <draw:enhanced-geometry svg:viewBox="0 0 21600 21600" draw:type="rectangle" draw:enhanced-path="M 0 0 L 21600 0 21600 21600 0 21600 0 0 Z N"/>
        </draw:custom-shape>
        <draw:custom-shape draw:style-name="gr47" draw:text-style-name="P3" draw:layer="layout" svg:width="1.2cm" svg:height="1.2cm" svg:x="1.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6cm" svg:y="1.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9cm" svg:y="1.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2" draw:layer="layout" svg:width="5cm" svg:height="0.5cm" svg:x="1.9cm" svg:y="1.85cm">
          <text:p text:style-name="P1"><text:span text:style-name="T1"><text:s text:c="2"/></text:span><text:span text:style-name="T1">Inizio Guerra</text:span></text:p>
          <draw:enhanced-geometry svg:viewBox="0 0 21600 21600" draw:type="rectangle" draw:enhanced-path="M 0 0 L 21600 0 21600 21600 0 21600 0 0 Z N"/>
        </draw:custom-shape>
        <draw:custom-shape draw:style-name="gr29" draw:text-style-name="P3" draw:layer="layout" svg:width="1.2cm" svg:height="1.2cm" svg:x="1.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6cm" svg:y="1.796cm">
          <text:p text:style-name="P1"><text:span text:style-name="T14">1</text:span></text:p>
          <draw:enhanced-geometry svg:viewBox="0 0 21600 21600" draw:mirror-horizontal="false" draw:mirror-vertical="false" draw:type="rectangle" draw:enhanced-path="M 0 0 L 21600 0 21600 21600 0 21600 0 0 Z N"/>
        </draw:custom-shape>
        <draw:frame draw:style-name="gr13" draw:text-style-name="P3" draw:layer="layout" svg:width="3.615cm" svg:height="3.792cm" svg:x="3.29cm" svg:y="2.55cm">
          <draw:image xlink:href="../immagini/010.png" xlink:type="simple" xlink:show="embed" xlink:actuate="onLoad">
            <text:p/>
          </draw:image>
        </draw:frame>
        <draw:custom-shape draw:style-name="gr14" draw:text-style-name="P17" draw:layer="layout" svg:width="5cm" svg:height="0.5cm" svg:x="14.7cm" svg:y="1.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4.0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85cm">
          <text:p text:style-name="P14"><text:span text:style-name="T1"><text:s text:c="2"/></text:span><text:span text:style-name="T1">Inizio Guerra 007</text:span></text:p>
          <draw:enhanced-geometry svg:viewBox="0 0 21600 21600" draw:type="rectangle" draw:enhanced-path="M 0 0 L 21600 0 21600 21600 0 21600 0 0 Z N"/>
        </draw:custom-shape>
        <draw:custom-shape draw:style-name="gr47" draw:text-style-name="P3" draw:layer="layout" svg:width="1.2cm" svg:height="1.2cm" svg:x="14.0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6cm" svg:y="1.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4.0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2" draw:layer="layout" svg:width="5cm" svg:height="0.5cm" svg:x="14.7cm" svg:y="1.85cm">
          <text:p text:style-name="P1"><text:span text:style-name="T1"><text:s text:c="2"/></text:span><text:span text:style-name="T1">Inizio Guerra</text:span></text:p>
          <draw:enhanced-geometry svg:viewBox="0 0 21600 21600" draw:type="rectangle" draw:enhanced-path="M 0 0 L 21600 0 21600 21600 0 21600 0 0 Z N"/>
        </draw:custom-shape>
        <draw:frame draw:style-name="gr3" draw:text-style-name="P3" draw:layer="layout" svg:width="4.884cm" svg:height="3.429cm" svg:x="14.52cm" svg:y="2.55cm">
          <draw:image xlink:href="../immagini/012.jpg" xlink:type="simple" xlink:show="embed" xlink:actuate="onLoad">
            <text:p/>
          </draw:image>
        </draw:frame>
        <draw:custom-shape draw:style-name="gr29" draw:text-style-name="P3" draw:layer="layout" svg:width="1.2cm" svg:height="1.2cm" svg:x="14.0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6cm" svg:y="1.796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85cm">
          <text:p text:style-name="P14"><text:span text:style-name="T1"><text:s text:c="2"/></text:span><text:span text:style-name="T1">Inizio Guerra 000</text:span></text:p>
          <draw:enhanced-geometry svg:viewBox="0 0 21600 21600" draw:type="rectangle" draw:enhanced-path="M 0 0 L 21600 0 21600 21600 0 21600 0 0 Z N"/>
        </draw:custom-shape>
        <draw:g>
          <draw:custom-shape draw:style-name="gr29" draw:text-style-name="P3" draw:layer="layout" svg:width="1.2cm" svg:height="1.2cm" svg:x="7.6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7.81cm" svg:y="1.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7.8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85cm">
          <text:p text:style-name="P14"><text:span text:style-name="T1"><text:s text:c="2"/></text:span><text:span text:style-name="T1">Inizio Guerra 007</text:span></text:p>
          <draw:enhanced-geometry svg:viewBox="0 0 21600 21600" draw:type="rectangle" draw:enhanced-path="M 0 0 L 21600 0 21600 21600 0 21600 0 0 Z N"/>
        </draw:custom-shape>
        <draw:custom-shape draw:style-name="gr47" draw:text-style-name="P3" draw:layer="layout" svg:width="1.2cm" svg:height="1.2cm" svg:x="7.6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7.8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6cm" svg:y="1.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85cm">
          <text:p text:style-name="P14"><text:span text:style-name="T1"><text:s text:c="2"/></text:span><text:span text:style-name="T1">Inizio Guerra 000</text:span></text:p>
          <draw:enhanced-geometry svg:viewBox="0 0 21600 21600" draw:type="rectangle" draw:enhanced-path="M 0 0 L 21600 0 21600 21600 0 21600 0 0 Z N"/>
        </draw:custom-shape>
        <draw:g>
          <draw:custom-shape draw:style-name="gr29" draw:text-style-name="P3" draw:layer="layout" svg:width="1.2cm" svg:height="1.2cm" svg:x="7.6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7.81cm" svg:y="1.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7.8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2" draw:layer="layout" svg:width="5cm" svg:height="0.5cm" svg:x="8.3cm" svg:y="1.85cm">
          <text:p text:style-name="P1"><text:span text:style-name="T1"><text:s text:c="2"/></text:span><text:span text:style-name="T1">Inizio Guerra</text:span></text:p>
          <draw:enhanced-geometry svg:viewBox="0 0 21600 21600" draw:type="rectangle" draw:enhanced-path="M 0 0 L 21600 0 21600 21600 0 21600 0 0 Z N"/>
        </draw:custom-shape>
        <draw:custom-shape draw:style-name="gr29" draw:text-style-name="P3" draw:layer="layout" svg:width="1.2cm" svg:height="1.2cm" svg:x="7.6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7.8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6cm" svg:y="1.796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9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2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9cm" svg:y="10.85cm">
          <text:p text:style-name="P14"><text:span text:style-name="T1"><text:s text:c="2"/></text:span><text:span text:style-name="T1">Inizio Guerra 007</text:span></text:p>
          <draw:enhanced-geometry svg:viewBox="0 0 21600 21600" draw:type="rectangle" draw:enhanced-path="M 0 0 L 21600 0 21600 21600 0 21600 0 0 Z N"/>
        </draw:custom-shape>
        <draw:custom-shape draw:style-name="gr47" draw:text-style-name="P3" draw:layer="layout" svg:width="1.2cm" svg:height="1.2cm" svg:x="1.2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6cm" svg:y="10.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9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2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2" draw:layer="layout" svg:width="5cm" svg:height="0.5cm" svg:x="1.9cm" svg:y="10.85cm">
          <text:p text:style-name="P1"><text:span text:style-name="T1"><text:s text:c="2"/></text:span><text:span text:style-name="T1">Inizio Guerra</text:span></text:p>
          <draw:enhanced-geometry svg:viewBox="0 0 21600 21600" draw:type="rectangle" draw:enhanced-path="M 0 0 L 21600 0 21600 21600 0 21600 0 0 Z N"/>
        </draw:custom-shape>
        <draw:frame draw:style-name="gr3" draw:text-style-name="P3" draw:layer="layout" svg:width="5.14cm" svg:height="2.5cm" svg:x="1.57cm" svg:y="11.55cm">
          <draw:image xlink:href="../immagini/013_4.jpg" xlink:type="simple" xlink:show="embed" xlink:actuate="onLoad">
            <text:p/>
          </draw:image>
        </draw:frame>
        <draw:custom-shape draw:style-name="gr29" draw:text-style-name="P3" draw:layer="layout" svg:width="1.2cm" svg:height="1.2cm" svg:x="1.2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6cm" svg:y="10.796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0.85cm">
          <text:p text:style-name="P14"><text:span text:style-name="T1"><text:s text:c="2"/></text:span><text:span text:style-name="T1">Inizio Guerra 007</text:span></text:p>
          <draw:enhanced-geometry svg:viewBox="0 0 21600 21600" draw:type="rectangle" draw:enhanced-path="M 0 0 L 21600 0 21600 21600 0 21600 0 0 Z N"/>
        </draw:custom-shape>
        <draw:custom-shape draw:style-name="gr47"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6cm" svg:y="10.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2" draw:layer="layout" svg:width="5cm" svg:height="0.5cm" svg:x="14.7cm" svg:y="10.85cm">
          <text:p text:style-name="P1"><text:span text:style-name="T1"><text:s text:c="2"/></text:span><text:span text:style-name="T1">Inizio Guerra</text:span></text:p>
          <draw:enhanced-geometry svg:viewBox="0 0 21600 21600" draw:type="rectangle" draw:enhanced-path="M 0 0 L 21600 0 21600 21600 0 21600 0 0 Z N"/>
        </draw:custom-shape>
        <draw:frame draw:style-name="gr3" draw:text-style-name="P3" draw:layer="layout" svg:width="3.8cm" svg:height="3.33cm" svg:x="15cm" svg:y="11.55cm">
          <draw:image xlink:href="../immagini/015.jpg" xlink:type="simple" xlink:show="embed" xlink:actuate="onLoad">
            <text:p/>
          </draw:image>
        </draw:frame>
        <draw:custom-shape draw:style-name="gr29"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6cm" svg:y="10.796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7.6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7.8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0.85cm">
          <text:p text:style-name="P14"><text:span text:style-name="T1"><text:s text:c="2"/></text:span><text:span text:style-name="T1">Inizio Guerra 007</text:span></text:p>
          <draw:enhanced-geometry svg:viewBox="0 0 21600 21600" draw:type="rectangle" draw:enhanced-path="M 0 0 L 21600 0 21600 21600 0 21600 0 0 Z N"/>
        </draw:custom-shape>
        <draw:custom-shape draw:style-name="gr47" draw:text-style-name="P3" draw:layer="layout" svg:width="1.2cm" svg:height="1.2cm" svg:x="7.6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7.8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6cm" svg:y="10.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7.6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7.8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48" draw:text-style-name="P12" draw:layer="layout" svg:width="6.4cm" svg:height="9cm" svg:x="7.3cm" svg:y="10.35cm">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39"/></text:p>
          <text:p text:style-name="P1"><text:span text:style-name="T32"/></text:p>
          <text:p text:style-name="P1"><text:span text:style-name="T34">CO. M. ECON. – </text:span><text:span text:style-name="T85">С.Э.В</text:span><text:span text:style-name="T86">.</text:span></text:p>
          <text:p text:style-name="P1"><text:span text:style-name="T10">Consiglio per la Mutua</text:span><text:span text:style-name="T10"><text:line-break/></text:span><text:span text:style-name="T10"> Assistenza Economica – </text:span><text:span text:style-name="T10"><text:line-break/></text:span><text:span text:style-name="T87">Сове́т </text:span><text:span text:style-name="T88">Э</text:span><text:span text:style-name="T87">кономи́ческой </text:span><text:span text:style-name="T88">В</text:span><text:span text:style-name="T87">заимопо́мощи</text:span></text:p>
          <text:p text:style-name="P15"><text:span text:style-name="T11"/></text:p>
          <text:p text:style-name="P1"><text:span text:style-name="T13">In Europa Orientale:</text:span><text:span text:style-name="T13"><text:line-break/></text:span><text:span text:style-name="T13">la USSR aggiunge 1 Punto Influenza</text:span><text:span text:style-name="T13"><text:line-break/></text:span><text:span text:style-name="T13">in quattro Nazioni</text:span><text:span text:style-name="T13"><text:line-break/></text:span><text:span text:style-name="T13">non controllate dagli USA. </text:span></text:p>
          <text:p text:style-name="P15"><text:span text:style-name="T13"/></text:p>
          <text:p text:style-name="P1"><text:span text:style-name="T56"/></text:p>
          <text:p text:style-name="P1"><text:span text:style-name="T5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5cm" svg:height="0.5cm" svg:x="8.3cm" svg:y="10.85cm">
          <text:p text:style-name="P1"><text:span text:style-name="T1"><text:s text:c="2"/></text:span><text:span text:style-name="T1">Inizio Guerra</text:span></text:p>
          <draw:enhanced-geometry svg:viewBox="0 0 21600 21600" draw:type="rectangle" draw:enhanced-path="M 0 0 L 21600 0 21600 21600 0 21600 0 0 Z N"/>
        </draw:custom-shape>
        <draw:frame draw:style-name="gr3" draw:text-style-name="P3" draw:layer="layout" svg:width="4cm" svg:height="2.9cm" svg:x="8.5cm" svg:y="11.55cm">
          <draw:image xlink:href="../immagini/014.jpg" xlink:type="simple" xlink:show="embed" xlink:actuate="onLoad">
            <text:p/>
          </draw:image>
        </draw:frame>
        <draw:custom-shape draw:style-name="gr29" draw:text-style-name="P3" draw:layer="layout" svg:width="1.2cm" svg:height="1.2cm" svg:x="7.6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7.8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6cm" svg:y="10.796cm">
          <text:p text:style-name="P1"><text:span text:style-name="T14">3</text:span></text:p>
          <draw:enhanced-geometry svg:viewBox="0 0 21600 21600" draw:mirror-horizontal="false" draw:mirror-vertical="false" draw:type="rectangle" draw:enhanced-path="M 0 0 L 21600 0 21600 21600 0 21600 0 0 Z N"/>
        </draw:custom-shape>
        <draw:frame draw:style-name="gr49" draw:text-style-name="P1" draw:layer="layout" svg:width="3.28cm" svg:height="2.52cm" svg:x="9.92cm" svg:y="2.55cm">
          <draw:image xlink:href="../immagini/011.jpg" xlink:type="simple" xlink:show="embed" xlink:actuate="onLoa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draw:image>
        </draw:frame>
        <draw:custom-shape draw:style-name="gr14" draw:text-style-name="P17" draw:layer="layout" svg:width="5cm" svg:height="0.5cm" svg:x="1.9cm" svg:y="19.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2" draw:text-style-name="P11" draw:layer="layout" svg:width="0.8cm" svg:height="0.8cm" svg:x="1.469cm" svg:y="19.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9cm" svg:y="19.85cm">
          <text:p text:style-name="P14"><text:span text:style-name="T1"><text:s text:c="2"/></text:span><text:span text:style-name="T1">Inizio Guerra 007</text:span></text:p>
          <draw:enhanced-geometry svg:viewBox="0 0 21600 21600" draw:type="rectangle" draw:enhanced-path="M 0 0 L 21600 0 21600 21600 0 21600 0 0 Z N"/>
        </draw:custom-shape>
        <draw:custom-shape draw:style-name="gr47" draw:text-style-name="P3" draw:layer="layout" svg:width="1.2cm" svg:height="1.2cm" svg:x="1.2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6cm" svg:y="19.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9cm" svg:y="19.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2" draw:text-style-name="P11" draw:layer="layout" svg:width="0.8cm" svg:height="0.8cm" svg:x="1.469cm" svg:y="19.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2" draw:layer="layout" svg:width="5cm" svg:height="0.5cm" svg:x="1.9cm" svg:y="19.85cm">
          <text:p text:style-name="P1"><text:span text:style-name="T1"><text:s text:c="2"/></text:span><text:span text:style-name="T1">Inizio Guerra</text:span></text:p>
          <draw:enhanced-geometry svg:viewBox="0 0 21600 21600" draw:type="rectangle" draw:enhanced-path="M 0 0 L 21600 0 21600 21600 0 21600 0 0 Z N"/>
        </draw:custom-shape>
        <draw:custom-shape draw:style-name="gr29" draw:text-style-name="P3" draw:layer="layout" svg:width="1.2cm" svg:height="1.2cm" svg:x="1.2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6cm" svg:y="19.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9.85cm">
          <text:p text:style-name="P14"><text:span text:style-name="T1"><text:s text:c="2"/></text:span><text:span text:style-name="T1">Inizio Guerra 000</text:span></text:p>
          <draw:enhanced-geometry svg:viewBox="0 0 21600 21600" draw:type="rectangle" draw:enhanced-path="M 0 0 L 21600 0 21600 21600 0 21600 0 0 Z N"/>
        </draw:custom-shape>
        <draw:g>
          <draw:custom-shape draw:style-name="gr29" draw:text-style-name="P3" draw:layer="layout" svg:width="1.2cm" svg:height="1.2cm" svg:x="7.6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7.81cm" svg:y="19.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7.869cm" svg:y="19.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9.85cm">
          <text:p text:style-name="P14"><text:span text:style-name="T1"><text:s text:c="2"/></text:span><text:span text:style-name="T1">Inizio Guerra 007</text:span></text:p>
          <draw:enhanced-geometry svg:viewBox="0 0 21600 21600" draw:type="rectangle" draw:enhanced-path="M 0 0 L 21600 0 21600 21600 0 21600 0 0 Z N"/>
        </draw:custom-shape>
        <draw:custom-shape draw:style-name="gr47" draw:text-style-name="P3" draw:layer="layout" svg:width="1.2cm" svg:height="1.2cm" svg:x="7.6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7.8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6cm" svg:y="19.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9.85cm">
          <text:p text:style-name="P14"><text:span text:style-name="T1"><text:s text:c="2"/></text:span><text:span text:style-name="T1">Inizio Guerra 000</text:span></text:p>
          <draw:enhanced-geometry svg:viewBox="0 0 21600 21600" draw:type="rectangle" draw:enhanced-path="M 0 0 L 21600 0 21600 21600 0 21600 0 0 Z N"/>
        </draw:custom-shape>
        <draw:g>
          <draw:custom-shape draw:style-name="gr29" draw:text-style-name="P3" draw:layer="layout" svg:width="1.2cm" svg:height="1.2cm" svg:x="7.6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7.81cm" svg:y="19.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7.869cm" svg:y="19.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2" draw:layer="layout" svg:width="5cm" svg:height="0.5cm" svg:x="8.3cm" svg:y="19.85cm">
          <text:p text:style-name="P1"><text:span text:style-name="T1"><text:s text:c="2"/></text:span><text:span text:style-name="T1">Inizio Guerra</text:span></text:p>
          <draw:enhanced-geometry svg:viewBox="0 0 21600 21600" draw:type="rectangle" draw:enhanced-path="M 0 0 L 21600 0 21600 21600 0 21600 0 0 Z N"/>
        </draw:custom-shape>
        <draw:custom-shape draw:style-name="gr29" draw:text-style-name="P3" draw:layer="layout" svg:width="1.2cm" svg:height="1.2cm" svg:x="7.6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7.8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6cm" svg:y="19.796cm">
          <text:p text:style-name="P1"><text:span text:style-name="T14">3</text:span></text:p>
          <draw:enhanced-geometry svg:viewBox="0 0 21600 21600" draw:mirror-horizontal="false" draw:mirror-vertical="false" draw:type="rectangle" draw:enhanced-path="M 0 0 L 21600 0 21600 21600 0 21600 0 0 Z N"/>
        </draw:custom-shape>
        <draw:frame draw:style-name="gr3" draw:text-style-name="P3" draw:layer="layout" svg:width="2.83cm" svg:height="2.8cm" svg:x="4.078cm" svg:y="20.55cm">
          <draw:image xlink:href="../immagini/016.jpg" xlink:type="simple" xlink:show="embed" xlink:actuate="onLoad">
            <text:p/>
          </draw:image>
        </draw:frame>
        <draw:frame draw:style-name="gr3" draw:text-style-name="P3" draw:layer="layout" svg:width="2cm" svg:height="2.5cm" svg:x="9.5cm" svg:y="20.55cm">
          <draw:image xlink:href="../immagini/017_2.jpg" xlink:type="simple" xlink:show="embed" xlink:actuate="onLoad">
            <text:p/>
          </draw:image>
        </draw:frame>
        <draw:custom-shape draw:style-name="gr27" draw:text-style-name="P1" draw:layer="layout" svg:width="6.4cm" svg:height="9cm" svg:x="13.7cm" svg:y="19.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77">Scienziato nazista catturato</text:span></text:p>
          <text:p text:style-name="P1"><text:span text:style-name="T15"/></text:p>
          <text:p text:style-name="P1"><text:span text:style-name="T13">Avanza il tuo segnalino</text:span><text:span text:style-name="T13"><text:line-break/></text:span><text:span text:style-name="T13">di 1 casella nella</text:span><text:span text:style-name="T13"><text:line-break/></text:span><text:span text:style-name="T13">Corsa allo Spazio.</text:span></text:p>
          <text:p text:style-name="P15"><text:span text:style-name="T13"/></text:p>
          <text:p text:style-name="P1"><text:span text:style-name="T38"/></text:p>
          <text:p text:style-name="P1"><text:span text:style-name="T38"/></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5.074cm" svg:height="0.5cm" svg:x="14.626cm" svg:y="19.85cm">
          <text:p text:style-name="P1"><text:span text:style-name="T1">Inizio Guerra</text:span></text:p>
          <draw:enhanced-geometry svg:viewBox="0 0 21600 21600" draw:type="rectangle" draw:enhanced-path="M 0 0 L 21600 0 21600 21600 0 21600 0 0 Z N"/>
        </draw:custom-shape>
        <draw:frame draw:style-name="gr3" draw:text-style-name="P3" draw:layer="layout" svg:width="5.36cm" svg:height="3.78cm" svg:x="14.279cm" svg:y="20.552cm">
          <draw:image xlink:href="../immagini/018.jpg" xlink:type="simple" xlink:show="embed" xlink:actuate="onLoad">
            <text:p/>
          </draw:image>
        </draw:frame>
        <draw:g>
          <draw:path draw:style-name="gr15" draw:text-style-name="P3" draw:layer="layout" svg:width="0.599cm" svg:height="1.199cm" svg:x="14.05cm" svg:y="19.5cm" svg:viewBox="0 0 600 1200" svg:d="m600 0c-47 153-94 306-140 458-154 0-307 0-460 0 124 96 249 192 373 287-47 152-93 303-140 455 122-93 245-186 367-279 0-321 0-721 0-921z">
            <text:p/>
          </draw:path>
          <draw:path draw:style-name="gr16" draw:text-style-name="P3" draw:layer="layout" svg:width="0.599cm" svg:height="1.199cm" svg:x="14.65cm" svg:y="19.5cm" svg:viewBox="0 0 600 1200" svg:d="m0 0c0 200 0 800 0 921 122 93 244 186 366 279-46-152-92-303-140-455 125-95 250-191 374-287-154 0-306 0-460 0-47-152-94-305-140-458z">
            <text:p/>
          </draw:path>
        </draw:g>
        <draw:custom-shape draw:style-name="gr23" draw:text-style-name="P2" draw:layer="layout" svg:width="0.8cm" svg:height="0.8cm" svg:x="14.258cm" svg:y="19.788cm">
          <text:p text:style-name="P1"><text:span text:style-name="T1">1</text:span></text:p>
          <draw:enhanced-geometry svg:viewBox="0 0 21600 21600" draw:mirror-horizontal="false" draw:mirror-vertical="false" draw:type="rectangle" draw:enhanced-path="M 0 0 L 21600 0 21600 21600 0 21600 0 0 Z N"/>
        </draw:custom-shape>
        <draw:custom-shape draw:style-name="gr22" draw:text-style-name="P20" draw:layer="layout" svg:width="5cm" svg:height="0.5cm" svg:x="8cm" svg:y="10.35cm">
          <text:p text:style-name="P1"><text:span text:style-name="T11">014</text:span></text:p>
          <draw:enhanced-geometry svg:viewBox="0 0 21600 21600" draw:type="rectangle" draw:enhanced-path="M 0 0 L 21600 0 21600 21600 0 21600 0 0 Z N"/>
        </draw:custom-shape>
        <draw:custom-shape draw:style-name="gr22" draw:text-style-name="P20" draw:layer="layout" svg:width="5cm" svg:height="0.5cm" svg:x="1.6cm" svg:y="10.35cm">
          <text:p text:style-name="P1"><text:span text:style-name="T11">013</text:span></text:p>
          <draw:enhanced-geometry svg:viewBox="0 0 21600 21600" draw:type="rectangle" draw:enhanced-path="M 0 0 L 21600 0 21600 21600 0 21600 0 0 Z N"/>
        </draw:custom-shape>
        <draw:custom-shape draw:style-name="gr22" draw:text-style-name="P20" draw:layer="layout" svg:width="5cm" svg:height="0.5cm" svg:x="14.4cm" svg:y="10.35cm">
          <text:p text:style-name="P1"><text:span text:style-name="T11">015</text:span></text:p>
          <draw:enhanced-geometry svg:viewBox="0 0 21600 21600" draw:type="rectangle" draw:enhanced-path="M 0 0 L 21600 0 21600 21600 0 21600 0 0 Z N"/>
        </draw:custom-shape>
        <draw:custom-shape draw:style-name="gr22" draw:text-style-name="P20" draw:layer="layout" svg:width="5cm" svg:height="0.5cm" svg:x="8cm" svg:y="1.35cm">
          <text:p text:style-name="P1"><text:span text:style-name="T11">011</text:span></text:p>
          <draw:enhanced-geometry svg:viewBox="0 0 21600 21600" draw:type="rectangle" draw:enhanced-path="M 0 0 L 21600 0 21600 21600 0 21600 0 0 Z N"/>
        </draw:custom-shape>
        <draw:custom-shape draw:style-name="gr22" draw:text-style-name="P20" draw:layer="layout" svg:width="5cm" svg:height="0.5cm" svg:x="1.6cm" svg:y="1.35cm">
          <text:p text:style-name="P1"><text:span text:style-name="T11">010</text:span></text:p>
          <draw:enhanced-geometry svg:viewBox="0 0 21600 21600" draw:type="rectangle" draw:enhanced-path="M 0 0 L 21600 0 21600 21600 0 21600 0 0 Z N"/>
        </draw:custom-shape>
        <draw:custom-shape draw:style-name="gr22" draw:text-style-name="P20" draw:layer="layout" svg:width="5cm" svg:height="0.5cm" svg:x="14.4cm" svg:y="1.35cm">
          <text:p text:style-name="P1"><text:span text:style-name="T11">012</text:span></text:p>
          <draw:enhanced-geometry svg:viewBox="0 0 21600 21600" draw:type="rectangle" draw:enhanced-path="M 0 0 L 21600 0 21600 21600 0 21600 0 0 Z N"/>
        </draw:custom-shape>
        <draw:custom-shape draw:style-name="gr22" draw:text-style-name="P20" draw:layer="layout" svg:width="5cm" svg:height="0.5cm" svg:x="8cm" svg:y="19.35cm">
          <text:p text:style-name="P1"><text:span text:style-name="T11">017</text:span></text:p>
          <draw:enhanced-geometry svg:viewBox="0 0 21600 21600" draw:type="rectangle" draw:enhanced-path="M 0 0 L 21600 0 21600 21600 0 21600 0 0 Z N"/>
        </draw:custom-shape>
        <draw:custom-shape draw:style-name="gr22" draw:text-style-name="P20" draw:layer="layout" svg:width="5cm" svg:height="0.5cm" svg:x="1.6cm" svg:y="19.35cm">
          <text:p text:style-name="P1"><text:span text:style-name="T11">016</text:span></text:p>
          <draw:enhanced-geometry svg:viewBox="0 0 21600 21600" draw:type="rectangle" draw:enhanced-path="M 0 0 L 21600 0 21600 21600 0 21600 0 0 Z N"/>
        </draw:custom-shape>
        <draw:custom-shape draw:style-name="gr22" draw:text-style-name="P20" draw:layer="layout" svg:width="5cm" svg:height="0.5cm" svg:x="14.4cm" svg:y="19.35cm">
          <text:p text:style-name="P1"><text:span text:style-name="T11">018</text:span></text:p>
          <draw:enhanced-geometry svg:viewBox="0 0 21600 21600" draw:type="rectangle" draw:enhanced-path="M 0 0 L 21600 0 21600 21600 0 21600 0 0 Z N"/>
        </draw:custom-shape>
        <draw:g>
          <draw:custom-shape draw:style-name="gr43" draw:text-style-name="P3" draw:layer="layout" svg:width="0.445cm" svg:height="0.444cm" svg:x="16.572cm" svg:y="27.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35cm" svg:y="27.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85cm" svg:y="27.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45cm" svg:y="27.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9.972cm" svg:y="18.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9.75cm" svg:y="18.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25cm" svg:y="18.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9.85cm" svg:y="18.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16.572cm" svg:y="18.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35cm" svg:y="18.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85cm" svg:y="18.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45cm" svg:y="18.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9.972cm" svg:y="9.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9.75cm" svg:y="9.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25cm" svg:y="9.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9.85cm" svg:y="9.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16.572cm" svg:y="9.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35cm" svg:y="9.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85cm" svg:y="9.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45cm" svg:y="9.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3.572cm" svg:y="9.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9.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9.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9.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7.9cm" svg:y="24.74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8.013cm" svg:y="24.89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8.206cm" svg:y="24.4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8.406cm" svg:y="24.7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8.459cm" svg:y="24.8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2cm" svg:y="23.94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2.113cm" svg:y="24.09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2.306cm" svg:y="23.6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2.506cm" svg:y="23.9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2.559cm" svg:y="24.0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3" draw:text-style-name="P3" draw:layer="layout" svg:width="0.445cm" svg:height="0.444cm" svg:x="4.252cm" svg:y="27.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4.03cm" svg:y="27.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4.53cm" svg:y="27.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4.13cm" svg:y="27.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2.68cm" svg:y="27.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2.737cm" svg:y="27.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3.2cm" svg:y="27.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3.212cm" svg:y="27.61cm" svg:viewBox="0 0 260 400" svg:d="m260 400h-260c42-66 82-134 124-200-42-66-82-134-124-200h260c-42 66-82 134-124 200 42 66 84 134 124 200z">
              <text:p/>
            </draw:path>
            <draw:custom-shape draw:style-name="gr50" draw:text-style-name="P3" draw:layer="layout" svg:width="0.28cm" svg:height="0.05cm" svg:x="3.2cm" svg:y="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3" draw:text-style-name="P3" draw:layer="layout" svg:width="0.445cm" svg:height="0.444cm" svg:x="10.652cm" svg:y="27.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0.43cm" svg:y="27.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93cm" svg:y="27.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0.53cm" svg:y="27.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9.08cm" svg:y="27.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9.137cm" svg:y="27.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9.6cm" svg:y="27.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9.612cm" svg:y="27.61cm" svg:viewBox="0 0 260 400" svg:d="m260 400h-260c42-66 82-134 124-200-42-66-82-134-124-200h260c-42 66-82 134-124 200 42 66 84 134 124 200z">
              <text:p/>
            </draw:path>
            <draw:custom-shape draw:style-name="gr50" draw:text-style-name="P3" draw:layer="layout" svg:width="0.28cm" svg:height="0.05cm" svg:x="9.6cm" svg:y="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page>
      <draw:page draw:name="page4" draw:style-name="dp1" draw:master-page-name="Standard">
        <office:forms form:automatic-focus="false" form:apply-design-mode="false"/>
        <draw:custom-shape draw:style-name="gr11" draw:text-style-name="P3" draw:layer="layout" svg:width="6.4cm" svg:height="9cm" svg:x="0.9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 draw:layer="layout" svg:width="6.4cm" svg:height="9cm" svg:x="0.9cm" svg:y="1.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77">Dottrina Truman</text:span></text:p>
          <text:p text:style-name="P1"><text:span text:style-name="T10">Harry S. Truman</text:span></text:p>
          <text:p text:style-name="P15"><text:span text:style-name="T11"/></text:p>
          <text:p text:style-name="P1"><text:span text:style-name="T13">In Europa:</text:span><text:span text:style-name="T13"><text:line-break/></text:span><text:span text:style-name="T13">Rimuovi tutti i Punti Influenza USSR</text:span><text:span text:style-name="T13"><text:line-break/></text:span><text:span text:style-name="T13">da una Nazione non controllata</text:span><text:span text:style-name="T13"><text:line-break/></text:span><text:span text:style-name="T13">da alcun giocatore/superpotenza.</text:span></text:p>
          <text:p text:style-name="P15"><text:span text:style-name="T13"/></text:p>
          <text:p text:style-name="P1"><text:span text:style-name="T38"/></text:p>
          <text:p text:style-name="P1"><text:span text:style-name="T38"/></text:p>
          <text:p text:style-name="P15"><text:span text:style-name="T13"/></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4.8cm" svg:height="0.5cm" svg:x="2.1cm" svg:y="1.85cm">
          <text:p text:style-name="P1"><text:span text:style-name="T1">Inizio Guerra</text:span></text:p>
          <draw:enhanced-geometry svg:viewBox="0 0 21600 21600" draw:type="rectangle" draw:enhanced-path="M 0 0 L 21600 0 21600 21600 0 21600 0 0 Z N"/>
        </draw:custom-shape>
        <draw:frame draw:style-name="gr3" draw:text-style-name="P3" draw:layer="layout" svg:width="4.1cm" svg:height="3.23cm" svg:x="2.053cm" svg:y="2.55cm">
          <draw:image xlink:href="../immagini/019.jpg" xlink:type="simple" xlink:show="embed" xlink:actuate="onLoad">
            <text:p/>
          </draw:image>
        </draw:frame>
        <draw:custom-shape draw:style-name="gr20" draw:text-style-name="P3" draw:layer="layout" svg:width="1.2cm" svg:height="1.2cm" svg:x="1.45cm" svg:y="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5cm" svg:y="1.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66cm" svg:y="1.77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31" draw:text-style-name="P12" draw:layer="layout" svg:width="6.4cm" svg:height="9cm" svg:x="7.3cm" svg:y="1.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Giochi olimpici boicottati</text:span></text:p>
          <text:p text:style-name="P1"><text:span text:style-name="T89">nel 1956, 1972, 1976, 1980, 1984</text:span></text:p>
          <text:p text:style-name="P1"><text:span text:style-name="T15"/></text:p>
          <text:p text:style-name="P1"><text:span text:style-name="T13">La tua fazione organizza le Olimpiadi che l'avversario può decidere di boicottare. Se l'avversario partecipa, ciascun giocatore lancia il dado e l'organizzatore aggiunge 2. Il risultato maggiore vince 2PV, ripetete in caso di pareggio. Se l'avversario boicotta, peggiora il DEFCON di un livello e l'organizzatore può disporre di 4 Punti Operazion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5.074cm" svg:height="0.5cm" svg:x="8.226cm" svg:y="1.85cm">
          <text:p text:style-name="P1"><text:span text:style-name="T1">Inizio Guerra</text:span></text:p>
          <draw:enhanced-geometry svg:viewBox="0 0 21600 21600" draw:type="rectangle" draw:enhanced-path="M 0 0 L 21600 0 21600 21600 0 21600 0 0 Z N"/>
        </draw:custom-shape>
        <draw:g>
          <draw:path draw:style-name="gr15" draw:text-style-name="P3" draw:layer="layout" svg:width="0.599cm" svg:height="1.199cm" svg:x="7.65cm" svg:y="1.5cm" svg:viewBox="0 0 600 1200" svg:d="m600 0c-47 153-94 306-140 458-154 0-307 0-460 0 124 96 249 192 373 287-47 152-93 303-140 455 122-93 245-186 367-279 0-321 0-721 0-921z">
            <text:p/>
          </draw:path>
          <draw:path draw:style-name="gr16" draw:text-style-name="P3" draw:layer="layout" svg:width="0.599cm" svg:height="1.199cm" svg:x="8.25cm" svg:y="1.5cm" svg:viewBox="0 0 600 1200" svg:d="m0 0c0 200 0 800 0 921 122 93 244 186 366 279-46-152-92-303-140-455 125-95 250-191 374-287-154 0-306 0-460 0-47-152-94-305-140-458z">
            <text:p/>
          </draw:path>
        </draw:g>
        <draw:custom-shape draw:style-name="gr23" draw:text-style-name="P2" draw:layer="layout" svg:width="0.8cm" svg:height="0.8cm" svg:x="7.858cm" svg:y="1.788cm">
          <text:p text:style-name="P1"><text:span text:style-name="T1">2</text:span></text:p>
          <draw:enhanced-geometry svg:viewBox="0 0 21600 21600" draw:mirror-horizontal="false" draw:mirror-vertical="false" draw:type="rectangle" draw:enhanced-path="M 0 0 L 21600 0 21600 21600 0 21600 0 0 Z N"/>
        </draw:custom-shape>
        <draw:frame draw:style-name="gr3" draw:text-style-name="P3" draw:layer="layout" svg:width="3.08cm" svg:height="2.58cm" svg:x="8.96cm" svg:y="2.55cm">
          <draw:image xlink:href="../immagini/020.jpg" xlink:type="simple" xlink:show="embed" xlink:actuate="onLoad">
            <text:p/>
          </draw:image>
        </draw:frame>
        <draw:custom-shape draw:style-name="gr31" draw:text-style-name="P23" draw:layer="layout" svg:width="6.4cm" svg:height="9cm" svg:x="13.7cm" svg:y="1.35cm">
          <text:p text:style-name="P1"><text:span text:style-name="T90"/></text:p>
          <text:p text:style-name="P1"><text:span text:style-name="T90"/></text:p>
          <text:p text:style-name="P1"><text:span text:style-name="T91"/></text:p>
          <text:p text:style-name="P13"><text:span text:style-name="T92"><text:s text:c="3"/></text:span><text:span text:style-name="T93">Creazione</text:span></text:p>
          <text:p text:style-name="P13"><text:span text:style-name="T93">della N.A.T.O.</text:span></text:p>
          <text:p text:style-name="P13"><text:span text:style-name="T94">Organizzazione</text:span></text:p>
          <text:p text:style-name="P13"><text:span text:style-name="T94"><text:s text:c="3"/></text:span><text:span text:style-name="T94">del Trattato</text:span></text:p>
          <text:p text:style-name="P13"><text:span text:style-name="T95"><text:s/></text:span><text:span text:style-name="T94">Nord Atlantico</text:span></text:p>
          <text:p text:style-name="P1"><text:span text:style-name="T15"/></text:p>
          <text:p text:style-name="P1"><text:span text:style-name="T96"><text:s text:c="12"/></text:span><text:span text:style-name="T96">L'Evento è giocabile solo se è attivo</text:span><text:span text:style-name="T96"><text:line-break/></text:span><text:span text:style-name="T96"> <text:s text:c="7"/>almeno uno dei due Eventi</text:span><text:span text:style-name="T96"><text:line-break/></text:span><text:span text:style-name="T96"> <text:s text:c="18"/></text:span><text:span text:style-name="T31">Piano Marshall</text:span><text:span text:style-name="T96"> {Inizio Guerra}</text:span><text:span text:style-name="T96"><text:line-break/></text:span><text:span text:style-name="T96">o </text:span><text:span text:style-name="T31">Patto di Varsavia</text:span><text:span text:style-name="T96"> {Inizio Guerra}.</text:span></text:p>
          <text:p text:style-name="P1"><text:span text:style-name="T11"/></text:p>
          <text:p text:style-name="P1"><text:span text:style-name="T13">Nelle Nazioni Europee</text:span><text:span text:style-name="T13"><text:line-break/></text:span><text:span text:style-name="T13">controllate dagli USA:</text:span></text:p>
          <text:p text:style-name="P1"><text:span text:style-name="T13"><text:s/></text:span><text:span text:style-name="T13">La USSR non può più effettuare</text:span><text:span text:style-name="T13"><text:line-break/></text:span><text:span text:style-name="T13">Lanci di Riallineamento, Colpi di Stato</text:span><text:span text:style-name="T13"><text:line-break/></text:span><text:span text:style-name="T13">e attacchi per mezzo dell'Evento</text:span></text:p>
          <text:p text:style-name="P1"><text:span text:style-name="T97">Guerra per procura</text:span><text:span text:style-name="T29"> <text:s text:c="5"/>{Metà Guerra}</text:span><text:span text:style-name="T13">. <text:s text:c="4"/></text:span></text:p>
          <text:p text:style-name="P15"><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4.8cm" svg:height="0.5cm" svg:x="14.9cm" svg:y="1.85cm">
          <text:p text:style-name="P1"><text:span text:style-name="T1">Inizio Guerra</text:span></text:p>
          <draw:enhanced-geometry svg:viewBox="0 0 21600 21600" draw:type="rectangle" draw:enhanced-path="M 0 0 L 21600 0 21600 21600 0 21600 0 0 Z N"/>
        </draw:custom-shape>
        <draw:custom-shape draw:style-name="gr20" draw:text-style-name="P3" draw:layer="layout" svg:width="1.2cm" svg:height="1.2cm" svg:x="14.25cm" svg:y="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25cm" svg:y="1.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458cm" svg:y="1.774cm">
          <text:p text:style-name="P1"><text:span text:style-name="T14">4</text:span></text:p>
          <draw:enhanced-geometry svg:viewBox="0 0 21600 21600" draw:mirror-horizontal="false" draw:mirror-vertical="false" draw:type="rectangle" draw:enhanced-path="M 0 0 L 21600 0 21600 21600 0 21600 0 0 Z N"/>
        </draw:custom-shape>
        <draw:frame draw:style-name="gr52" draw:text-style-name="P3" draw:layer="layout" svg:width="2.6cm" svg:height="2.059cm" svg:x="17.06cm" svg:y="2.55cm">
          <draw:image xlink:href="../immagini/021.gif" xlink:type="simple" xlink:show="embed" xlink:actuate="onLoad">
            <text:p/>
          </draw:image>
        </draw:frame>
        <draw:custom-shape draw:style-name="gr46" draw:text-style-name="P23" draw:layer="layout" svg:width="6.4cm" svg:height="9cm" svg:x="0.9cm" svg:y="10.35cm">
          <text:p text:style-name="P1"><text:span text:style-name="T90"/></text:p>
          <text:p text:style-name="P1"><text:span text:style-name="T90"/></text:p>
          <text:p text:style-name="P1"><text:span text:style-name="T98"/></text:p>
          <text:p text:style-name="P1"><text:span text:style-name="T92"/></text:p>
          <text:p text:style-name="P1"><text:span text:style-name="T99">Rossi indipendenti</text:span></text:p>
          <text:p text:style-name="P1"><text:span text:style-name="T100">Josip Broz Tito </text:span><text:span text:style-name="T101">Јосип Броз Тито</text:span><text:span text:style-name="T100">,</text:span><text:span text:style-name="T100"><text:line-break/></text:span><text:span text:style-name="T100">Nicolae Ceauşescu,</text:span><text:span text:style-name="T100"><text:line-break/></text:span><text:span text:style-name="T100">Todor Hristov Živkov </text:span><text:span text:style-name="T100"><text:line-break/></text:span><text:span text:style-name="T101">Toдор Xpиcтoв Живков</text:span><text:span text:style-name="T100">,</text:span><text:span text:style-name="T100"><text:line-break/></text:span><text:span text:style-name="T100">Imre Nagy, Alexander Dubček</text:span></text:p>
          <text:p text:style-name="P1"><text:span text:style-name="T102"/></text:p>
          <text:p text:style-name="P1"><text:span text:style-name="T103">In una Nazione a scelta tra Jugoslavia, Romania, Bulgaria, Ungheria, Cecoslovacchia:</text:span></text:p>
          <text:p text:style-name="P1"><text:span text:style-name="T103">gli USA aggiungono un quantità di</text:span><text:span text:style-name="T103"><text:line-break/></text:span><text:span text:style-name="T103">Punti Influenza sufficiente</text:span><text:span text:style-name="T103"><text:line-break/></text:span><text:span text:style-name="T103">ad eguagliare <text:s text:c="5"/>quella della USSR. </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4.8cm" svg:height="0.5cm" svg:x="2.1cm" svg:y="10.85cm">
          <text:p text:style-name="P1"><text:span text:style-name="T1">Inizio Guerra</text:span></text:p>
          <draw:enhanced-geometry svg:viewBox="0 0 21600 21600" draw:type="rectangle" draw:enhanced-path="M 0 0 L 21600 0 21600 21600 0 21600 0 0 Z N"/>
        </draw:custom-shape>
        <draw:frame draw:style-name="gr3" draw:text-style-name="P3" draw:layer="layout" svg:width="5.5cm" svg:height="1.418cm" svg:x="1.4cm" svg:y="11.85cm">
          <draw:image xlink:href="../immagini/022.jpg" xlink:type="simple" xlink:show="embed" xlink:actuate="onLoad">
            <text:p/>
          </draw:image>
        </draw:frame>
        <draw:custom-shape draw:style-name="gr20" draw:text-style-name="P3" draw:layer="layout" svg:width="1.2cm" svg:height="1.2cm" svg:x="1.45cm" svg:y="1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5cm" svg:y="10.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658cm" svg:y="10.774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31" draw:text-style-name="P24" draw:layer="layout" svg:width="6.4cm" svg:height="9cm" svg:x="7.3cm" svg:y="10.35cm">
          <text:p text:style-name="P13"><text:span text:style-name="T90"/></text:p>
          <text:p text:style-name="P13"><text:span text:style-name="T90"/></text:p>
          <text:p text:style-name="P13"><text:span text:style-name="T90"/></text:p>
          <text:p text:style-name="P13"><text:span text:style-name="T93">Marshall Plan –</text:span></text:p>
          <text:p text:style-name="P13"><text:span text:style-name="T93">Piano Marshall</text:span></text:p>
          <text:p text:style-name="P13"><text:span text:style-name="T104"><text:s/></text:span><text:span text:style-name="T105"><text:s/></text:span><text:span text:style-name="T105">di G</text:span><text:span text:style-name="T100">eorge Catlett </text:span></text:p>
          <text:p text:style-name="P13"><text:span text:style-name="T100"><text:s text:c="9"/></text:span><text:span text:style-name="T100">Marshall</text:span></text:p>
          <text:p text:style-name="P1"><text:span text:style-name="T106"/></text:p>
          <text:p text:style-name="P1"><text:span text:style-name="T106"/></text:p>
          <text:p text:style-name="P1"><text:span text:style-name="T107"/></text:p>
          <text:p text:style-name="P1"><text:span text:style-name="T107"><text:s text:c="16"/></text:span><text:span text:style-name="T107">Consente di giocare l'Evento <text:s text:c="2"/></text:span><text:span text:style-name="T107"><text:line-break/></text:span><text:span text:style-name="T107"> <text:s text:c="14"/></text:span><text:span text:style-name="T108">Creazione della NATO</text:span><text:span text:style-name="T107"><text:line-break/></text:span><text:span text:style-name="T107">{Inizio Guerra}. <text:s text:c="3"/></text:span></text:p>
          <text:p text:style-name="P1"><text:span text:style-name="T109"/></text:p>
          <text:p text:style-name="P1"><text:span text:style-name="T103">In sette Nazioni dell'Europa Occidentale non controllate dalla USSR:</text:span><text:span text:style-name="T103"><text:line-break/></text:span><text:span text:style-name="T103">gli USA aggiungono 1 Punto Influenza.</text:span></text:p>
          <text:p text:style-name="P15"><text:span text:style-name="T110"/></text:p>
          <text:p text:style-name="P1"><text:span text:style-name="T111"/></text:p>
          <text:p text:style-name="P1"><text:span text:style-name="T111"/></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4.8cm" svg:height="0.5cm" svg:x="8.5cm" svg:y="10.85cm">
          <text:p text:style-name="P1"><text:span text:style-name="T1">Inizio Guerra</text:span></text:p>
          <draw:enhanced-geometry svg:viewBox="0 0 21600 21600" draw:type="rectangle" draw:enhanced-path="M 0 0 L 21600 0 21600 21600 0 21600 0 0 Z N"/>
        </draw:custom-shape>
        <draw:custom-shape draw:style-name="gr20" draw:text-style-name="P3" draw:layer="layout" svg:width="1.2cm" svg:height="1.2cm" svg:x="7.85cm" svg:y="1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7.85cm" svg:y="10.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8.058cm" svg:y="10.774cm">
          <text:p text:style-name="P1"><text:span text:style-name="T14">4</text:span></text:p>
          <draw:enhanced-geometry svg:viewBox="0 0 21600 21600" draw:mirror-horizontal="false" draw:mirror-vertical="false" draw:type="rectangle" draw:enhanced-path="M 0 0 L 21600 0 21600 21600 0 21600 0 0 Z N"/>
        </draw:custom-shape>
        <draw:custom-shape draw:style-name="gr31" draw:text-style-name="P12" draw:layer="layout" svg:width="6.4cm" svg:height="9cm" svg:x="13.7cm" svg:y="10.35cm">
          <text:p text:style-name="P1"><text:span text:style-name="T82"/></text:p>
          <text:p text:style-name="P1"><text:span text:style-name="T82"/></text:p>
          <text:p text:style-name="P1"><text:span text:style-name="T82"/></text:p>
          <text:p text:style-name="P1"><text:span text:style-name="T8"/></text:p>
          <text:p text:style-name="P1"><text:span text:style-name="T8"/></text:p>
          <text:p text:style-name="P1"><text:span text:style-name="T78"/></text:p>
          <text:p text:style-name="P1"><text:span text:style-name="T112"/></text:p>
          <text:p text:style-name="P1"><text:span text:style-name="T9">Guerra indo-pakistana</text:span></text:p>
          <text:p text:style-name="P1"><text:span text:style-name="T11"/></text:p>
          <text:p text:style-name="P1"><text:span text:style-name="T64">L'India o il Pakistan invade l'altro,</text:span><text:span text:style-name="T64"><text:line-break/></text:span><text:span text:style-name="T64">a tua scelta. G</text:span><text:span text:style-name="T13">uadagni 2 Operazioni Militari. Lancia il dado e sottrai 1</text:span><text:span text:style-name="T13"><text:line-break/></text:span><text:span text:style-name="T13">per ogni stato confinante con il paese</text:span><text:span text:style-name="T13"><text:line-break/></text:span><text:span text:style-name="T13">invaso controllato dall'avversario:</text:span><text:span text:style-name="T13"><text:line-break/></text:span><text:span text:style-name="T13">vinci se il risultato è da 4 a 6.</text:span><text:span text:style-name="T11"><text:line-break/></text:span><text:span text:style-name="T11"/></text:p>
          <text:p text:style-name="P1"><text:span text:style-name="T70">Effetti della Vittoria:</text:span><text:span text:style-name="T70"><text:line-break/></text:span><text:span text:style-name="T71">ricevi 2PV e sostituisci tutta </text:span><text:span text:style-name="T71"><text:line-break/></text:span><text:span text:style-name="T71">l'Influenza dell'avversario</text:span><text:span text:style-name="T71"><text:line-break/></text:span><text:span text:style-name="T71">nel paese invaso con la tu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5.074cm" svg:height="0.5cm" svg:x="14.626cm" svg:y="10.85cm">
          <text:p text:style-name="P1"><text:span text:style-name="T1">Inizio Guerra</text:span></text:p>
          <draw:enhanced-geometry svg:viewBox="0 0 21600 21600" draw:type="rectangle" draw:enhanced-path="M 0 0 L 21600 0 21600 21600 0 21600 0 0 Z N"/>
        </draw:custom-shape>
        <draw:g>
          <draw:path draw:style-name="gr15" draw:text-style-name="P3" draw:layer="layout" svg:width="0.599cm" svg:height="1.199cm" svg:x="14.05cm" svg:y="10.5cm" svg:viewBox="0 0 600 1200" svg:d="m600 0c-47 153-94 306-140 458-154 0-307 0-460 0 124 96 249 192 373 287-47 152-93 303-140 455 122-93 245-186 367-279 0-321 0-721 0-921z">
            <text:p/>
          </draw:path>
          <draw:path draw:style-name="gr16" draw:text-style-name="P3" draw:layer="layout" svg:width="0.599cm" svg:height="1.199cm" svg:x="14.65cm" svg:y="10.5cm" svg:viewBox="0 0 600 1200" svg:d="m0 0c0 200 0 800 0 921 122 93 244 186 366 279-46-152-92-303-140-455 125-95 250-191 374-287-154 0-306 0-460 0-47-152-94-305-140-458z">
            <text:p/>
          </draw:path>
        </draw:g>
        <draw:custom-shape draw:style-name="gr23" draw:text-style-name="P2" draw:layer="layout" svg:width="0.8cm" svg:height="0.8cm" svg:x="14.258cm" svg:y="10.788cm">
          <text:p text:style-name="P1"><text:span text:style-name="T1">2</text:span></text:p>
          <draw:enhanced-geometry svg:viewBox="0 0 21600 21600" draw:mirror-horizontal="false" draw:mirror-vertical="false" draw:type="rectangle" draw:enhanced-path="M 0 0 L 21600 0 21600 21600 0 21600 0 0 Z N"/>
        </draw:custom-shape>
        <draw:frame draw:style-name="gr3" draw:text-style-name="P3" draw:layer="layout" svg:width="2.37cm" svg:height="3.3cm" svg:x="10.89cm" svg:y="11.55cm">
          <draw:image xlink:href="../immagini/023_2.jpg" xlink:type="simple" xlink:show="embed" xlink:actuate="onLoad">
            <text:p/>
          </draw:image>
        </draw:frame>
        <draw:frame draw:style-name="gr3" draw:text-style-name="P3" draw:layer="layout" svg:width="2.41cm" svg:height="2.4cm" svg:x="15.8cm" svg:y="11.55cm">
          <draw:image xlink:href="../immagini/024.jpg" xlink:type="simple" xlink:show="embed" xlink:actuate="onLoad">
            <text:p/>
          </draw:image>
        </draw:frame>
        <draw:custom-shape draw:style-name="gr31" draw:text-style-name="P23" draw:layer="layout" svg:width="6.4cm" svg:height="9cm" svg:x="0.9cm" svg:y="19.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113"/></text:p>
          <text:p text:style-name="P1"><text:span text:style-name="T77">Containment – </text:span><text:span text:style-name="T77"><text:line-break/></text:span><text:span text:style-name="T77">Politica del Contenimento</text:span></text:p>
          <text:p text:style-name="P1"><text:span text:style-name="T114">d</text:span><text:span text:style-name="T115">i</text:span><text:span text:style-name="T116"> </text:span><text:span text:style-name="T117">George Frost Kennan</text:span></text:p>
          <text:p text:style-name="P1"><text:span text:style-name="T15"/></text:p>
          <text:p text:style-name="P1"><text:span text:style-name="T13">Aggiungi 1 al valore – fino ad un massimo di 4 Punti Operazione –</text:span><text:span text:style-name="T13"><text:line-break/></text:span><text:span text:style-name="T13">di tutte le successive carte Operazioni giocate dagli USA in questo turno.</text:span></text:p>
          <text:p text:style-name="P15"><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4.8cm" svg:height="0.5cm" svg:x="2.1cm" svg:y="19.85cm">
          <text:p text:style-name="P1"><text:span text:style-name="T1">Inizio Guerra</text:span></text:p>
          <draw:enhanced-geometry svg:viewBox="0 0 21600 21600" draw:type="rectangle" draw:enhanced-path="M 0 0 L 21600 0 21600 21600 0 21600 0 0 Z N"/>
        </draw:custom-shape>
        <draw:frame draw:style-name="gr3" draw:text-style-name="P3" draw:layer="layout" svg:width="5cm" svg:height="2.7cm" svg:x="1.6cm" svg:y="20.55cm">
          <draw:image xlink:href="../immagini/025_3.png" xlink:type="simple" xlink:show="embed" xlink:actuate="onLoad">
            <text:p/>
          </draw:image>
        </draw:frame>
        <draw:custom-shape draw:style-name="gr20" draw:text-style-name="P3" draw:layer="layout" svg:width="1.2cm" svg:height="1.2cm" svg:x="1.45cm" svg:y="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5cm" svg:y="19.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658cm" svg:y="19.774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31" draw:text-style-name="P23" draw:layer="layout" svg:width="6.4cm" svg:height="9cm" svg:x="7.3cm" svg:y="19.35cm">
          <text:p text:style-name="P1"><text:span text:style-name="T118"/></text:p>
          <text:p text:style-name="P1"><text:span text:style-name="T118"/></text:p>
          <text:p text:style-name="P1"><text:span text:style-name="T118"/></text:p>
          <text:p text:style-name="P1"><text:span text:style-name="T118"/></text:p>
          <text:p text:style-name="P1"><text:span text:style-name="T118"/></text:p>
          <text:p text:style-name="P1"><text:span text:style-name="T118"/></text:p>
          <text:p text:style-name="P1"><text:span text:style-name="T118"/></text:p>
          <text:p text:style-name="P1"><text:span text:style-name="T119">Creazione della C.I.A.</text:span></text:p>
          <text:p text:style-name="P1"><text:span text:style-name="T37">Agenzia Centrale di Informazioni</text:span></text:p>
          <text:p text:style-name="P1"><text:span text:style-name="T15"/></text:p>
          <text:p text:style-name="P1"><text:span text:style-name="T13">Il giocatore USSR deve mostrare la propria mano per questo turno. </text:span></text:p>
          <text:p text:style-name="P15"><text:span text:style-name="T11"/></text:p>
          <text:p text:style-name="P1"><text:span text:style-name="T13">Successivamente gli USA possono utilizzare il Valore Operativo di questa carta per condurre delle operazioni.</text:span></text:p>
          <text:p text:style-name="P15"><text:span text:style-name="T13"/></text:p>
          <text:p text:style-name="P1"><text:span text:style-name="T38"/></text:p>
          <text:p text:style-name="P1"><text:span text:style-name="T38"/></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4.8cm" svg:height="0.5cm" svg:x="8.5cm" svg:y="19.85cm">
          <text:p text:style-name="P1"><text:span text:style-name="T1">Inizio Guerra</text:span></text:p>
          <draw:enhanced-geometry svg:viewBox="0 0 21600 21600" draw:type="rectangle" draw:enhanced-path="M 0 0 L 21600 0 21600 21600 0 21600 0 0 Z N"/>
        </draw:custom-shape>
        <draw:custom-shape draw:style-name="gr20" draw:text-style-name="P3" draw:layer="layout" svg:width="1.2cm" svg:height="1.2cm" svg:x="7.85cm" svg:y="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7.85cm" svg:y="19.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8.05cm" svg:y="19.774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31" draw:text-style-name="P23" draw:layer="layout" svg:width="6.4cm" svg:height="9cm" svg:x="13.7cm" svg:y="19.35cm">
          <text:p text:style-name="P1"><text:span text:style-name="T90"/></text:p>
          <text:p text:style-name="P1"><text:span text:style-name="T90"/></text:p>
          <text:p text:style-name="P1"><text:span text:style-name="T90"/></text:p>
          <text:p text:style-name="P1"><text:span text:style-name="T90"/></text:p>
          <text:p text:style-name="P1"><text:span text:style-name="T120"/></text:p>
          <text:p text:style-name="P1"><text:span text:style-name="T90"/></text:p>
          <text:p text:style-name="P1"><text:span text:style-name="T90"/></text:p>
          <text:p text:style-name="P1"><text:span text:style-name="T93">Patto di mutua cooperazione </text:span></text:p>
          <text:p text:style-name="P1"><text:span text:style-name="T93">e difesa tra USA e Giappone</text:span></text:p>
          <text:p text:style-name="P1"><text:span text:style-name="T52"/></text:p>
          <text:p text:style-name="P1"><text:span text:style-name="T13">In Giappone: </text:span><text:span text:style-name="T13"><text:line-break/></text:span><text:span text:style-name="T13">gli USA aggiungono Punti Influenza</text:span><text:span text:style-name="T13"><text:line-break/></text:span><text:span text:style-name="T13">per prenderne il Controllo;</text:span><text:span text:style-name="T13"><text:line-break/></text:span><text:span text:style-name="T13">la USSR non può più effettuare</text:span></text:p>
          <text:p text:style-name="P1"><text:span text:style-name="T13">Lanci di Riallineamento o </text:span></text:p>
          <text:p text:style-name="P1"><text:span text:style-name="T13">Colpi di Stato in Giappone.</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4.8cm" svg:height="0.5cm" svg:x="14.9cm" svg:y="19.85cm">
          <text:p text:style-name="P1"><text:span text:style-name="T1">Inizio Guerra</text:span></text:p>
          <draw:enhanced-geometry svg:viewBox="0 0 21600 21600" draw:type="rectangle" draw:enhanced-path="M 0 0 L 21600 0 21600 21600 0 21600 0 0 Z N"/>
        </draw:custom-shape>
        <draw:custom-shape draw:style-name="gr20" draw:text-style-name="P3" draw:layer="layout" svg:width="1.2cm" svg:height="1.2cm" svg:x="14.25cm" svg:y="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25cm" svg:y="19.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45cm" svg:y="19.774cm">
          <text:p text:style-name="P1"><text:span text:style-name="T14">4</text:span></text:p>
          <draw:enhanced-geometry svg:viewBox="0 0 21600 21600" draw:mirror-horizontal="false" draw:mirror-vertical="false" draw:type="rectangle" draw:enhanced-path="M 0 0 L 21600 0 21600 21600 0 21600 0 0 Z N"/>
        </draw:custom-shape>
        <draw:frame draw:style-name="gr13" draw:text-style-name="P3" draw:layer="layout" svg:width="2.5cm" svg:height="2.5cm" svg:x="9.25cm" svg:y="20.55cm">
          <draw:image xlink:href="../immagini/026.png" xlink:type="simple" xlink:show="embed" xlink:actuate="onLoad">
            <text:p/>
          </draw:image>
        </draw:frame>
        <draw:frame draw:style-name="gr13" draw:text-style-name="P3" draw:layer="layout" svg:width="2.913cm" svg:height="2.5cm" svg:x="15.45cm" svg:y="20.55cm">
          <draw:image xlink:href="../immagini/027.gif" xlink:type="simple" xlink:show="embed" xlink:actuate="onLoad">
            <text:p/>
          </draw:image>
        </draw:frame>
        <draw:custom-shape draw:style-name="gr22" draw:text-style-name="P20" draw:layer="layout" svg:width="5cm" svg:height="0.5cm" svg:x="8cm" svg:y="10.35cm">
          <text:p text:style-name="P1"><text:span text:style-name="T11">023</text:span></text:p>
          <draw:enhanced-geometry svg:viewBox="0 0 21600 21600" draw:type="rectangle" draw:enhanced-path="M 0 0 L 21600 0 21600 21600 0 21600 0 0 Z N"/>
        </draw:custom-shape>
        <draw:custom-shape draw:style-name="gr22" draw:text-style-name="P20" draw:layer="layout" svg:width="5cm" svg:height="0.5cm" svg:x="1.6cm" svg:y="10.35cm">
          <text:p text:style-name="P1"><text:span text:style-name="T11">022</text:span></text:p>
          <draw:enhanced-geometry svg:viewBox="0 0 21600 21600" draw:type="rectangle" draw:enhanced-path="M 0 0 L 21600 0 21600 21600 0 21600 0 0 Z N"/>
        </draw:custom-shape>
        <draw:custom-shape draw:style-name="gr22" draw:text-style-name="P20" draw:layer="layout" svg:width="5cm" svg:height="0.5cm" svg:x="14.4cm" svg:y="10.35cm">
          <text:p text:style-name="P1"><text:span text:style-name="T11">024</text:span></text:p>
          <draw:enhanced-geometry svg:viewBox="0 0 21600 21600" draw:type="rectangle" draw:enhanced-path="M 0 0 L 21600 0 21600 21600 0 21600 0 0 Z N"/>
        </draw:custom-shape>
        <draw:custom-shape draw:style-name="gr22" draw:text-style-name="P20" draw:layer="layout" svg:width="5cm" svg:height="0.5cm" svg:x="8cm" svg:y="1.35cm">
          <text:p text:style-name="P1"><text:span text:style-name="T11">020</text:span></text:p>
          <draw:enhanced-geometry svg:viewBox="0 0 21600 21600" draw:type="rectangle" draw:enhanced-path="M 0 0 L 21600 0 21600 21600 0 21600 0 0 Z N"/>
        </draw:custom-shape>
        <draw:custom-shape draw:style-name="gr22" draw:text-style-name="P20" draw:layer="layout" svg:width="5cm" svg:height="0.5cm" svg:x="1.6cm" svg:y="1.35cm">
          <text:p text:style-name="P1"><text:span text:style-name="T11">019</text:span></text:p>
          <draw:enhanced-geometry svg:viewBox="0 0 21600 21600" draw:type="rectangle" draw:enhanced-path="M 0 0 L 21600 0 21600 21600 0 21600 0 0 Z N"/>
        </draw:custom-shape>
        <draw:custom-shape draw:style-name="gr22" draw:text-style-name="P20" draw:layer="layout" svg:width="5cm" svg:height="0.5cm" svg:x="14.4cm" svg:y="1.35cm">
          <text:p text:style-name="P1"><text:span text:style-name="T11">021</text:span></text:p>
          <draw:enhanced-geometry svg:viewBox="0 0 21600 21600" draw:type="rectangle" draw:enhanced-path="M 0 0 L 21600 0 21600 21600 0 21600 0 0 Z N"/>
        </draw:custom-shape>
        <draw:custom-shape draw:style-name="gr22" draw:text-style-name="P20" draw:layer="layout" svg:width="5cm" svg:height="0.5cm" svg:x="8cm" svg:y="19.35cm">
          <text:p text:style-name="P1"><text:span text:style-name="T11">026</text:span></text:p>
          <draw:enhanced-geometry svg:viewBox="0 0 21600 21600" draw:type="rectangle" draw:enhanced-path="M 0 0 L 21600 0 21600 21600 0 21600 0 0 Z N"/>
        </draw:custom-shape>
        <draw:custom-shape draw:style-name="gr22" draw:text-style-name="P20" draw:layer="layout" svg:width="5cm" svg:height="0.5cm" svg:x="1.6cm" svg:y="19.35cm">
          <text:p text:style-name="P1"><text:span text:style-name="T11">025</text:span></text:p>
          <draw:enhanced-geometry svg:viewBox="0 0 21600 21600" draw:type="rectangle" draw:enhanced-path="M 0 0 L 21600 0 21600 21600 0 21600 0 0 Z N"/>
        </draw:custom-shape>
        <draw:custom-shape draw:style-name="gr22" draw:text-style-name="P20" draw:layer="layout" svg:width="5cm" svg:height="0.5cm" svg:x="14.4cm" svg:y="19.35cm">
          <text:p text:style-name="P1"><text:span text:style-name="T11">027</text:span></text:p>
          <draw:enhanced-geometry svg:viewBox="0 0 21600 21600" draw:type="rectangle" draw:enhanced-path="M 0 0 L 21600 0 21600 21600 0 21600 0 0 Z N"/>
        </draw:custom-shape>
        <draw:g>
          <draw:custom-shape draw:style-name="gr43" draw:text-style-name="P3" draw:layer="layout" svg:width="0.445cm" svg:height="0.444cm" svg:x="3.572cm" svg:y="9.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9.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9.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9.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3.572cm" svg:y="18.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18.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18.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18.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9.972cm" svg:y="27.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9.75cm" svg:y="27.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25cm" svg:y="27.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9.85cm" svg:y="27.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3.572cm" svg:y="27.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27.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27.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27.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8.2cm" svg:y="15.59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8.313cm" svg:y="15.74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8.506cm" svg:y="15.3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8.706cm" svg:y="15.59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8.759cm" svg:y="15.74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14.2cm" svg:y="5.74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4.313cm" svg:y="5.89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14.506cm" svg:y="5.4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14.706cm" svg:y="5.7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4.759cm" svg:y="5.8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3" draw:text-style-name="P3" draw:layer="layout" svg:width="0.445cm" svg:height="0.444cm" svg:x="10.652cm" svg:y="18.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0.43cm" svg:y="18.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93cm" svg:y="18.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0.53cm" svg:y="18.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9.08cm" svg:y="18.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9.137cm" svg:y="18.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9.6cm" svg:y="18.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9.612cm" svg:y="18.61cm" svg:viewBox="0 0 260 400" svg:d="m260 400h-260c42-66 82-134 124-200-42-66-82-134-124-200h260c-42 66-82 134-124 200 42 66 84 134 124 200z">
              <text:p/>
            </draw:path>
            <draw:custom-shape draw:style-name="gr50" draw:text-style-name="P3" draw:layer="layout" svg:width="0.28cm" svg:height="0.05cm" svg:x="9.6cm" svg:y="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3" draw:text-style-name="P3" draw:layer="layout" svg:width="0.445cm" svg:height="0.444cm" svg:x="17.052cm" svg:y="9.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83cm" svg:y="9.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7.33cm" svg:y="9.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93cm" svg:y="9.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15.48cm" svg:y="9.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5.537cm" svg:y="9.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16cm" svg:y="9.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16.012cm" svg:y="9.61cm" svg:viewBox="0 0 260 400" svg:d="m260 400h-260c42-66 82-134 124-200-42-66-82-134-124-200h260c-42 66-82 134-124 200 42 66 84 134 124 200z">
              <text:p/>
            </draw:path>
            <draw:custom-shape draw:style-name="gr50" draw:text-style-name="P3" draw:layer="layout" svg:width="0.28cm" svg:height="0.05cm" svg:x="16cm" svg:y="10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3" draw:text-style-name="P3" draw:layer="layout" svg:width="0.445cm" svg:height="0.444cm" svg:x="17.052cm" svg:y="27.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83cm" svg:y="27.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7.33cm" svg:y="27.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93cm" svg:y="27.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15.48cm" svg:y="27.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5.537cm" svg:y="27.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16cm" svg:y="27.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16.012cm" svg:y="27.61cm" svg:viewBox="0 0 260 400" svg:d="m260 400h-260c42-66 82-134 124-200-42-66-82-134-124-200h260c-42 66-82 134-124 200 42 66 84 134 124 200z">
              <text:p/>
            </draw:path>
            <draw:custom-shape draw:style-name="gr50" draw:text-style-name="P3" draw:layer="layout" svg:width="0.28cm" svg:height="0.05cm" svg:x="16cm" svg:y="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page>
      <draw:page draw:name="page5" draw:style-name="dp1" draw:master-page-name="Standard">
        <office:forms form:automatic-focus="false" form:apply-design-mode="false"/>
        <draw:custom-shape draw:style-name="gr11" draw:text-style-name="P3" draw:layer="layout" svg:width="6.4cm" svg:height="9cm" svg:x="0.9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2" draw:layer="layout" svg:width="6.4cm" svg:height="9cm" svg:x="13.7cm" svg:y="10.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3"/></text:p>
          <text:p text:style-name="P1"><text:span text:style-name="T8"/></text:p>
          <text:p text:style-name="P1"><text:span text:style-name="T69"/></text:p>
          <text:p text:style-name="P1"><text:span text:style-name="T77">Destalinizzazione</text:span></text:p>
          <text:p text:style-name="P1"><text:span text:style-name="T121">Rapporto di </text:span><text:span text:style-name="T122">Nikita Chruščëv</text:span><text:span text:style-name="T122"><text:line-break/></text:span><text:span text:style-name="T122">al XX congresso del PCUS –</text:span><text:span text:style-name="T122"><text:line-break/></text:span><text:span text:style-name="T123">Осуждение культа</text:span><text:span text:style-name="T123"><text:line-break/></text:span><text:span text:style-name="T123">личности Сталина</text:span></text:p>
          <text:p text:style-name="P1"><text:span text:style-name="T15"/></text:p>
          <text:p text:style-name="P1"><text:span text:style-name="T13">La USSR può spostare fino a 4 Punti Influenza a Nazioni non controllate dagli USA, ma non più </text:span><text:span text:style-name="T13"><text:line-break/></text:span><text:span text:style-name="T13">di 2 nella stessa Nazione.</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7" draw:text-style-name="P12" draw:layer="layout" svg:width="6.4cm" svg:height="9cm" svg:x="13.7cm" svg:y="1.35cm">
          <text:p text:style-name="P1"><text:span text:style-name="T8"/></text:p>
          <text:p text:style-name="P1"><text:span text:style-name="T8"/></text:p>
          <text:p text:style-name="P1"><text:span text:style-name="T8"/></text:p>
          <text:p text:style-name="P1"><text:span text:style-name="T9">Decolonizzazione</text:span></text:p>
          <text:p text:style-name="P1"><text:span text:style-name="T124"/></text:p>
          <text:p text:style-name="P1"><text:span text:style-name="T125">In quattro Nazion</text:span><text:span text:style-name="T126">i scelte tra quelle a</text:span><text:span text:style-name="T125">fricane e/o dell'</text:span><text:span text:style-name="T42">Asia Sud-orientale</text:span><text:span text:style-name="T125">:</text:span></text:p>
          <text:p text:style-name="P1"><text:span text:style-name="T125">la USSR aggiunge 1 Punto Influenz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17" draw:layer="layout" svg:width="5cm" svg:height="0.5cm" svg:x="1.9cm" svg:y="1.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9cm" svg:y="1.85cm">
          <text:p text:style-name="P14"><text:span text:style-name="T1"><text:s text:c="2"/></text:span><text:span text:style-name="T1">Inizio Guerra 007</text:span></text:p>
          <draw:enhanced-geometry svg:viewBox="0 0 21600 21600" draw:type="rectangle" draw:enhanced-path="M 0 0 L 21600 0 21600 21600 0 21600 0 0 Z N"/>
        </draw:custom-shape>
        <draw:custom-shape draw:style-name="gr47" draw:text-style-name="P3" draw:layer="layout" svg:width="1.2cm" svg:height="1.2cm" svg:x="1.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6cm" svg:y="1.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9cm" svg:y="1.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0.9cm" svg:y="1.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3"/></text:p>
          <text:p text:style-name="P1"><text:span text:style-name="T77"><text:line-break/></text:span><text:span text:style-name="T77">Operazione Kadesh: </text:span><text:span text:style-name="T77"><text:line-break/></text:span><text:span text:style-name="T77">la crisi di Suez</text:span></text:p>
          <text:p text:style-name="P1"><text:span text:style-name="T127">Aggressione tripartita </text:span><text:span text:style-name="T128">o</text:span><text:span text:style-name="T128"><text:line-break/></text:span><text:span text:style-name="T128">Guerra del Sinai</text:span></text:p>
          <text:p text:style-name="P1"><text:span text:style-name="T52"/></text:p>
          <text:p text:style-name="P1"><text:span text:style-name="T13">Tra Francia, Israele e Regno Unito:</text:span><text:span text:style-name="T13"><text:line-break/></text:span><text:span text:style-name="T13">rimuovi un totale di</text:span><text:span text:style-name="T13"><text:line-break/></text:span><text:span text:style-name="T13">4 Punti Influenza USA, </text:span><text:span text:style-name="T13"><text:line-break/></text:span><text:span text:style-name="T13">ma non più di 2 da ciascuna Nazione.</text:span></text:p>
          <text:p text:style-name="P15"><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5cm" svg:height="0.5cm" svg:x="1.9cm" svg:y="1.85cm">
          <text:p text:style-name="P1"><text:span text:style-name="T1"><text:s text:c="2"/></text:span><text:span text:style-name="T1">Inizio Guerra</text:span></text:p>
          <draw:enhanced-geometry svg:viewBox="0 0 21600 21600" draw:type="rectangle" draw:enhanced-path="M 0 0 L 21600 0 21600 21600 0 21600 0 0 Z N"/>
        </draw:custom-shape>
        <draw:frame draw:style-name="gr3" draw:text-style-name="P3" draw:layer="layout" svg:width="4.05cm" svg:height="3.1cm" svg:x="2.08cm" svg:y="2.55cm">
          <draw:image xlink:href="../immagini/028_2.gif" xlink:type="simple" xlink:show="embed" xlink:actuate="onLoad">
            <text:p/>
          </draw:image>
        </draw:frame>
        <draw:custom-shape draw:style-name="gr29" draw:text-style-name="P3" draw:layer="layout" svg:width="1.2cm" svg:height="1.2cm" svg:x="1.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6cm" svg:y="1.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4.0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18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85cm">
          <text:p text:style-name="P14"><text:span text:style-name="T1"><text:s text:c="2"/></text:span><text:span text:style-name="T1">Inizio Guerra 007</text:span></text:p>
          <draw:enhanced-geometry svg:viewBox="0 0 21600 21600" draw:type="rectangle" draw:enhanced-path="M 0 0 L 21600 0 21600 21600 0 21600 0 0 Z N"/>
        </draw:custom-shape>
        <draw:custom-shape draw:style-name="gr47" draw:text-style-name="P3" draw:layer="layout" svg:width="1.2cm" svg:height="1.2cm" svg:x="14.0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186cm" svg:y="1.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4.0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18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2" draw:layer="layout" svg:width="5cm" svg:height="0.5cm" svg:x="14.7cm" svg:y="1.85cm">
          <text:p text:style-name="P1"><text:span text:style-name="T1"><text:s text:c="2"/></text:span><text:span text:style-name="T1">Inizio Guerra</text:span></text:p>
          <draw:enhanced-geometry svg:viewBox="0 0 21600 21600" draw:type="rectangle" draw:enhanced-path="M 0 0 L 21600 0 21600 21600 0 21600 0 0 Z N"/>
        </draw:custom-shape>
        <draw:frame draw:style-name="gr3" draw:text-style-name="P3" draw:layer="layout" svg:width="6cm" svg:height="2.776cm" svg:x="13.9cm" svg:y="2.55cm">
          <draw:image xlink:href="../immagini/030.png" xlink:type="simple" xlink:show="embed" xlink:actuate="onLoad">
            <text:p/>
          </draw:image>
        </draw:frame>
        <draw:custom-shape draw:style-name="gr29" draw:text-style-name="P3" draw:layer="layout" svg:width="1.2cm" svg:height="1.2cm" svg:x="14.0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5cm" svg:y="1.8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19" draw:text-style-name="P24" draw:layer="layout" svg:width="6.4cm" svg:height="9cm" svg:x="7.3cm" svg:y="1.35cm">
          <text:p text:style-name="P13"><text:span text:style-name="T129"/></text:p>
          <text:p text:style-name="P13"><text:span text:style-name="T129"><text:s text:c="4"/></text:span><text:span text:style-name="T129">Disordini </text:span></text:p>
          <text:p text:style-name="P13"><text:span text:style-name="T129"><text:s text:c="2"/></text:span><text:span text:style-name="T129">nel</text:span><text:span text:style-name="T9">l'Europa </text:span></text:p>
          <text:p text:style-name="P13"><text:span text:style-name="T9"><text:s text:c="4"/></text:span><text:span text:style-name="T9">Orientale</text:span></text:p>
          <text:p text:style-name="P13"><text:span text:style-name="T130"><text:s/></text:span><text:span text:style-name="T79">La Primavera di</text:span><text:span text:style-name="T79"><text:line-break/></text:span><text:span text:style-name="T79">Praga (nella foto)</text:span><text:span text:style-name="T79"><text:line-break/></text:span><text:span text:style-name="T79">e il tentato ritiro</text:span><text:span text:style-name="T79"><text:line-break/></text:span><text:span text:style-name="T79">dell'Ungheria dal</text:span><text:span text:style-name="T79"><text:line-break/></text:span><text:span text:style-name="T79">Patto di Varsavia</text:span></text:p>
          <text:p text:style-name="P1"><text:span text:style-name="T15"/></text:p>
          <text:p text:style-name="P1"><text:span text:style-name="T125">Da tre Nazioni dell'Europa Orientale:</text:span></text:p>
          <text:p text:style-name="P1"><text:span text:style-name="T125">il giocatore USA rimuove </text:span><text:span text:style-name="T125"><text:line-break/></text:span><text:span text:style-name="T125">se a </text:span><text:span text:style-name="T131">Inizio Guerra</text:span><text:span text:style-name="T125"> o </text:span><text:span text:style-name="T131">Metà Guerra</text:span><text:span text:style-name="T131"><text:line-break/></text:span><text:span text:style-name="T125">1 Punto Influenza USSR,</text:span><text:span text:style-name="T125"><text:line-break/></text:span><text:span text:style-name="T125">se a </text:span><text:span text:style-name="T132">Fine guerra</text:span><text:span text:style-name="T133"><text:line-break/></text:span><text:span text:style-name="T131"> </text:span><text:span text:style-name="T125">2 Punti Influenza USSR</text:span><text:span text:style-name="T82">.</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4.8cm" svg:height="0.5cm" svg:x="8.5cm" svg:y="1.85cm">
          <text:p text:style-name="P1"><text:span text:style-name="T1">Inizio Guerra</text:span></text:p>
          <draw:enhanced-geometry svg:viewBox="0 0 21600 21600" draw:type="rectangle" draw:enhanced-path="M 0 0 L 21600 0 21600 21600 0 21600 0 0 Z N"/>
        </draw:custom-shape>
        <draw:custom-shape draw:style-name="gr20" draw:text-style-name="P3" draw:layer="layout" svg:width="1.2cm" svg:height="1.2cm" svg:x="7.85cm" svg:y="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7.85cm" svg:y="1.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8.058cm" svg:y="1.774cm">
          <text:p text:style-name="P1"><text:span text:style-name="T14">3</text:span></text:p>
          <draw:enhanced-geometry svg:viewBox="0 0 21600 21600" draw:mirror-horizontal="false" draw:mirror-vertical="false" draw:type="rectangle" draw:enhanced-path="M 0 0 L 21600 0 21600 21600 0 21600 0 0 Z N"/>
        </draw:custom-shape>
        <draw:frame draw:style-name="gr3" draw:text-style-name="P3" draw:layer="layout" svg:width="2.648cm" svg:height="3.5cm" svg:x="10.65cm" svg:y="2.55cm">
          <draw:image xlink:href="../immagini/029.jpg" xlink:type="simple" xlink:show="embed" xlink:actuate="onLoad">
            <text:p/>
          </draw:image>
        </draw:frame>
        <draw:custom-shape draw:style-name="gr53" draw:text-style-name="P12" draw:layer="layout" svg:width="6.4cm" svg:height="9cm" svg:x="0.9cm" svg:y="10.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15"/></text:p>
          <text:p text:style-name="P1"><text:span text:style-name="T15"/></text:p>
          <text:p text:style-name="P1"><text:span text:style-name="T15"/></text:p>
          <text:p text:style-name="P1"><text:span text:style-name="T9">La Paura Rossa / Le Grandi Purghe e le Epurazioni</text:span></text:p>
          <text:p text:style-name="P1"><text:span text:style-name="T80">Joseph Raymond McCarthy</text:span><text:span text:style-name="T134">, </text:span><text:span text:style-name="T134"><text:line-break/></text:span><text:span text:style-name="T79">Josif Vissarionovič Džugašvili –</text:span></text:p>
          <text:p text:style-name="P1"><text:span text:style-name="T135">Иосиф Виссарионович Джугашвили</text:span></text:p>
          <text:p text:style-name="P1"><text:span text:style-name="T15"/></text:p>
          <text:p text:style-name="P1"><text:span text:style-name="T13">Da ora fino al termine del turno in corso tutte le carte giocate dall'avversario subiscono un malus di -1</text:span><text:span text:style-name="T13"><text:line-break/></text:span><text:span text:style-name="T13">al loro Valore Operativo,</text:span><text:span text:style-name="T13"><text:line-break/></text:span><text:span text:style-name="T13">fino ad un minimo di 1 Punto Operazion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 draw:text-style-name="P3" draw:layer="layout" svg:width="4.4cm" svg:height="3.1cm" svg:x="1.9cm" svg:y="11.55cm">
          <draw:image xlink:href="../immagini/031.jpg" xlink:type="simple" xlink:show="embed" xlink:actuate="onLoad">
            <text:p/>
          </draw:image>
        </draw:frame>
        <draw:custom-shape draw:style-name="gr14" draw:text-style-name="P2" draw:layer="layout" svg:width="5.074cm" svg:height="0.5cm" svg:x="1.826cm" svg:y="10.85cm">
          <text:p text:style-name="P1"><text:span text:style-name="T1">Inizio Guerra</text:span></text:p>
          <draw:enhanced-geometry svg:viewBox="0 0 21600 21600" draw:type="rectangle" draw:enhanced-path="M 0 0 L 21600 0 21600 21600 0 21600 0 0 Z N"/>
        </draw:custom-shape>
        <draw:g>
          <draw:path draw:style-name="gr15" draw:text-style-name="P3" draw:layer="layout" svg:width="0.599cm" svg:height="1.199cm" svg:x="1.25cm" svg:y="10.5cm" svg:viewBox="0 0 600 1200" svg:d="m600 0c-47 153-94 306-140 458-154 0-307 0-460 0 124 96 249 192 373 287-47 152-93 303-140 455 122-93 245-186 367-279 0-321 0-721 0-921z">
            <text:p/>
          </draw:path>
          <draw:path draw:style-name="gr16" draw:text-style-name="P3" draw:layer="layout" svg:width="0.599cm" svg:height="1.199cm" svg:x="1.85cm" svg:y="10.5cm" svg:viewBox="0 0 600 1200" svg:d="m0 0c0 200 0 800 0 921 122 93 244 186 366 279-46-152-92-303-140-455 125-95 250-191 374-287-154 0-306 0-460 0-47-152-94-305-140-458z">
            <text:p/>
          </draw:path>
        </draw:g>
        <draw:custom-shape draw:style-name="gr23" draw:text-style-name="P2" draw:layer="layout" svg:width="0.8cm" svg:height="0.8cm" svg:x="1.458cm" svg:y="10.788cm">
          <text:p text:style-name="P1"><text:span text:style-name="T1">4</text:span></text:p>
          <draw:enhanced-geometry svg:viewBox="0 0 21600 21600" draw:mirror-horizontal="false" draw:mirror-vertical="false" draw:type="rectangle" draw:enhanced-path="M 0 0 L 21600 0 21600 21600 0 21600 0 0 Z N"/>
        </draw:custom-shape>
        <draw:custom-shape draw:style-name="gr31" draw:text-style-name="P12" draw:layer="layout" svg:width="6.4cm" svg:height="9cm" svg:x="7.3cm" svg:y="10.35cm">
          <text:p text:style-name="P1"><text:span text:style-name="T8"/></text:p>
          <text:p text:style-name="P1"><text:span text:style-name="T8"/></text:p>
          <text:p text:style-name="P1"><text:span text:style-name="T8"/></text:p>
          <text:p text:style-name="P1"><text:span text:style-name="T8"/></text:p>
          <text:p text:style-name="P1"><text:span text:style-name="T28"/></text:p>
          <text:p text:style-name="P1"><text:span text:style-name="T69"/></text:p>
          <text:p text:style-name="P1"><text:span text:style-name="T9">Intervento dell'O.N.U.</text:span></text:p>
          <text:p text:style-name="P1"><text:span text:style-name="T10">Organizzazione Nazioni Unite</text:span></text:p>
          <text:p text:style-name="P1"><text:span text:style-name="T15"/></text:p>
          <text:p text:style-name="P1"><text:span text:style-name="T125">Gioca questa carta insieme ad</text:span><text:span text:style-name="T125"><text:line-break/></text:span><text:span text:style-name="T125">un'altra dalla tua mano con</text:span><text:span text:style-name="T125"><text:line-break/></text:span><text:span text:style-name="T125">un Evento dell'avversario: l'Evento</text:span><text:span text:style-name="T125"><text:line-break/></text:span><text:span text:style-name="T125">viene annullato ma puoi usa</text:span><text:span text:style-name="T126">re</text:span><text:span text:style-name="T126"><text:line-break/></text:span><text:span text:style-name="T126">i Punti Operazione normalmente. Entrambe le carte vanno riposte nel Mazzo degli Scarti. Questa carta</text:span><text:span text:style-name="T126"><text:line-break/></text:span><text:span text:style-name="T126">non può essere giocata nella </text:span><text:span text:style-name="T136">Fase dell'Edizione Straordinaria</text:span><text:span text:style-name="T126">.</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5.074cm" svg:height="0.5cm" svg:x="8.226cm" svg:y="10.85cm">
          <text:p text:style-name="P1"><text:span text:style-name="T1">Inizio Guerra</text:span></text:p>
          <draw:enhanced-geometry svg:viewBox="0 0 21600 21600" draw:type="rectangle" draw:enhanced-path="M 0 0 L 21600 0 21600 21600 0 21600 0 0 Z N"/>
        </draw:custom-shape>
        <draw:frame draw:style-name="gr3" draw:text-style-name="P3" draw:layer="layout" svg:width="3.752cm" svg:height="2.5cm" svg:x="8.63cm" svg:y="11.55cm">
          <draw:image xlink:href="../immagini/032.png" xlink:type="simple" xlink:show="embed" xlink:actuate="onLoad">
            <text:p/>
          </draw:image>
        </draw:frame>
        <draw:g>
          <draw:path draw:style-name="gr15" draw:text-style-name="P3" draw:layer="layout" svg:width="0.599cm" svg:height="1.199cm" svg:x="7.65cm" svg:y="10.5cm" svg:viewBox="0 0 600 1200" svg:d="m600 0c-47 153-94 306-140 458-154 0-307 0-460 0 124 96 249 192 373 287-47 152-93 303-140 455 122-93 245-186 367-279 0-321 0-721 0-921z">
            <text:p/>
          </draw:path>
          <draw:path draw:style-name="gr16" draw:text-style-name="P3" draw:layer="layout" svg:width="0.599cm" svg:height="1.199cm" svg:x="8.25cm" svg:y="10.5cm" svg:viewBox="0 0 600 1200" svg:d="m0 0c0 200 0 800 0 921 122 93 244 186 366 279-46-152-92-303-140-455 125-95 250-191 374-287-154 0-306 0-460 0-47-152-94-305-140-458z">
            <text:p/>
          </draw:path>
        </draw:g>
        <draw:custom-shape draw:style-name="gr23" draw:text-style-name="P2" draw:layer="layout" svg:width="0.8cm" svg:height="0.8cm" svg:x="7.858cm" svg:y="10.788cm">
          <text:p text:style-name="P1"><text:span text:style-name="T1">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18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0.85cm">
          <text:p text:style-name="P14"><text:span text:style-name="T1"><text:s text:c="2"/></text:span><text:span text:style-name="T1">Inizio Guerra 007</text:span></text:p>
          <draw:enhanced-geometry svg:viewBox="0 0 21600 21600" draw:type="rectangle" draw:enhanced-path="M 0 0 L 21600 0 21600 21600 0 21600 0 0 Z N"/>
        </draw:custom-shape>
        <draw:custom-shape draw:style-name="gr47"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186cm" svg:y="10.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18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2" draw:layer="layout" svg:width="5cm" svg:height="0.5cm" svg:x="14.7cm" svg:y="10.85cm">
          <text:p text:style-name="P1"><text:span text:style-name="T1"><text:s text:c="2"/></text:span><text:span text:style-name="T1">Inizio Guerra</text:span></text:p>
          <draw:enhanced-geometry svg:viewBox="0 0 21600 21600" draw:type="rectangle" draw:enhanced-path="M 0 0 L 21600 0 21600 21600 0 21600 0 0 Z N"/>
        </draw:custom-shape>
        <draw:frame draw:style-name="gr3" draw:text-style-name="P3" draw:layer="layout" svg:width="3.82cm" svg:height="2.8cm" svg:x="14.995cm" svg:y="11.55cm">
          <draw:image xlink:href="../immagini/033.jpg" xlink:type="simple" xlink:show="embed" xlink:actuate="onLoad">
            <text:p/>
          </draw:image>
        </draw:frame>
        <draw:custom-shape draw:style-name="gr29"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5cm" svg:y="10.8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31" draw:text-style-name="P12" draw:layer="layout" svg:width="6.4cm" svg:height="9cm" svg:x="0.9cm" svg:y="19.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2"/></text:p>
          <text:p text:style-name="P1"><text:span text:style-name="T8"/></text:p>
          <text:p text:style-name="P1"><text:span text:style-name="T8"/></text:p>
          <text:p text:style-name="P1"><text:span text:style-name="T9">Messa al bando</text:span><text:span text:style-name="T9"><text:line-break/></text:span><text:span text:style-name="T9">dei test nucleari</text:span></text:p>
          <text:p text:style-name="P1"><text:span text:style-name="T79">Trattato sulla messa al bando dei test nucleari sottomarini, nell'atmosfera e </text:span><text:span text:style-name="T79"><text:line-break/></text:span><text:span text:style-name="T79">nello spazio esterno</text:span></text:p>
          <text:p text:style-name="P1"><text:span text:style-name="T11"/></text:p>
          <text:p text:style-name="P1"><text:span text:style-name="T13">Ricevi </text:span><text:span text:style-name="T64">un quantitativo di PV pari</text:span><text:span text:style-name="T64"><text:line-break/></text:span><text:span text:style-name="T64">al livello del DEFCON meno 2, poi migliora il DEFCON di 2 livelli.</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5.074cm" svg:height="0.5cm" svg:x="1.826cm" svg:y="19.85cm">
          <text:p text:style-name="P1"><text:span text:style-name="T1">Inizio Guerra</text:span></text:p>
          <draw:enhanced-geometry svg:viewBox="0 0 21600 21600" draw:type="rectangle" draw:enhanced-path="M 0 0 L 21600 0 21600 21600 0 21600 0 0 Z N"/>
        </draw:custom-shape>
        <draw:g>
          <draw:path draw:style-name="gr15" draw:text-style-name="P3" draw:layer="layout" svg:width="0.599cm" svg:height="1.199cm" svg:x="1.25cm" svg:y="19.5cm" svg:viewBox="0 0 600 1200" svg:d="m600 0c-47 153-94 306-140 458-154 0-307 0-460 0 124 96 249 192 373 287-47 152-93 303-140 455 122-93 245-186 367-279 0-321 0-721 0-921z">
            <text:p/>
          </draw:path>
          <draw:path draw:style-name="gr16" draw:text-style-name="P3" draw:layer="layout" svg:width="0.599cm" svg:height="1.199cm" svg:x="1.85cm" svg:y="19.5cm" svg:viewBox="0 0 600 1200" svg:d="m0 0c0 200 0 800 0 921 122 93 244 186 366 279-46-152-92-303-140-455 125-95 250-191 374-287-154 0-306 0-460 0-47-152-94-305-140-458z">
            <text:p/>
          </draw:path>
        </draw:g>
        <draw:custom-shape draw:style-name="gr23" draw:text-style-name="P2" draw:layer="layout" svg:width="0.8cm" svg:height="0.8cm" svg:x="1.458cm" svg:y="19.788cm">
          <text:p text:style-name="P1"><text:span text:style-name="T1">4</text:span></text:p>
          <draw:enhanced-geometry svg:viewBox="0 0 21600 21600" draw:mirror-horizontal="false" draw:mirror-vertical="false" draw:type="rectangle" draw:enhanced-path="M 0 0 L 21600 0 21600 21600 0 21600 0 0 Z N"/>
        </draw:custom-shape>
        <draw:frame draw:style-name="gr3" draw:text-style-name="P3" draw:layer="layout" svg:width="3.04cm" svg:height="3.3cm" svg:x="2.584cm" svg:y="20.5cm">
          <draw:image xlink:href="../immagini/034.jpg" xlink:type="simple" xlink:show="embed" xlink:actuate="onLoad">
            <text:p/>
          </draw:image>
        </draw:frame>
        <draw:custom-shape draw:style-name="gr12" draw:text-style-name="P3" draw:layer="layout" svg:width="6.4cm" svg:height="9cm" svg:x="7.3cm" svg:y="19.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9" draw:layer="layout" svg:width="5.074cm" svg:height="0.5cm" svg:x="8.226cm" svg:y="19.85cm">
          <text:p text:style-name="P1"><text:span text:style-name="T1">Metà Guerra</text:span></text:p>
          <draw:enhanced-geometry svg:viewBox="0 0 21600 21600" draw:type="rectangle" draw:enhanced-path="M 0 0 L 21600 0 21600 21600 0 21600 0 0 Z N"/>
        </draw:custom-shape>
        <draw:path draw:style-name="gr15" draw:text-style-name="P6" draw:layer="layout" svg:width="0.599cm" svg:height="1.199cm" svg:x="7.65cm" svg:y="19.5cm" svg:viewBox="0 0 600 1200" svg:d="m600 0c-47 153-94 306-140 458-154 0-307 0-460 0 124 96 249 192 373 287-47 152-93 303-140 455 122-93 245-186 367-279 0-321 0-721 0-921z">
          <text:p/>
        </draw:path>
        <draw:frame draw:style-name="gr13" draw:text-style-name="P3" draw:layer="layout" svg:width="4.56cm" svg:height="2cm" svg:x="8.25cm" svg:y="20.35cm">
          <draw:image xlink:href="../immagini/sudamerica.png" xlink:type="simple" xlink:show="embed" xlink:actuate="onLoad">
            <text:p/>
          </draw:image>
        </draw:frame>
        <draw:path draw:style-name="gr16" draw:text-style-name="P7" draw:layer="layout" svg:width="0.599cm" svg:height="1.199cm" svg:x="8.25cm" svg:y="19.5cm" svg:viewBox="0 0 600 1200" svg:d="m0 0c0 200 0 800 0 921 122 93 244 186 366 279-46-152-92-303-140-455 125-95 250-191 374-287-154 0-306 0-460 0-47-152-94-305-140-458z">
          <text:p/>
        </draw:path>
        <draw:custom-shape draw:style-name="gr55" draw:text-style-name="P8" draw:layer="layout" svg:width="5.5cm" svg:height="1cm" svg:x="7.8cm" svg:y="27.05cm">
          <text:p text:style-name="P1"><text:span text:style-name="T7">Non può essere tenuta</text:span></text:p>
          <text:p text:style-name="P1"><text:span text:style-name="T7">per il turno successivo.</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 draw:layer="layout" svg:width="1.2cm" svg:height="1.2cm" svg:x="7.66cm" svg:y="19.58cm">
          <text:p text:style-name="P1"><text:span text:style-name="T1">(0)</text:span></text:p>
          <draw:enhanced-geometry svg:viewBox="0 0 21600 21600" draw:mirror-horizontal="false" draw:mirror-vertical="false" draw:type="rectangle" draw:enhanced-path="M 0 0 L 21600 0 21600 21600 0 21600 0 0 Z N"/>
        </draw:custom-shape>
        <draw:custom-shape draw:style-name="gr27" draw:text-style-name="P1" draw:layer="layout" svg:width="6.4cm" svg:height="9cm" svg:x="13.7cm" svg:y="19.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9">Guerra per procura</text:span></text:p>
          <text:p text:style-name="P1"><text:span text:style-name="T15"/></text:p>
          <text:p text:style-name="P1"><text:span text:style-name="T13">Attacca una Nazione con Stabilità pari a 1 o 2. Guadagni 3 Operazioni Militari. Lancia il dado e sottrai</text:span><text:span text:style-name="T13"><text:line-break/></text:span><text:span text:style-name="T13">1 per ogni stato confinante </text:span><text:span text:style-name="T13"><text:line-break/></text:span><text:span text:style-name="T13">che è controllato dall'avversario:</text:span></text:p>
          <text:p text:style-name="P1"><text:span text:style-name="T13">vinci se il risultato è da 3 a 6.</text:span><text:span text:style-name="T11"><text:line-break/></text:span><text:span text:style-name="T11"/></text:p>
          <text:p text:style-name="P1"><text:span text:style-name="T70">Effetti della Vittoria</text:span><text:span text:style-name="T137">:</text:span><text:span text:style-name="T137"><text:line-break/></text:span><text:span text:style-name="T71">ricevi 1PV e sostituisci tutta l'Influenza dell'avversario</text:span><text:span text:style-name="T71"><text:line-break/></text:span><text:span text:style-name="T71">nel paese attaccato con la tu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074cm" svg:height="0.5cm" svg:x="14.626cm" svg:y="19.85cm">
          <text:p text:style-name="P1"><text:span text:style-name="T1">Metà Guerra</text:span></text:p>
          <draw:enhanced-geometry svg:viewBox="0 0 21600 21600" draw:type="rectangle" draw:enhanced-path="M 0 0 L 21600 0 21600 21600 0 21600 0 0 Z N"/>
        </draw:custom-shape>
        <draw:g>
          <draw:path draw:style-name="gr15" draw:text-style-name="P3" draw:layer="layout" svg:width="0.599cm" svg:height="1.199cm" svg:x="14.05cm" svg:y="19.5cm" svg:viewBox="0 0 600 1200" svg:d="m600 0c-47 153-94 306-140 458-154 0-307 0-460 0 124 96 249 192 373 287-47 152-93 303-140 455 122-93 245-186 367-279 0-321 0-721 0-921z">
            <text:p/>
          </draw:path>
          <draw:path draw:style-name="gr16" draw:text-style-name="P3" draw:layer="layout" svg:width="0.599cm" svg:height="1.199cm" svg:x="14.65cm" svg:y="19.5cm" svg:viewBox="0 0 600 1200" svg:d="m0 0c0 200 0 800 0 921 122 93 244 186 366 279-46-152-92-303-140-455 125-95 250-191 374-287-154 0-306 0-460 0-47-152-94-305-140-458z">
            <text:p/>
          </draw:path>
        </draw:g>
        <draw:custom-shape draw:style-name="gr23" draw:text-style-name="P2" draw:layer="layout" svg:width="0.8cm" svg:height="0.8cm" svg:x="14.266cm" svg:y="19.788cm">
          <text:p text:style-name="P1"><text:span text:style-name="T1">3</text:span></text:p>
          <draw:enhanced-geometry svg:viewBox="0 0 21600 21600" draw:mirror-horizontal="false" draw:mirror-vertical="false" draw:type="rectangle" draw:enhanced-path="M 0 0 L 21600 0 21600 21600 0 21600 0 0 Z N"/>
        </draw:custom-shape>
        <draw:frame draw:style-name="gr3" draw:text-style-name="P3" draw:layer="layout" svg:width="3.61cm" svg:height="2.41cm" svg:x="15.094cm" svg:y="20.54cm">
          <draw:image xlink:href="../immagini/036.jpg" xlink:type="simple" xlink:show="embed" xlink:actuate="onLoad">
            <text:p/>
          </draw:image>
        </draw:frame>
        <draw:custom-shape draw:style-name="gr56" draw:text-style-name="P11" draw:layer="layout" svg:width="6cm" svg:height="1cm" svg:x="7.5cm" svg:y="22.45cm">
          <text:p text:style-name="P1"><text:span text:style-name="T46">Sud America – Punteggio</text:span></text:p>
          <text:p text:style-name="P19"><text:span text:style-name="T48">Entrambe le fazioni ricevono:</text:span></text:p>
          <draw:enhanced-geometry svg:viewBox="0 0 21600 21600" draw:type="rectangle" draw:enhanced-path="M 0 0 L 21600 0 21600 21600 0 21600 0 0 Z N"/>
        </draw:custom-shape>
        <draw:custom-shape draw:style-name="gr34" draw:text-style-name="P12" draw:layer="layout" svg:width="6cm" svg:height="0.5cm" svg:x="7.5cm" svg:y="23.45cm">
          <text:p text:style-name="P1"><text:span text:style-name="T13">Presenza: 2PV</text:span></text:p>
          <draw:enhanced-geometry svg:viewBox="0 0 21600 21600" draw:type="rectangle" draw:enhanced-path="M 0 0 L 21600 0 21600 21600 0 21600 0 0 Z N"/>
        </draw:custom-shape>
        <draw:custom-shape draw:style-name="gr57" draw:text-style-name="P12" draw:layer="layout" svg:width="6cm" svg:height="0.5cm" svg:x="7.5cm" svg:y="23.95cm">
          <text:p text:style-name="P1"><text:span text:style-name="T13">Dominio: 5PV</text:span></text:p>
          <draw:enhanced-geometry svg:viewBox="0 0 21600 21600" draw:type="rectangle" draw:enhanced-path="M 0 0 L 21600 0 21600 21600 0 21600 0 0 Z N"/>
        </draw:custom-shape>
        <draw:custom-shape draw:style-name="gr34" draw:text-style-name="P12" draw:layer="layout" svg:width="6cm" svg:height="0.5cm" svg:x="7.5cm" svg:y="24.45cm">
          <text:p text:style-name="P1"><text:span text:style-name="T13">Controllo: 6PV</text:span></text:p>
          <draw:enhanced-geometry svg:viewBox="0 0 21600 21600" draw:type="rectangle" draw:enhanced-path="M 0 0 L 21600 0 21600 21600 0 21600 0 0 Z N"/>
        </draw:custom-shape>
        <draw:custom-shape draw:style-name="gr57" draw:text-style-name="P18" draw:layer="layout" svg:width="6cm" svg:height="1cm" svg:x="7.5cm" svg:y="24.95cm">
          <text:p text:style-name="P19"><text:span text:style-name="T45">+1 per ogni Nazione Chiave</text:span></text:p>
          <text:p text:style-name="P19"><text:span text:style-name="T45">controllata in Sud America</text:span></text:p>
          <draw:enhanced-geometry svg:viewBox="0 0 21600 21600" draw:type="rectangle" draw:enhanced-path="M 0 0 L 21600 0 21600 21600 0 21600 0 0 Z N"/>
        </draw:custom-shape>
        <draw:custom-shape draw:style-name="gr22" draw:text-style-name="P20" draw:layer="layout" svg:width="5cm" svg:height="0.5cm" svg:x="8cm" svg:y="10.35cm">
          <text:p text:style-name="P1"><text:span text:style-name="T11">032</text:span></text:p>
          <draw:enhanced-geometry svg:viewBox="0 0 21600 21600" draw:type="rectangle" draw:enhanced-path="M 0 0 L 21600 0 21600 21600 0 21600 0 0 Z N"/>
        </draw:custom-shape>
        <draw:custom-shape draw:style-name="gr22" draw:text-style-name="P20" draw:layer="layout" svg:width="5cm" svg:height="0.5cm" svg:x="1.6cm" svg:y="10.35cm">
          <text:p text:style-name="P1"><text:span text:style-name="T11">031</text:span></text:p>
          <draw:enhanced-geometry svg:viewBox="0 0 21600 21600" draw:type="rectangle" draw:enhanced-path="M 0 0 L 21600 0 21600 21600 0 21600 0 0 Z N"/>
        </draw:custom-shape>
        <draw:custom-shape draw:style-name="gr22" draw:text-style-name="P20" draw:layer="layout" svg:width="5cm" svg:height="0.5cm" svg:x="14.4cm" svg:y="10.35cm">
          <text:p text:style-name="P1"><text:span text:style-name="T11">033</text:span></text:p>
          <draw:enhanced-geometry svg:viewBox="0 0 21600 21600" draw:type="rectangle" draw:enhanced-path="M 0 0 L 21600 0 21600 21600 0 21600 0 0 Z N"/>
        </draw:custom-shape>
        <draw:custom-shape draw:style-name="gr22" draw:text-style-name="P20" draw:layer="layout" svg:width="5cm" svg:height="0.5cm" svg:x="8cm" svg:y="1.35cm">
          <text:p text:style-name="P1"><text:span text:style-name="T11">029</text:span></text:p>
          <draw:enhanced-geometry svg:viewBox="0 0 21600 21600" draw:type="rectangle" draw:enhanced-path="M 0 0 L 21600 0 21600 21600 0 21600 0 0 Z N"/>
        </draw:custom-shape>
        <draw:custom-shape draw:style-name="gr22" draw:text-style-name="P20" draw:layer="layout" svg:width="5cm" svg:height="0.5cm" svg:x="1.6cm" svg:y="1.35cm">
          <text:p text:style-name="P1"><text:span text:style-name="T11">028</text:span></text:p>
          <draw:enhanced-geometry svg:viewBox="0 0 21600 21600" draw:type="rectangle" draw:enhanced-path="M 0 0 L 21600 0 21600 21600 0 21600 0 0 Z N"/>
        </draw:custom-shape>
        <draw:custom-shape draw:style-name="gr22" draw:text-style-name="P20" draw:layer="layout" svg:width="5cm" svg:height="0.5cm" svg:x="14.4cm" svg:y="1.35cm">
          <text:p text:style-name="P1"><text:span text:style-name="T11">030</text:span></text:p>
          <draw:enhanced-geometry svg:viewBox="0 0 21600 21600" draw:type="rectangle" draw:enhanced-path="M 0 0 L 21600 0 21600 21600 0 21600 0 0 Z N"/>
        </draw:custom-shape>
        <draw:custom-shape draw:style-name="gr22" draw:text-style-name="P20" draw:layer="layout" svg:width="5cm" svg:height="0.5cm" svg:x="8cm" svg:y="19.35cm">
          <text:p text:style-name="P1"><text:span text:style-name="T11">035</text:span></text:p>
          <draw:enhanced-geometry svg:viewBox="0 0 21600 21600" draw:type="rectangle" draw:enhanced-path="M 0 0 L 21600 0 21600 21600 0 21600 0 0 Z N"/>
        </draw:custom-shape>
        <draw:custom-shape draw:style-name="gr22" draw:text-style-name="P20" draw:layer="layout" svg:width="5cm" svg:height="0.5cm" svg:x="1.6cm" svg:y="19.35cm">
          <text:p text:style-name="P1"><text:span text:style-name="T11">034</text:span></text:p>
          <draw:enhanced-geometry svg:viewBox="0 0 21600 21600" draw:type="rectangle" draw:enhanced-path="M 0 0 L 21600 0 21600 21600 0 21600 0 0 Z N"/>
        </draw:custom-shape>
        <draw:custom-shape draw:style-name="gr22" draw:text-style-name="P20" draw:layer="layout" svg:width="5cm" svg:height="0.5cm" svg:x="14.4cm" svg:y="19.35cm">
          <text:p text:style-name="P1"><text:span text:style-name="T11">036</text:span></text:p>
          <draw:enhanced-geometry svg:viewBox="0 0 21600 21600" draw:type="rectangle" draw:enhanced-path="M 0 0 L 21600 0 21600 21600 0 21600 0 0 Z N"/>
        </draw:custom-shape>
        <draw:g>
          <draw:custom-shape draw:style-name="gr43" draw:text-style-name="P3" draw:layer="layout" svg:width="0.445cm" svg:height="0.444cm" svg:x="3.572cm" svg:y="9.352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9.619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9.562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9.75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16.572cm" svg:y="18.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35cm" svg:y="18.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85cm" svg:y="18.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45cm" svg:y="18.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page>
      <draw:page draw:name="page6" draw:style-name="dp1" draw:master-page-name="Standard">
        <office:forms form:automatic-focus="false" form:apply-design-mode="false"/>
        <draw:custom-shape draw:style-name="gr11" draw:text-style-name="P3" draw:layer="layout" svg:width="6.4cm" svg:height="9cm" svg:x="0.9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4cm" svg:height="9cm" svg:x="0.9cm" svg:y="1.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9" draw:layer="layout" svg:width="5.074cm" svg:height="0.5cm" svg:x="1.826cm" svg:y="1.85cm">
          <text:p text:style-name="P1"><text:span text:style-name="T1">Metà Guerra</text:span></text:p>
          <draw:enhanced-geometry svg:viewBox="0 0 21600 21600" draw:type="rectangle" draw:enhanced-path="M 0 0 L 21600 0 21600 21600 0 21600 0 0 Z N"/>
        </draw:custom-shape>
        <draw:path draw:style-name="gr15" draw:text-style-name="P6" draw:layer="layout" svg:width="0.599cm" svg:height="1.199cm" svg:x="1.25cm" svg:y="1.5cm" svg:viewBox="0 0 600 1200" svg:d="m600 0c-47 153-94 306-140 458-154 0-307 0-460 0 124 96 249 192 373 287-47 152-93 303-140 455 122-93 245-186 367-279 0-321 0-721 0-921z">
          <text:p/>
        </draw:path>
        <draw:frame draw:style-name="gr13" draw:text-style-name="P3" draw:layer="layout" svg:width="4.56cm" svg:height="2cm" svg:x="1.84cm" svg:y="2.35cm">
          <draw:image xlink:href="../immagini/centroamerica.png" xlink:type="simple" xlink:show="embed" xlink:actuate="onLoad">
            <text:p/>
          </draw:image>
        </draw:frame>
        <draw:path draw:style-name="gr16" draw:text-style-name="P7" draw:layer="layout" svg:width="0.599cm" svg:height="1.199cm" svg:x="1.85cm" svg:y="1.5cm" svg:viewBox="0 0 600 1200" svg:d="m0 0c0 200 0 800 0 921 122 93 244 186 366 279-46-152-92-303-140-455 125-95 250-191 374-287-154 0-306 0-460 0-47-152-94-305-140-458z">
          <text:p/>
        </draw:path>
        <draw:custom-shape draw:style-name="gr17" draw:text-style-name="P8" draw:layer="layout" svg:width="5.5cm" svg:height="1cm" svg:x="1.4cm" svg:y="9.05cm">
          <text:p text:style-name="P1"><text:span text:style-name="T7">Non può essere tenuta</text:span></text:p>
          <text:p text:style-name="P1"><text:span text:style-name="T7">per il turno successivo.</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 draw:layer="layout" svg:width="1.2cm" svg:height="1.2cm" svg:x="1.274cm" svg:y="1.58cm">
          <text:p text:style-name="P1"><text:span text:style-name="T1">(0)</text:span></text:p>
          <draw:enhanced-geometry svg:viewBox="0 0 21600 21600" draw:mirror-horizontal="false" draw:mirror-vertical="false" draw:type="rectangle" draw:enhanced-path="M 0 0 L 21600 0 21600 21600 0 21600 0 0 Z N"/>
        </draw:custom-shape>
        <draw:custom-shape draw:style-name="gr18" draw:text-style-name="P3" draw:layer="layout" svg:width="6.4cm" svg:height="9cm" svg:x="7.3cm" svg:y="1.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9" draw:layer="layout" svg:width="5.074cm" svg:height="0.5cm" svg:x="8.226cm" svg:y="1.85cm">
          <text:p text:style-name="P1"><text:span text:style-name="T1">Metà Guerra</text:span></text:p>
          <draw:enhanced-geometry svg:viewBox="0 0 21600 21600" draw:type="rectangle" draw:enhanced-path="M 0 0 L 21600 0 21600 21600 0 21600 0 0 Z N"/>
        </draw:custom-shape>
        <draw:path draw:style-name="gr15" draw:text-style-name="P6" draw:layer="layout" svg:width="0.599cm" svg:height="1.199cm" svg:x="7.65cm" svg:y="1.5cm" svg:viewBox="0 0 600 1200" svg:d="m600 0c-47 153-94 306-140 458-154 0-307 0-460 0 124 96 249 192 373 287-47 152-93 303-140 455 122-93 245-186 367-279 0-321 0-721 0-921z">
          <text:p/>
        </draw:path>
        <draw:frame draw:style-name="gr13" draw:text-style-name="P3" draw:layer="layout" svg:width="4.56cm" svg:height="2cm" svg:x="8.3cm" svg:y="2.35cm">
          <draw:image xlink:href="../immagini/sudest.png" xlink:type="simple" xlink:show="embed" xlink:actuate="onLoad">
            <text:p/>
          </draw:image>
        </draw:frame>
        <draw:path draw:style-name="gr16" draw:text-style-name="P7" draw:layer="layout" svg:width="0.599cm" svg:height="1.199cm" svg:x="8.25cm" svg:y="1.5cm" svg:viewBox="0 0 600 1200" svg:d="m0 0c0 200 0 800 0 921 122 93 244 186 366 279-46-152-92-303-140-455 125-95 250-191 374-287-154 0-306 0-460 0-47-152-94-305-140-458z">
          <text:p/>
        </draw:path>
        <draw:custom-shape draw:style-name="gr17" draw:text-style-name="P8" draw:layer="layout" svg:width="5.5cm" svg:height="1cm" svg:x="7.8cm" svg:y="9.05cm">
          <text:p text:style-name="P1"><text:span text:style-name="T7">Non può essere tenuta</text:span></text:p>
          <text:p text:style-name="P1"><text:span text:style-name="T7">per il turno successivo.</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 draw:layer="layout" svg:width="1.2cm" svg:height="1.2cm" svg:x="7.674cm" svg:y="1.58cm">
          <text:p text:style-name="P1"><text:span text:style-name="T1">(0)</text:span></text:p>
          <draw:enhanced-geometry svg:viewBox="0 0 21600 21600" draw:mirror-horizontal="false" draw:mirror-vertical="false" draw:type="rectangle" draw:enhanced-path="M 0 0 L 21600 0 21600 21600 0 21600 0 0 Z N"/>
        </draw:custom-shape>
        <draw:custom-shape draw:style-name="gr27" draw:text-style-name="P1" draw:layer="layout" svg:width="6.4cm" svg:height="9cm" svg:x="13.7cm" svg:y="1.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15"/></text:p>
          <text:p text:style-name="P1"><text:span text:style-name="T15"/></text:p>
          <text:p text:style-name="P1"><text:span text:style-name="T82"/></text:p>
          <text:p text:style-name="P1"><text:span text:style-name="T8"/></text:p>
          <text:p text:style-name="P1"><text:span text:style-name="T9">Corsa agli armamenti –</text:span></text:p>
          <text:p text:style-name="P1"><text:span text:style-name="T138">Гонка вооружений</text:span></text:p>
          <text:p text:style-name="P1"><text:span text:style-name="T124"/></text:p>
          <text:p text:style-name="P1"><text:span text:style-name="T125"><text:s/></text:span><text:span text:style-name="T125">Compara il valore delle Operazioni Militari di USSR e USA. Se la differenza è a favore del giocatore attivo, quest'ultimo riceve 1PV; inoltre riceve altri 2PV se il valore delle Operazioni Militari è almeno pari a quello del DEFCO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074cm" svg:height="0.5cm" svg:x="14.626cm" svg:y="1.85cm">
          <text:p text:style-name="P1"><text:span text:style-name="T1">Metà Guerra</text:span></text:p>
          <draw:enhanced-geometry svg:viewBox="0 0 21600 21600" draw:type="rectangle" draw:enhanced-path="M 0 0 L 21600 0 21600 21600 0 21600 0 0 Z N"/>
        </draw:custom-shape>
        <draw:frame draw:style-name="gr3" draw:text-style-name="P3" draw:layer="layout" svg:width="4.85cm" svg:height="3.6cm" svg:x="14.475cm" svg:y="2.55cm">
          <draw:image xlink:href="../immagini/039.gif" xlink:type="simple" xlink:show="embed" xlink:actuate="onLoad">
            <text:p/>
          </draw:image>
        </draw:frame>
        <draw:g>
          <draw:path draw:style-name="gr15" draw:text-style-name="P3" draw:layer="layout" svg:width="0.599cm" svg:height="1.199cm" svg:x="14.05cm" svg:y="1.5cm" svg:viewBox="0 0 600 1200" svg:d="m600 0c-47 153-94 306-140 458-154 0-307 0-460 0 124 96 249 192 373 287-47 152-93 303-140 455 122-93 245-186 367-279 0-321 0-721 0-921z">
            <text:p/>
          </draw:path>
          <draw:path draw:style-name="gr16" draw:text-style-name="P3" draw:layer="layout" svg:width="0.599cm" svg:height="1.199cm" svg:x="14.65cm" svg:y="1.5cm" svg:viewBox="0 0 600 1200" svg:d="m0 0c0 200 0 800 0 921 122 93 244 186 366 279-46-152-92-303-140-455 125-95 250-191 374-287-154 0-306 0-460 0-47-152-94-305-140-458z">
            <text:p/>
          </draw:path>
        </draw:g>
        <draw:custom-shape draw:style-name="gr23" draw:text-style-name="P2" draw:layer="layout" svg:width="0.8cm" svg:height="0.8cm" svg:x="14.258cm" svg:y="1.788cm">
          <text:p text:style-name="P1"><text:span text:style-name="T1">3</text:span></text:p>
          <draw:enhanced-geometry svg:viewBox="0 0 21600 21600" draw:mirror-horizontal="false" draw:mirror-vertical="false" draw:type="rectangle" draw:enhanced-path="M 0 0 L 21600 0 21600 21600 0 21600 0 0 Z N"/>
        </draw:custom-shape>
        <draw:custom-shape draw:style-name="gr31" draw:text-style-name="P25" draw:layer="layout" svg:width="6.4cm" svg:height="9cm" svg:x="0.9cm" svg:y="10.35cm">
          <text:p text:style-name="P13"><text:span text:style-name="T139"/></text:p>
          <text:p text:style-name="P13"><text:span text:style-name="T139"/></text:p>
          <text:p text:style-name="P13"><text:span text:style-name="T140"/></text:p>
          <text:p text:style-name="P13"><text:span text:style-name="T141"/></text:p>
          <text:p text:style-name="P13"><text:span text:style-name="T142"><text:s/></text:span><text:span text:style-name="T142">Crisi dei </text:span></text:p>
          <text:p text:style-name="P13"><text:span text:style-name="T142"><text:s text:c="2"/></text:span><text:span text:style-name="T142">missili </text:span><text:span text:style-name="T142"><text:line-break/></text:span><text:span text:style-name="T142">(sovietici) <text:s/></text:span></text:p>
          <text:p text:style-name="P13"><text:span text:style-name="T143"><text:s text:c="2"/></text:span><text:span text:style-name="T142"><text:s/></text:span><text:span text:style-name="T142">di Cuba</text:span><text:span text:style-name="T144"><text:line-break/></text:span><text:span text:style-name="T144"/></text:p>
          <text:p text:style-name="P1"><text:span text:style-name="T145">J. F. Kennedy</text:span><text:span text:style-name="T146"> </text:span><text:span text:style-name="T147">e</text:span><text:span text:style-name="T146"> </text:span><text:span text:style-name="T145">Nikita Chruščëv</text:span><text:span text:style-name="T148"> –</text:span><text:span text:style-name="T148"><text:line-break/></text:span><text:span text:style-name="T149">Ники́та Серге́евич Хрущёв</text:span></text:p>
          <text:p text:style-name="P1"><text:span text:style-name="T15"/></text:p>
          <text:p text:style-name="P1"><text:span text:style-name="T125">Porta a 2 il livello di DEFCON. Per questo turno ulteriori tentativi di Colpo di Stato <text:s/>dell'avversario in una qualsiasi Nazione scateneranno la Guerra Termonucleare Globale, donandoti la vittoria. In un qualsiasi momento gli USA possono annullare questo Evento rimuovendo 2 Punti Influenza dalla Turchia e/o dalla Repubblica Federale Tedesca, la USSR da</text:span></text:p>
          <text:p text:style-name="P14"><text:span text:style-name="T125">Cuba. <text:s text:c="5"/></text:span></text:p>
          <text:p text:style-name="P1"><text:span text:style-name="T124"/></text:p>
          <text:p text:style-name="P1"><text:span text:style-name="T150"/></text:p>
          <text:p text:style-name="P1"><text:span text:style-name="T150"/></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074cm" svg:height="0.5cm" svg:x="1.826cm" svg:y="10.85cm">
          <text:p text:style-name="P1"><text:span text:style-name="T1">Metà Guerra</text:span></text:p>
          <draw:enhanced-geometry svg:viewBox="0 0 21600 21600" draw:type="rectangle" draw:enhanced-path="M 0 0 L 21600 0 21600 21600 0 21600 0 0 Z N"/>
        </draw:custom-shape>
        <draw:g>
          <draw:g>
            <draw:path draw:style-name="gr15" draw:text-style-name="P3" draw:layer="layout" svg:width="0.599cm" svg:height="1.199cm" svg:x="1.25cm" svg:y="10.5cm" svg:viewBox="0 0 600 1200" svg:d="m600 0c-47 153-94 306-140 458-154 0-307 0-460 0 124 96 249 192 373 287-47 152-93 303-140 455 122-93 245-186 367-279 0-321 0-721 0-921z">
              <text:p/>
            </draw:path>
            <draw:path draw:style-name="gr16" draw:text-style-name="P3" draw:layer="layout" svg:width="0.599cm" svg:height="1.199cm" svg:x="1.85cm" svg:y="10.5cm" svg:viewBox="0 0 600 1200" svg:d="m0 0c0 200 0 800 0 921 122 93 244 186 366 279-46-152-92-303-140-455 125-95 250-191 374-287-154 0-306 0-460 0-47-152-94-305-140-458z">
              <text:p/>
            </draw:path>
          </draw:g>
          <draw:custom-shape draw:style-name="gr23" draw:text-style-name="P2" draw:layer="layout" svg:width="0.8cm" svg:height="0.8cm" svg:x="1.458cm" svg:y="10.788cm">
            <text:p text:style-name="P1"><text:span text:style-name="T1">3</text:span></text:p>
            <draw:enhanced-geometry svg:viewBox="0 0 21600 21600" draw:mirror-horizontal="false" draw:mirror-vertical="false" draw:type="rectangle" draw:enhanced-path="M 0 0 L 21600 0 21600 21600 0 21600 0 0 Z N"/>
          </draw:custom-shape>
        </draw:g>
        <draw:frame draw:style-name="gr3" draw:text-style-name="P3" draw:layer="layout" svg:width="3.57cm" svg:height="2.2cm" svg:x="3.29cm" svg:y="11.55cm">
          <draw:image xlink:href="../immagini/040.jpg" xlink:type="simple" xlink:show="embed" xlink:actuate="onLoad">
            <text:p/>
          </draw:image>
        </draw:frame>
        <draw:custom-shape draw:style-name="gr31" draw:text-style-name="P23" draw:layer="layout" svg:width="6.4cm" svg:height="9cm" svg:x="13.7cm" svg:y="10.35cm">
          <text:p text:style-name="P1"><text:span text:style-name="T90"/></text:p>
          <text:p text:style-name="P1"><text:span text:style-name="T90"/></text:p>
          <text:p text:style-name="P1"><text:span text:style-name="T90"/></text:p>
          <text:p text:style-name="P13"><text:span text:style-name="T90"/></text:p>
          <text:p text:style-name="P13"><text:span text:style-name="T151"><text:s/></text:span><text:span text:style-name="T93"><text:s text:c="2"/></text:span><text:span text:style-name="T93">Pantano</text:span></text:p>
          <text:p text:style-name="P13"><text:span text:style-name="T152"><text:s/></text:span><text:span text:style-name="T153"><text:s/></text:span><text:span text:style-name="T154">Impantanati</text:span><text:span text:style-name="T154"><text:line-break/></text:span><text:span text:style-name="T154"> nella guerra</text:span></text:p>
          <text:p text:style-name="P13"><text:span text:style-name="T154"><text:s/></text:span><text:span text:style-name="T155"><text:s/></text:span><text:span text:style-name="T154">del Vietnam</text:span></text:p>
          <text:p text:style-name="P1"><text:span text:style-name="T82"/></text:p>
          <text:p text:style-name="P1"><text:span text:style-name="T156">Gli USA invece di giocare la loro prossima azione, dovranno scartare una carta con Valore Operativo pari almeno a 2 e ottenere da 1 a 4 con il lancio del dado per annullare questo evento. </text:span></text:p>
          <text:p text:style-name="P1"><text:span text:style-name="T156">Ripetete ad ogni azione USA finché </text:span><text:span text:style-name="T157">o </text:span><text:span text:style-name="T158">Pantano</text:span><text:span text:style-name="T157"> </text:span><text:span text:style-name="T156">non viene annullato o non rimangono carte con V.O. sufficiente: in quest'ultimo caso gli USA potranno solo giocare Carte Punteggio fino al prossimo turno. L'effetto non termina alla fine del</text:span></text:p>
          <text:p text:style-name="P14"><text:span text:style-name="T156"><text:s/></text:span><text:span text:style-name="T156">turno.</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17" draw:layer="layout" svg:width="5cm" svg:height="0.5cm" svg:x="14.7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54" draw:text-style-name="P2" draw:layer="layout" svg:width="5cm" svg:height="0.5cm" svg:x="14.7cm" svg:y="10.85cm">
          <text:p text:style-name="P1"><text:span text:style-name="T1"><text:s text:c="2"/></text:span><text:span text:style-name="T1">Metà Guerra</text:span></text:p>
          <draw:enhanced-geometry svg:viewBox="0 0 21600 21600" draw:type="rectangle" draw:enhanced-path="M 0 0 L 21600 0 21600 21600 0 21600 0 0 Z N"/>
        </draw:custom-shape>
        <draw:g>
          <draw:g>
            <draw:custom-shape draw:style-name="gr29"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14.269cm" svg:y="10.805cm">
            <text:p text:style-name="P1"><text:span text:style-name="T14">1</text:span></text:p>
            <draw:enhanced-geometry svg:viewBox="0 0 21600 21600" draw:mirror-horizontal="false" draw:mirror-vertical="false" draw:type="rectangle" draw:enhanced-path="M 0 0 L 21600 0 21600 21600 0 21600 0 0 Z N"/>
          </draw:custom-shape>
          <draw:g>
            <draw:custom-shape draw:style-name="gr58"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9"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14.266cm" svg:y="10.796cm">
            <text:p text:style-name="P1"><text:span text:style-name="T14">3</text:span></text:p>
            <draw:enhanced-geometry svg:viewBox="0 0 21600 21600" draw:mirror-horizontal="false" draw:mirror-vertical="false" draw:type="rectangle" draw:enhanced-path="M 0 0 L 21600 0 21600 21600 0 21600 0 0 Z N"/>
          </draw:custom-shape>
        </draw:g>
        <draw:frame draw:style-name="gr3" draw:text-style-name="P3" draw:layer="layout" svg:width="3.3cm" svg:height="2.2cm" svg:x="16.38cm" svg:y="11.55cm">
          <draw:image xlink:href="../immagini/042.jpg" xlink:type="simple" xlink:show="embed" xlink:actuate="onLoad">
            <text:p/>
          </draw:image>
        </draw:frame>
        <draw:custom-shape draw:style-name="gr53" draw:text-style-name="P26" draw:layer="layout" svg:width="6.4cm" svg:height="9cm" svg:x="7.3cm" svg:y="19.35cm">
          <text:p text:style-name="P1"><text:span text:style-name="T90"/></text:p>
          <text:p text:style-name="P1"><text:span text:style-name="T90"/></text:p>
          <text:p text:style-name="P1"><text:span text:style-name="T98"/></text:p>
          <text:p text:style-name="P13"><text:span text:style-name="T151"><text:s text:c="2"/></text:span><text:span text:style-name="T93">Trappola per Orsi</text:span></text:p>
          <text:p text:style-name="P13"><text:span text:style-name="T159"><text:s text:c="5"/></text:span><text:span text:style-name="T122">Invasione sovietica <text:s text:c="3"/></text:span><text:span text:style-name="T122"><text:line-break/></text:span><text:span text:style-name="T122"> <text:s text:c="5"/>dell'Afghanistan</text:span></text:p>
          <text:p text:style-name="P1"><text:span text:style-name="T160"/></text:p>
          <text:p text:style-name="P13"><text:span text:style-name="T156"><text:s text:c="3"/></text:span><text:span text:style-name="T156">La USSR invece di giocare <text:s text:c="4"/></text:span></text:p>
          <text:p text:style-name="P1"><text:span text:style-name="T156">la sua prossima azione, dovrà scartare una carta con Valore Operativo pari almeno a 2 e ottenere da 1 a 4 con il lancio del dado per annullare questo evento. </text:span><text:span text:style-name="T156"><text:line-break/></text:span><text:span text:style-name="T156">Ripetete ad ogni azione </text:span><text:span text:style-name="T156"><text:line-break/></text:span><text:span text:style-name="T156">USSR finché </text:span><text:span text:style-name="T157">o </text:span><text:span text:style-name="T158">Trappola per Orsi</text:span><text:span text:style-name="T157"> </text:span><text:span text:style-name="T156">non</text:span><text:span text:style-name="T156"><text:line-break/></text:span><text:span text:style-name="T156">viene annullata o non rimangono carte</text:span><text:span text:style-name="T156"><text:line-break/></text:span><text:span text:style-name="T156">con V.O. sufficie</text:span><text:span text:style-name="T13">nte: in quest'ultimo caso</text:span><text:span text:style-name="T13"><text:line-break/></text:span><text:span text:style-name="T13">la USSR potrà solo giocare Carte </text:span><text:span text:style-name="T13"><text:line-break/></text:span><text:span text:style-name="T13">Punteggio fino al prossimo turno. </text:span><text:span text:style-name="T13"><text:line-break/></text:span><text:span text:style-name="T13">L'effetto non termina alla fine del turno.</text:span></text:p>
          <text:p text:style-name="P1"><text:span text:style-name="T11"/></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8.5cm" svg:y="19.85cm">
          <text:p text:style-name="P1"><text:span text:style-name="T1">Metà Guerra</text:span></text:p>
          <draw:enhanced-geometry svg:viewBox="0 0 21600 21600" draw:type="rectangle" draw:enhanced-path="M 0 0 L 21600 0 21600 21600 0 21600 0 0 Z N"/>
        </draw:custom-shape>
        <draw:custom-shape draw:style-name="gr20" draw:text-style-name="P3" draw:layer="layout" svg:width="1.2cm" svg:height="1.2cm" svg:x="7.85cm" svg:y="19.5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7.85cm" svg:y="19.51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01cm" svg:x="8.05cm" svg:y="19.8cm">
          <text:p text:style-name="P1"><text:span text:style-name="T14">3</text:span></text:p>
          <draw:enhanced-geometry svg:viewBox="0 0 21600 21600" draw:mirror-horizontal="false" draw:mirror-vertical="false" draw:type="rectangle" draw:enhanced-path="M 0 0 L 21600 0 21600 21600 0 21600 0 0 Z N"/>
        </draw:custom-shape>
        <draw:frame draw:style-name="gr3" draw:text-style-name="P3" draw:layer="layout" svg:width="1.63cm" svg:height="2.46cm" svg:x="11.63cm" svg:y="20.55cm">
          <draw:image xlink:href="../immagini/044_2.jpg" xlink:type="simple" xlink:show="embed" xlink:actuate="onLoad">
            <text:p/>
          </draw:image>
        </draw:frame>
        <draw:custom-shape draw:style-name="gr46" draw:text-style-name="P12" draw:layer="layout" svg:width="6.4cm" svg:height="9cm" svg:x="0.9cm" svg:y="19.35cm">
          <text:p text:style-name="P1"><text:span text:style-name="T161"/></text:p>
          <text:p text:style-name="P1"><text:span text:style-name="T162"/></text:p>
          <text:p text:style-name="P13"><text:span text:style-name="T163"/></text:p>
          <text:p text:style-name="P13"><text:span text:style-name="T163"><text:s/></text:span><text:span text:style-name="T163">Limitazione </text:span></text:p>
          <text:p text:style-name="P13"><text:span text:style-name="T163"><text:s text:c="6"/></text:span><text:span text:style-name="T163">degli </text:span></text:p>
          <text:p text:style-name="P13"><text:span text:style-name="T163"><text:s/></text:span><text:span text:style-name="T164"><text:s/></text:span><text:span text:style-name="T163">armamenti </text:span></text:p>
          <text:p text:style-name="P13"><text:span text:style-name="T163"><text:s/></text:span><text:span text:style-name="T165"><text:s/></text:span><text:span text:style-name="T163"><text:s/></text:span><text:span text:style-name="T163">Strategici: </text:span></text:p>
          <text:p text:style-name="P1"><text:span text:style-name="T163">gli accordi </text:span><text:span text:style-name="T163"><text:line-break/></text:span><text:span text:style-name="T163">S.A.L.T. I e II</text:span></text:p>
          <text:p text:style-name="P1"><text:span text:style-name="T11"/></text:p>
          <text:p text:style-name="P1"><text:span text:style-name="T13">Migliora il DEFCON di due livelli.</text:span></text:p>
          <text:p text:style-name="P1"><text:span text:style-name="T166"/></text:p>
          <text:p text:style-name="P1"><text:span text:style-name="T13">Per il resto del turno vi è un malus di -1 sul lancio del dado per i tentativi di Colpo di Stato di entrambi i giocatori.</text:span></text:p>
          <text:p text:style-name="P1"><text:span text:style-name="T166"/></text:p>
          <text:p text:style-name="P1"><text:span text:style-name="T13">Puoi scegliere dal Mazzo degli Scarti</text:span><text:span text:style-name="T13"><text:line-break/></text:span><text:span text:style-name="T13">una qualsiasi carta tranne quelle del <text:s/>Punteggio e prenderla dopo averla mostrata all'avversario.</text:span></text:p>
          <text:p text:style-name="P1"><text:span text:style-name="T166"/></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074cm" svg:height="0.5cm" svg:x="1.826cm" svg:y="19.85cm">
          <text:p text:style-name="P1"><text:span text:style-name="T1">Metà Guerra</text:span></text:p>
          <draw:enhanced-geometry svg:viewBox="0 0 21600 21600" draw:type="rectangle" draw:enhanced-path="M 0 0 L 21600 0 21600 21600 0 21600 0 0 Z N"/>
        </draw:custom-shape>
        <draw:g>
          <draw:path draw:style-name="gr15" draw:text-style-name="P3" draw:layer="layout" svg:width="0.599cm" svg:height="1.199cm" svg:x="1.25cm" svg:y="19.5cm" svg:viewBox="0 0 600 1200" svg:d="m600 0c-47 153-94 306-140 458-154 0-307 0-460 0 124 96 249 192 373 287-47 152-93 303-140 455 122-93 245-186 367-279 0-321 0-721 0-921z">
            <text:p/>
          </draw:path>
          <draw:path draw:style-name="gr16" draw:text-style-name="P3" draw:layer="layout" svg:width="0.599cm" svg:height="1.199cm" svg:x="1.85cm" svg:y="19.5cm" svg:viewBox="0 0 600 1200" svg:d="m0 0c0 200 0 800 0 921 122 93 244 186 366 279-46-152-92-303-140-455 125-95 250-191 374-287-154 0-306 0-460 0-47-152-94-305-140-458z">
            <text:p/>
          </draw:path>
        </draw:g>
        <draw:custom-shape draw:style-name="gr23" draw:text-style-name="P2" draw:layer="layout" svg:width="0.8cm" svg:height="0.8cm" svg:x="1.458cm" svg:y="19.788cm">
          <text:p text:style-name="P1"><text:span text:style-name="T1">3</text:span></text:p>
          <draw:enhanced-geometry svg:viewBox="0 0 21600 21600" draw:mirror-horizontal="false" draw:mirror-vertical="false" draw:type="rectangle" draw:enhanced-path="M 0 0 L 21600 0 21600 21600 0 21600 0 0 Z N"/>
        </draw:custom-shape>
        <draw:frame draw:style-name="gr3" draw:text-style-name="P3" draw:layer="layout" svg:width="3cm" svg:height="2.024cm" svg:x="3.86cm" svg:y="20.55cm">
          <draw:image xlink:href="../immagini/043.jpg" xlink:type="simple" xlink:show="embed" xlink:actuate="onLoad">
            <text:p/>
          </draw:image>
        </draw:frame>
        <draw:custom-shape draw:style-name="gr31" draw:text-style-name="P1" draw:layer="layout" svg:width="6.4cm" svg:height="9cm" svg:x="13.7cm" svg:y="19.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167"/></text:p>
          <text:p text:style-name="P1"><text:span text:style-name="T8"/></text:p>
          <text:p text:style-name="P1"><text:span text:style-name="T8"/></text:p>
          <text:p text:style-name="P1"><text:span text:style-name="T8"/></text:p>
          <text:p text:style-name="P1"><text:span text:style-name="T9">Summit – </text:span><text:span text:style-name="T138">Саммит</text:span><text:span text:style-name="T8"><text:line-break/></text:span><text:span text:style-name="T168">1959, 1961, 1972, 1973, 1974, 1979, 1985, 1986, 1987, 1988, 1989</text:span></text:p>
          <text:p text:style-name="P1"><text:span text:style-name="T124"/></text:p>
          <text:p text:style-name="P1"><text:span text:style-name="T125">Entrambi i giocatori lanciano il proprio dado, aggiungendo 1 per ciascuna Regione che dominano o controllano. </text:span><text:span text:style-name="T125"><text:line-break/></text:span><text:span text:style-name="T125">Il risultato maggiore vince 2PV e</text:span><text:span text:style-name="T125"><text:line-break/></text:span><text:span text:style-name="T125">può variare il DEFCON di 1 livello. </text:span><text:span text:style-name="T125"><text:line-break/></text:span><text:span text:style-name="T125">Non rilanciate in caso di pareggio.</text:span></text:p>
          <text:p text:style-name="P1"><text:span text:style-name="T8"/></text:p>
          <text:p text:style-name="P1"><text:span text:style-name="T8"/></text:p>
          <text:p text:style-name="P1"><text:span text:style-name="T125"/></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074cm" svg:height="0.5cm" svg:x="14.626cm" svg:y="19.85cm">
          <text:p text:style-name="P1"><text:span text:style-name="T1">Metà Guerra</text:span></text:p>
          <draw:enhanced-geometry svg:viewBox="0 0 21600 21600" draw:type="rectangle" draw:enhanced-path="M 0 0 L 21600 0 21600 21600 0 21600 0 0 Z N"/>
        </draw:custom-shape>
        <draw:frame draw:style-name="gr3" draw:text-style-name="P3" draw:layer="layout" svg:width="4.03cm" svg:height="3.13cm" svg:x="14.89cm" svg:y="20.55cm">
          <draw:image xlink:href="../immagini/045.jpg" xlink:type="simple" xlink:show="embed" xlink:actuate="onLoad">
            <text:p/>
          </draw:image>
        </draw:frame>
        <draw:g>
          <draw:path draw:style-name="gr15" draw:text-style-name="P3" draw:layer="layout" svg:width="0.599cm" svg:height="1.199cm" svg:x="14.05cm" svg:y="19.5cm" svg:viewBox="0 0 600 1200" svg:d="m600 0c-47 153-94 306-140 458-154 0-307 0-460 0 124 96 249 192 373 287-47 152-93 303-140 455 122-93 245-186 367-279 0-321 0-721 0-921z">
            <text:p/>
          </draw:path>
          <draw:path draw:style-name="gr16" draw:text-style-name="P3" draw:layer="layout" svg:width="0.599cm" svg:height="1.199cm" svg:x="14.65cm" svg:y="19.5cm" svg:viewBox="0 0 600 1200" svg:d="m0 0c0 200 0 800 0 921 122 93 244 186 366 279-46-152-92-303-140-455 125-95 250-191 374-287-154 0-306 0-460 0-47-152-94-305-140-458z">
            <text:p/>
          </draw:path>
        </draw:g>
        <draw:custom-shape draw:style-name="gr23" draw:text-style-name="P2" draw:layer="layout" svg:width="0.8cm" svg:height="0.8cm" svg:x="14.258cm" svg:y="19.788cm">
          <text:p text:style-name="P1"><text:span text:style-name="T1">1</text:span></text:p>
          <draw:enhanced-geometry svg:viewBox="0 0 21600 21600" draw:mirror-horizontal="false" draw:mirror-vertical="false" draw:type="rectangle" draw:enhanced-path="M 0 0 L 21600 0 21600 21600 0 21600 0 0 Z N"/>
        </draw:custom-shape>
        <draw:custom-shape draw:style-name="gr60" draw:text-style-name="P11" draw:layer="layout" svg:width="6cm" svg:height="1cm" svg:x="1.1cm" svg:y="4.45cm">
          <text:p text:style-name="P1"><text:span text:style-name="T46">Centro America – Punteggio</text:span></text:p>
          <text:p text:style-name="P19"><text:span text:style-name="T48">Entrambe le fazioni ricevono:</text:span></text:p>
          <draw:enhanced-geometry svg:viewBox="0 0 21600 21600" draw:mirror-horizontal="false" draw:mirror-vertical="false" draw:type="rectangle" draw:enhanced-path="M 0 0 L 21600 0 21600 21600 0 21600 0 0 Z N"/>
        </draw:custom-shape>
        <draw:custom-shape draw:style-name="gr34" draw:text-style-name="P12" draw:layer="layout" svg:width="6cm" svg:height="0.5cm" svg:x="1.1cm" svg:y="5.45cm">
          <text:p text:style-name="P1"><text:span text:style-name="T13">Presenza: 1PV</text:span></text:p>
          <draw:enhanced-geometry svg:viewBox="0 0 21600 21600" draw:mirror-horizontal="false" draw:mirror-vertical="false" draw:type="rectangle" draw:enhanced-path="M 0 0 L 21600 0 21600 21600 0 21600 0 0 Z N"/>
        </draw:custom-shape>
        <draw:custom-shape draw:style-name="gr61" draw:text-style-name="P12" draw:layer="layout" svg:width="6cm" svg:height="0.5cm" svg:x="1.1cm" svg:y="5.95cm">
          <text:p text:style-name="P1"><text:span text:style-name="T13">Dominio: 4PV</text:span></text:p>
          <draw:enhanced-geometry svg:viewBox="0 0 21600 21600" draw:mirror-horizontal="false" draw:mirror-vertical="false" draw:type="rectangle" draw:enhanced-path="M 0 0 L 21600 0 21600 21600 0 21600 0 0 Z N"/>
        </draw:custom-shape>
        <draw:custom-shape draw:style-name="gr34" draw:text-style-name="P12" draw:layer="layout" svg:width="6cm" svg:height="0.5cm" svg:x="1.1cm" svg:y="6.45cm">
          <text:p text:style-name="P1"><text:span text:style-name="T13">Controllo: 6PV</text:span></text:p>
          <draw:enhanced-geometry svg:viewBox="0 0 21600 21600" draw:mirror-horizontal="false" draw:mirror-vertical="false" draw:type="rectangle" draw:enhanced-path="M 0 0 L 21600 0 21600 21600 0 21600 0 0 Z N"/>
        </draw:custom-shape>
        <draw:custom-shape draw:style-name="gr61" draw:text-style-name="P18" draw:layer="layout" svg:width="6cm" svg:height="1cm" svg:x="1.1cm" svg:y="6.95cm">
          <text:p text:style-name="P19"><text:span text:style-name="T45">+1 per ogni Nazione Chiave</text:span></text:p>
          <text:p text:style-name="P19"><text:span text:style-name="T45">controllata in Centro America</text:span></text:p>
          <draw:enhanced-geometry svg:viewBox="0 0 21600 21600" draw:mirror-horizontal="false" draw:mirror-vertical="false" draw:type="rectangle" draw:enhanced-path="M 0 0 L 21600 0 21600 21600 0 21600 0 0 Z N"/>
        </draw:custom-shape>
        <draw:custom-shape draw:style-name="gr34" draw:text-style-name="P18" draw:layer="layout" svg:width="6cm" svg:height="0.9cm" svg:x="1.1cm" svg:y="7.95cm">
          <text:p text:style-name="P19"><text:span text:style-name="T45">+1 per ogni Nazione controllata</text:span></text:p>
          <text:p text:style-name="P1"><text:span text:style-name="T13">adiacente alla superpotenza nemica</text:span></text:p>
          <draw:enhanced-geometry svg:viewBox="0 0 21600 21600" draw:mirror-horizontal="false" draw:mirror-vertical="false" draw:type="rectangle" draw:enhanced-path="M 0 0 L 21600 0 21600 21600 0 21600 0 0 Z N"/>
        </draw:custom-shape>
        <draw:custom-shape draw:style-name="gr62" draw:text-style-name="P11" draw:layer="layout" svg:width="6cm" svg:height="1cm" svg:x="7.5cm" svg:y="4.45cm">
          <text:p/>
          <draw:enhanced-geometry svg:viewBox="0 0 21600 21600" draw:mirror-horizontal="false" draw:mirror-vertical="false" draw:type="rectangle" draw:enhanced-path="M 0 0 L 21600 0 21600 21600 0 21600 0 0 Z N"/>
        </draw:custom-shape>
        <draw:custom-shape draw:style-name="gr34" draw:text-style-name="P12" draw:layer="layout" svg:width="6cm" svg:height="1.75cm" svg:x="7.5cm" svg:y="5.45cm">
          <text:p text:style-name="P1"><text:span text:style-name="T169">1PV per il controllo di ciascuna</text:span><text:span text:style-name="T169"><text:line-break/></text:span><text:span text:style-name="T169">delle seguenti Nazioni:</text:span></text:p>
          <text:p text:style-name="P1"><text:span text:style-name="T13">Birmania, Cambogia/Laos, Vietnam, Malesia, Indonesia, Filippine</text:span></text:p>
          <draw:enhanced-geometry svg:viewBox="0 0 21600 21600" draw:mirror-horizontal="false" draw:mirror-vertical="false" draw:type="rectangle" draw:enhanced-path="M 0 0 L 21600 0 21600 21600 0 21600 0 0 Z N"/>
        </draw:custom-shape>
        <draw:custom-shape draw:style-name="gr63" draw:text-style-name="P27" draw:layer="layout" svg:width="6cm" svg:height="0.65cm" svg:x="7.5cm" svg:y="7.2cm">
          <text:p text:style-name="P1"><text:span text:style-name="T169"><text:s/></text:span><text:span text:style-name="T169">2PV per il controllo della Thailandia </text:span></text:p>
          <draw:enhanced-geometry svg:viewBox="0 0 21600 21600" draw:mirror-horizontal="false" draw:mirror-vertical="false" draw:type="rectangle" draw:enhanced-path="M 0 0 L 21600 0 21600 21600 0 21600 0 0 Z N"/>
        </draw:custom-shape>
        <draw:custom-shape draw:style-name="gr64" draw:text-style-name="P3" draw:layer="layout" svg:width="6cm" svg:height="1cm" svg:x="7.5cm" svg:y="4.45cm">
          <text:p/>
          <draw:enhanced-geometry svg:viewBox="0 0 21600 21600" draw:mirror-vertical="true" draw:mirror-horizontal="false" draw:glue-points="10800 0 5400 10800 0 21600 10800 21600 21600 21600 16200 10800" draw:text-areas="1900 12700 12700 19700" draw:type="right-triangle" draw:enhanced-path="M 0 0 L 21600 21600 0 21600 0 0 Z N"/>
        </draw:custom-shape>
        <draw:custom-shape draw:style-name="gr65" draw:text-style-name="P1" draw:layer="layout" svg:width="6cm" svg:height="1cm" svg:x="7.5cm" svg:y="4.45cm">
          <text:p text:style-name="P1"><text:span text:style-name="T170"/></text:p>
          <text:p text:style-name="P19"><text:span text:style-name="T47"/></text:p>
          <draw:enhanced-geometry svg:viewBox="0 0 21600 21600" draw:mirror-horizontal="false" draw:mirror-vertical="false" draw:type="rectangle" draw:enhanced-path="M 0 0 L 21600 0 21600 21600 0 21600 0 0 Z N"/>
        </draw:custom-shape>
        <draw:custom-shape draw:style-name="gr66" draw:text-style-name="P3" draw:layer="layout" svg:width="6cm" svg:height="1cm" svg:x="7.5cm" svg:y="4.45cm">
          <text:p/>
          <draw:enhanced-geometry svg:viewBox="0 0 21600 21600" draw:mirror-vertical="true" draw:mirror-horizontal="false" draw:glue-points="10800 0 5400 10800 0 21600 10800 21600 21600 21600 16200 10800" draw:text-areas="1900 12700 12700 19700" draw:type="right-triangle" draw:enhanced-path="M 0 0 L 21600 21600 0 21600 0 0 Z N"/>
        </draw:custom-shape>
        <draw:custom-shape draw:style-name="gr22" draw:text-style-name="P20" draw:layer="layout" svg:width="5cm" svg:height="0.5cm" svg:x="1.6cm" svg:y="10.35cm">
          <text:p text:style-name="P1"><text:span text:style-name="T11">040</text:span></text:p>
          <draw:enhanced-geometry svg:viewBox="0 0 21600 21600" draw:type="rectangle" draw:enhanced-path="M 0 0 L 21600 0 21600 21600 0 21600 0 0 Z N"/>
        </draw:custom-shape>
        <draw:custom-shape draw:style-name="gr22" draw:text-style-name="P20" draw:layer="layout" svg:width="5cm" svg:height="0.5cm" svg:x="14.4cm" svg:y="10.35cm">
          <text:p text:style-name="P1"><text:span text:style-name="T11">042</text:span></text:p>
          <draw:enhanced-geometry svg:viewBox="0 0 21600 21600" draw:type="rectangle" draw:enhanced-path="M 0 0 L 21600 0 21600 21600 0 21600 0 0 Z N"/>
        </draw:custom-shape>
        <draw:custom-shape draw:style-name="gr22" draw:text-style-name="P20" draw:layer="layout" svg:width="5cm" svg:height="0.5cm" svg:x="8cm" svg:y="1.35cm">
          <text:p text:style-name="P1"><text:span text:style-name="T11">038</text:span></text:p>
          <draw:enhanced-geometry svg:viewBox="0 0 21600 21600" draw:type="rectangle" draw:enhanced-path="M 0 0 L 21600 0 21600 21600 0 21600 0 0 Z N"/>
        </draw:custom-shape>
        <draw:custom-shape draw:style-name="gr22" draw:text-style-name="P20" draw:layer="layout" svg:width="5cm" svg:height="0.5cm" svg:x="1.6cm" svg:y="1.35cm">
          <text:p text:style-name="P1"><text:span text:style-name="T11">037</text:span></text:p>
          <draw:enhanced-geometry svg:viewBox="0 0 21600 21600" draw:type="rectangle" draw:enhanced-path="M 0 0 L 21600 0 21600 21600 0 21600 0 0 Z N"/>
        </draw:custom-shape>
        <draw:custom-shape draw:style-name="gr22" draw:text-style-name="P20" draw:layer="layout" svg:width="5cm" svg:height="0.5cm" svg:x="14.4cm" svg:y="1.35cm">
          <text:p text:style-name="P1"><text:span text:style-name="T11">039</text:span></text:p>
          <draw:enhanced-geometry svg:viewBox="0 0 21600 21600" draw:type="rectangle" draw:enhanced-path="M 0 0 L 21600 0 21600 21600 0 21600 0 0 Z N"/>
        </draw:custom-shape>
        <draw:custom-shape draw:style-name="gr22" draw:text-style-name="P20" draw:layer="layout" svg:width="5cm" svg:height="0.5cm" svg:x="8cm" svg:y="19.35cm">
          <text:p text:style-name="P1"><text:span text:style-name="T11">044</text:span></text:p>
          <draw:enhanced-geometry svg:viewBox="0 0 21600 21600" draw:type="rectangle" draw:enhanced-path="M 0 0 L 21600 0 21600 21600 0 21600 0 0 Z N"/>
        </draw:custom-shape>
        <draw:custom-shape draw:style-name="gr22" draw:text-style-name="P20" draw:layer="layout" svg:width="5cm" svg:height="0.5cm" svg:x="1.6cm" svg:y="19.35cm">
          <text:p text:style-name="P1"><text:span text:style-name="T11">043</text:span></text:p>
          <draw:enhanced-geometry svg:viewBox="0 0 21600 21600" draw:type="rectangle" draw:enhanced-path="M 0 0 L 21600 0 21600 21600 0 21600 0 0 Z N"/>
        </draw:custom-shape>
        <draw:custom-shape draw:style-name="gr22" draw:text-style-name="P20" draw:layer="layout" svg:width="5cm" svg:height="0.5cm" svg:x="14.4cm" svg:y="19.35cm">
          <text:p text:style-name="P1"><text:span text:style-name="T11">045</text:span></text:p>
          <draw:enhanced-geometry svg:viewBox="0 0 21600 21600" draw:type="rectangle" draw:enhanced-path="M 0 0 L 21600 0 21600 21600 0 21600 0 0 Z N"/>
        </draw:custom-shape>
        <draw:g>
          <draw:custom-shape draw:style-name="gr43" draw:text-style-name="P3" draw:layer="layout" svg:width="0.445cm" svg:height="0.444cm" svg:x="3.572cm" svg:y="18.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18.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18.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18.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3.572cm" svg:y="27.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27.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27.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27.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46" draw:text-style-name="P26" draw:layer="layout" svg:width="6.4cm" svg:height="9cm" svg:x="7.3cm" svg:y="10.35cm">
          <text:p text:style-name="P1"><text:span text:style-name="T8"/></text:p>
          <text:p text:style-name="P1"><text:span text:style-name="T8"/></text:p>
          <text:p text:style-name="P1"><text:span text:style-name="T8"/></text:p>
          <text:p text:style-name="P1"><text:span text:style-name="T8"/></text:p>
          <text:p text:style-name="P1"><text:span text:style-name="T78"/></text:p>
          <text:p text:style-name="P1"><text:span text:style-name="T83"/></text:p>
          <text:p text:style-name="P1"><text:span text:style-name="T77">Sottomarini nucleari</text:span></text:p>
          <text:p text:style-name="P1"><text:span text:style-name="T15"/></text:p>
          <text:p text:style-name="P1"><text:span text:style-name="T171"><text:s text:c="17"/></text:span><text:span text:style-name="T171">Questa carta non annulla l'effetto <text:s text:c="2"/></text:span><text:span text:style-name="T171"><text:line-break/></text:span><text:span text:style-name="T171"> della </text:span><text:span text:style-name="T172">Crisi dei missili</text:span><text:span text:style-name="T172"><text:line-break/></text:span><text:span text:style-name="T172"> <text:s text:c="11"/>(sovietici) di Cuba</text:span><text:span text:style-name="T171"> {Metà Guerra}. </text:span></text:p>
          <text:p text:style-name="P1"><text:span text:style-name="T173"/></text:p>
          <text:p text:style-name="P1"><text:span text:style-name="T13">Tentativi di Colpo di Stato</text:span><text:span text:style-name="T13"><text:line-break/></text:span><text:span text:style-name="T13">degli USA in Nazioni Chiave</text:span><text:span text:style-name="T13"><text:line-break/></text:span><text:span text:style-name="T13">non modificano il livello</text:span><text:span text:style-name="T13"><text:line-break/></text:span><text:span text:style-name="T13">di DEFCON per il resto del turno. </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8.5cm" svg:y="10.85cm">
          <text:p text:style-name="P1"><text:span text:style-name="T1">Metà Guerra</text:span></text:p>
          <draw:enhanced-geometry svg:viewBox="0 0 21600 21600" draw:type="rectangle" draw:enhanced-path="M 0 0 L 21600 0 21600 21600 0 21600 0 0 Z N"/>
        </draw:custom-shape>
        <draw:frame draw:style-name="gr67" draw:text-style-name="P3" draw:layer="layout" svg:width="3.62cm" svg:height="3cm" svg:x="8.695cm" svg:y="11.55cm">
          <draw:image xlink:href="../immagini/041.jpg" xlink:type="simple" xlink:show="embed" xlink:actuate="onLoad">
            <text:p/>
          </draw:image>
        </draw:frame>
        <draw:custom-shape draw:style-name="gr20" draw:text-style-name="P3" draw:layer="layout" svg:width="1.2cm" svg:height="1.2cm" svg:x="7.85cm" svg:y="1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7.85cm" svg:y="10.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8.066cm" svg:y="10.774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22" draw:text-style-name="P20" draw:layer="layout" svg:width="5cm" svg:height="0.5cm" svg:x="8cm" svg:y="10.35cm">
          <text:p text:style-name="P1"><text:span text:style-name="T11">041</text:span></text:p>
          <draw:enhanced-geometry svg:viewBox="0 0 21600 21600" draw:type="rectangle" draw:enhanced-path="M 0 0 L 21600 0 21600 21600 0 21600 0 0 Z N"/>
        </draw:custom-shape>
        <draw:g>
          <draw:custom-shape draw:style-name="gr43" draw:text-style-name="P3" draw:layer="layout" svg:width="0.445cm" svg:height="0.444cm" svg:x="9.972cm" svg:y="18.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9.75cm" svg:y="18.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25cm" svg:y="18.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9.85cm" svg:y="18.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02cm" svg:height="0.435cm" svg:x="7.6cm" svg:y="15.805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3cm" svg:height="0.244cm" svg:x="7.713cm" svg:y="15.936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02cm" svg:height="0.435cm" svg:x="7.907cm" svg:y="15.5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02cm" svg:height="0.435cm" svg:x="8.108cm" svg:y="15.805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2cm" svg:height="0.244cm" svg:x="8.168cm" svg:y="15.936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3" draw:text-style-name="P3" draw:layer="layout" svg:width="0.445cm" svg:height="0.444cm" svg:x="10.652cm" svg:y="27.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0.43cm" svg:y="27.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93cm" svg:y="27.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0.53cm" svg:y="27.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9.08cm" svg:y="27.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9.137cm" svg:y="27.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9.6cm" svg:y="27.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9.612cm" svg:y="27.61cm" svg:viewBox="0 0 260 400" svg:d="m260 400h-260c42-66 82-134 124-200-42-66-82-134-124-200h260c-42 66-82 134-124 200 42 66 84 134 124 200z">
              <text:p/>
            </draw:path>
            <draw:custom-shape draw:style-name="gr50" draw:text-style-name="P3" draw:layer="layout" svg:width="0.28cm" svg:height="0.05cm" svg:x="9.6cm" svg:y="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3" draw:text-style-name="P3" draw:layer="layout" svg:width="0.445cm" svg:height="0.444cm" svg:x="17.052cm" svg:y="18.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83cm" svg:y="18.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7.33cm" svg:y="18.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93cm" svg:y="18.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15.48cm" svg:y="18.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5.537cm" svg:y="18.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16cm" svg:y="18.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16.012cm" svg:y="18.61cm" svg:viewBox="0 0 260 400" svg:d="m260 400h-260c42-66 82-134 124-200-42-66-82-134-124-200h260c-42 66-82 134-124 200 42 66 84 134 124 200z">
              <text:p/>
            </draw:path>
            <draw:custom-shape draw:style-name="gr50" draw:text-style-name="P3" draw:layer="layout" svg:width="0.28cm" svg:height="0.05cm" svg:x="16cm" svg:y="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8" draw:text-style-name="P1" draw:layer="layout" svg:width="6cm" svg:height="1cm" svg:x="7.5cm" svg:y="4.45cm">
          <text:p text:style-name="P1"><text:span text:style-name="T170">Sud-Est Asiatico – Punteggio</text:span></text:p>
          <text:p text:style-name="P19"><text:span text:style-name="T174">Entrambe le fazioni ricevono:</text:span></text:p>
          <draw:enhanced-geometry svg:viewBox="0 0 21600 21600" draw:type="rectangle" draw:enhanced-path="M 0 0 L 21600 0 21600 21600 0 21600 0 0 Z N"/>
        </draw:custom-shape>
        <draw:g>
          <draw:custom-shape draw:style-name="gr43" draw:text-style-name="P3" draw:layer="layout" svg:width="0.445cm" svg:height="0.444cm" svg:x="9.972cm" svg:y="8.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9.75cm" svg:y="8.36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25cm" svg:y="8.3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9.85cm" svg:y="8.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page>
      <draw:page draw:name="page7" draw:style-name="dp1" draw:master-page-name="Standard">
        <office:forms form:automatic-focus="false" form:apply-design-mode="false"/>
        <draw:custom-shape draw:style-name="gr11" draw:text-style-name="P3" draw:layer="layout" svg:width="6.4cm" svg:height="9cm" svg:x="0.9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2" draw:layer="layout" svg:width="6.4cm" svg:height="9cm" svg:x="7.3cm" svg:y="1.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15"/></text:p>
          <text:p text:style-name="P1"><text:span text:style-name="T15"/></text:p>
          <text:p text:style-name="P1"><text:span text:style-name="T113"/></text:p>
          <text:p text:style-name="P1"><text:span text:style-name="T15"/></text:p>
          <text:p text:style-name="P1"><text:span text:style-name="T8"/></text:p>
          <text:p text:style-name="P1"><text:span text:style-name="T9">Giunta (militare) rivoluzionaria</text:span></text:p>
          <text:p text:style-name="P1"><text:span text:style-name="T15"/></text:p>
          <text:p text:style-name="P1"><text:span text:style-name="T13">Aggiungi 2 Punti Influenza in una Nazione del Centro o Sud America.</text:span><text:span text:style-name="T11"><text:line-break/></text:span><text:span text:style-name="T11"/></text:p>
          <text:p text:style-name="P1"><text:span text:style-name="T13">Poi puoi utilizzare il Valore Operativo di questa carta per tentare un Colpo di Stato (senza aggiungere Operazioni Militari) o Lanci di Riallineamento in queste regioni.</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074cm" svg:height="0.5cm" svg:x="8.226cm" svg:y="1.85cm">
          <text:p text:style-name="P1"><text:span text:style-name="T1">Metà Guerra</text:span></text:p>
          <draw:enhanced-geometry svg:viewBox="0 0 21600 21600" draw:type="rectangle" draw:enhanced-path="M 0 0 L 21600 0 21600 21600 0 21600 0 0 Z N"/>
        </draw:custom-shape>
        <draw:frame draw:style-name="gr3" draw:text-style-name="P3" draw:layer="layout" svg:width="4.31cm" svg:height="2.85cm" svg:x="8.35cm" svg:y="2.55cm">
          <draw:image xlink:href="../immagini/047_2.jpeg" xlink:type="simple" xlink:show="embed" xlink:actuate="onLoad">
            <text:p/>
          </draw:image>
        </draw:frame>
        <draw:g>
          <draw:path draw:style-name="gr15" draw:text-style-name="P3" draw:layer="layout" svg:width="0.599cm" svg:height="1.199cm" svg:x="7.65cm" svg:y="1.5cm" svg:viewBox="0 0 600 1200" svg:d="m600 0c-47 153-94 306-140 458-154 0-307 0-460 0 124 96 249 192 373 287-47 152-93 303-140 455 122-93 245-186 367-279 0-321 0-721 0-921z">
            <text:p/>
          </draw:path>
          <draw:path draw:style-name="gr16" draw:text-style-name="P3" draw:layer="layout" svg:width="0.599cm" svg:height="1.199cm" svg:x="8.25cm" svg:y="1.5cm" svg:viewBox="0 0 600 1200" svg:d="m0 0c0 200 0 800 0 921 122 93 244 186 366 279-46-152-92-303-140-455 125-95 250-191 374-287-154 0-306 0-460 0-47-152-94-305-140-458z">
            <text:p/>
          </draw:path>
        </draw:g>
        <draw:custom-shape draw:style-name="gr23" draw:text-style-name="P2" draw:layer="layout" svg:width="0.8cm" svg:height="0.8cm" svg:x="7.858cm" svg:y="1.788cm">
          <text:p text:style-name="P1"><text:span text:style-name="T1">2</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0.9cm" svg:y="1.35cm">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175"/></text:p>
          <text:p text:style-name="P1"><text:span text:style-name="T175"/></text:p>
          <text:p text:style-name="P1"><text:span text:style-name="T163">Come imparai a non preoccuparmi e</text:span><text:span text:style-name="T163"><text:line-break/></text:span><text:span text:style-name="T163">ad amare la bomba</text:span></text:p>
          <text:p text:style-name="P1"><text:span text:style-name="T10">Il Dr. Stranamore</text:span></text:p>
          <text:p text:style-name="P1"><text:span text:style-name="T11"/></text:p>
          <text:p text:style-name="P1"><text:span text:style-name="T13"><text:s/></text:span><text:span text:style-name="T13">Poni il DEFCON al livello che preferisci, da 1 a 5. Questo Evento vale 5 Operazioni Militari.</text:span></text:p>
          <text:p text:style-name="P15"><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074cm" svg:height="0.5cm" svg:x="1.826cm" svg:y="1.85cm">
          <text:p text:style-name="P1"><text:span text:style-name="T1">Metà Guerra</text:span></text:p>
          <draw:enhanced-geometry svg:viewBox="0 0 21600 21600" draw:type="rectangle" draw:enhanced-path="M 0 0 L 21600 0 21600 21600 0 21600 0 0 Z N"/>
        </draw:custom-shape>
        <draw:frame draw:style-name="gr13" draw:text-style-name="P3" draw:layer="layout" svg:width="4.46cm" svg:height="3.56cm" svg:x="1.87cm" svg:y="2.55cm">
          <draw:image xlink:href="../immagini/046.jpeg" xlink:type="simple" xlink:show="embed" xlink:actuate="onLoad">
            <text:p/>
          </draw:image>
        </draw:frame>
        <draw:g>
          <draw:path draw:style-name="gr15" draw:text-style-name="P3" draw:layer="layout" svg:width="0.599cm" svg:height="1.199cm" svg:x="1.25cm" svg:y="1.5cm" svg:viewBox="0 0 600 1200" svg:d="m600 0c-47 153-94 306-140 458-154 0-307 0-460 0 124 96 249 192 373 287-47 152-93 303-140 455 122-93 245-186 367-279 0-321 0-721 0-921z">
            <text:p/>
          </draw:path>
          <draw:path draw:style-name="gr16" draw:text-style-name="P3" draw:layer="layout" svg:width="0.599cm" svg:height="1.199cm" svg:x="1.85cm" svg:y="1.5cm" svg:viewBox="0 0 600 1200" svg:d="m0 0c0 200 0 800 0 921 122 93 244 186 366 279-46-152-92-303-140-455 125-95 250-191 374-287-154 0-306 0-460 0-47-152-94-305-140-458z">
            <text:p/>
          </draw:path>
        </draw:g>
        <draw:custom-shape draw:style-name="gr23" draw:text-style-name="P2" draw:layer="layout" svg:width="0.8cm" svg:height="0.8cm" svg:x="1.458cm" svg:y="1.788cm">
          <text:p text:style-name="P1"><text:span text:style-name="T1">2</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13.7cm" svg:y="1.35cm">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176"/></text:p>
          <text:p text:style-name="P1"><text:span text:style-name="T177"/></text:p>
          <text:p text:style-name="P1"><text:span text:style-name="T34">Dibattito in cucina</text:span></text:p>
          <text:p text:style-name="P1"><text:span text:style-name="T178">Richard Milhous Nixon </text:span><text:span text:style-name="T179">e</text:span><text:span text:style-name="T178"> </text:span><text:span text:style-name="T178"><text:line-break/></text:span><text:span text:style-name="T178">Nikita Sergeevič Chruščëv</text:span><text:span text:style-name="T180"> –</text:span><text:span text:style-name="T180"><text:line-break/></text:span><text:span text:style-name="T181">Ники́та Серге́евич Хрущёв</text:span></text:p>
          <text:p text:style-name="P1"><text:span text:style-name="T39"/></text:p>
          <text:p text:style-name="P1"><text:span text:style-name="T182">Se gli USA controllano più</text:span><text:span text:style-name="T182"><text:line-break/></text:span><text:span text:style-name="T182">Nazioni Chiave della USSR,</text:span><text:span text:style-name="T182"><text:line-break/></text:span><text:span text:style-name="T182">spintona l'avversario e ricevi 2PV!</text:span></text:p>
          <text:p text:style-name="P1"><text:span text:style-name="T183"/></text:p>
          <text:p text:style-name="P1"><text:span text:style-name="T56"/></text:p>
          <text:p text:style-name="P1"><text:span text:style-name="T5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14.9cm" svg:y="1.85cm">
          <text:p text:style-name="P1"><text:span text:style-name="T1">Metà Guerra</text:span></text:p>
          <draw:enhanced-geometry svg:viewBox="0 0 21600 21600" draw:type="rectangle" draw:enhanced-path="M 0 0 L 21600 0 21600 21600 0 21600 0 0 Z N"/>
        </draw:custom-shape>
        <draw:frame draw:style-name="gr3" draw:text-style-name="P3" draw:layer="layout" svg:width="4.04cm" svg:height="3.23cm" svg:x="14.88cm" svg:y="2.54cm">
          <draw:image xlink:href="../immagini/048.jpg" xlink:type="simple" xlink:show="embed" xlink:actuate="onLoad">
            <text:p/>
          </draw:image>
        </draw:frame>
        <draw:custom-shape draw:style-name="gr20" draw:text-style-name="P3" draw:layer="layout" svg:width="1.2cm" svg:height="1.2cm" svg:x="14.25cm" svg:y="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25cm" svg:y="1.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47cm" svg:y="1.77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31" draw:text-style-name="P12" draw:layer="layout" svg:width="6.4cm" svg:height="9cm" svg:x="0.9cm" svg:y="10.35cm">
          <text:p text:style-name="P1"><text:span text:style-name="T8"/></text:p>
          <text:p text:style-name="P1"><text:span text:style-name="T8"/></text:p>
          <text:p text:style-name="P1"><text:span text:style-name="T8"/></text:p>
          <text:p text:style-name="P1"><text:span text:style-name="T8"/></text:p>
          <text:p text:style-name="P1"><text:span text:style-name="T15"/></text:p>
          <text:p text:style-name="P1"><text:span text:style-name="T8"/></text:p>
          <text:p text:style-name="P1"><text:span text:style-name="T8">L'invidia del missile</text:span></text:p>
          <text:p text:style-name="P1"><text:span text:style-name="T168">Il libro di </text:span><text:span text:style-name="T184">Helen Caldicott</text:span></text:p>
          <text:p text:style-name="P1"><text:span text:style-name="T15"/></text:p>
          <text:p text:style-name="P1"><text:span text:style-name="T13">Scambia questa carta con quella del tuo avversario avente il maggior Valore Operativo; in caso di ex aequo tra più carte, l'avversario ne sceglie 1.</text:span></text:p>
          <text:p text:style-name="P1"><text:span text:style-name="T11"/></text:p>
          <text:p text:style-name="P1"><text:span text:style-name="T13">Se l'Evento della carta scambiata è per la tua fazione o per entrambe, si attiva immediatamente; altrimenti utilizza il Valore Operativo della carta senza attivare l'Evento. L'avversario dovrà usare questa carta per </text:span><text:span text:style-name="T156">le Operazioni come sua prossima azion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074cm" svg:height="0.5cm" svg:x="1.826cm" svg:y="10.85cm">
          <text:p text:style-name="P1"><text:span text:style-name="T1">Metà Guerra</text:span></text:p>
          <draw:enhanced-geometry svg:viewBox="0 0 21600 21600" draw:type="rectangle" draw:enhanced-path="M 0 0 L 21600 0 21600 21600 0 21600 0 0 Z N"/>
        </draw:custom-shape>
        <draw:g>
          <draw:path draw:style-name="gr15" draw:text-style-name="P3" draw:layer="layout" svg:width="0.599cm" svg:height="1.199cm" svg:x="1.25cm" svg:y="10.5cm" svg:viewBox="0 0 600 1200" svg:d="m600 0c-47 153-94 306-140 458-154 0-307 0-460 0 124 96 249 192 373 287-47 152-93 303-140 455 122-93 245-186 367-279 0-321 0-721 0-921z">
            <text:p/>
          </draw:path>
          <draw:path draw:style-name="gr16" draw:text-style-name="P3" draw:layer="layout" svg:width="0.599cm" svg:height="1.199cm" svg:x="1.85cm" svg:y="10.5cm" svg:viewBox="0 0 600 1200" svg:d="m0 0c0 200 0 800 0 921 122 93 244 186 366 279-46-152-92-303-140-455 125-95 250-191 374-287-154 0-306 0-460 0-47-152-94-305-140-458z">
            <text:p/>
          </draw:path>
        </draw:g>
        <draw:custom-shape draw:style-name="gr23" draw:text-style-name="P2" draw:layer="layout" svg:width="0.8cm" svg:height="0.8cm" svg:x="1.458cm" svg:y="10.788cm">
          <text:p text:style-name="P1"><text:span text:style-name="T1">2</text:span></text:p>
          <draw:enhanced-geometry svg:viewBox="0 0 21600 21600" draw:mirror-horizontal="false" draw:mirror-vertical="false" draw:type="rectangle" draw:enhanced-path="M 0 0 L 21600 0 21600 21600 0 21600 0 0 Z N"/>
        </draw:custom-shape>
        <draw:frame draw:style-name="gr3" draw:text-style-name="P3" draw:layer="layout" svg:width="3.64cm" svg:height="1.7cm" svg:x="2.28cm" svg:y="11.55cm">
          <draw:image xlink:href="../immagini/049.jpg" xlink:type="simple" xlink:show="embed" xlink:actuate="onLoad">
            <text:p/>
          </draw:image>
        </draw:frame>
        <draw:custom-shape draw:style-name="gr14" draw:text-style-name="P17" draw:layer="layout" svg:width="5cm" svg:height="0.5cm" svg:x="1.9cm" svg:y="19.85cm">
          <text:p text:style-name="P14"><text:span text:style-name="T1"><text:s text:c="2"/></text:span><text:span text:style-name="T1">Inizio Guerra 000</text:span></text:p>
          <draw:enhanced-geometry svg:viewBox="0 0 21600 21600" draw:type="rectangle" draw:enhanced-path="M 0 0 L 21600 0 21600 21600 0 21600 0 0 Z N"/>
        </draw:custom-shape>
        <draw:g>
          <draw:custom-shape draw:style-name="gr29" draw:text-style-name="P3" draw:layer="layout" svg:width="1.2cm" svg:height="1.2cm" svg:x="1.2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1cm" svg:y="19.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1.469cm" svg:y="19.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7" draw:text-style-name="P1" draw:layer="layout" svg:width="6.4cm" svg:height="9cm" svg:x="0.9cm" svg:y="19.35cm">
          <text:p text:style-name="P1"><text:span text:style-name="T8"/></text:p>
          <text:p text:style-name="P1"><text:span text:style-name="T8"/></text:p>
          <text:p text:style-name="P1"><text:span text:style-name="T78"/></text:p>
          <text:p text:style-name="P1"><text:span text:style-name="T83"/></text:p>
          <text:p text:style-name="P1"><text:span text:style-name="T77">L'impero coloniale portoghese si sfalda</text:span></text:p>
          <text:p text:style-name="P1"><text:span text:style-name="T15"/></text:p>
          <text:p text:style-name="P1"><text:span text:style-name="T13">La USSR aggiunge</text:span><text:span text:style-name="T13"><text:line-break/></text:span><text:span text:style-name="T13">2 Punti Influenza sia in Angola</text:span><text:span text:style-name="T13"><text:line-break/></text:span><text:span text:style-name="T13">sia negli Stati Africani Sudorientali.</text:span></text:p>
          <text:p text:style-name="P15"><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cm" svg:height="0.5cm" svg:x="1.9cm" svg:y="19.85cm">
          <text:p text:style-name="P1"><text:span text:style-name="T1"><text:s text:c="2"/></text:span><text:span text:style-name="T1">Metà Guerra</text:span></text:p>
          <draw:enhanced-geometry svg:viewBox="0 0 21600 21600" draw:type="rectangle" draw:enhanced-path="M 0 0 L 21600 0 21600 21600 0 21600 0 0 Z N"/>
        </draw:custom-shape>
        <draw:frame draw:style-name="gr3" draw:text-style-name="P3" draw:layer="layout" svg:width="5.1cm" svg:height="2.52cm" svg:x="1.55cm" svg:y="20.55cm">
          <draw:image xlink:href="../immagini/052.png" xlink:type="simple" xlink:show="embed" xlink:actuate="onLoad">
            <text:p/>
          </draw:image>
        </draw:frame>
        <draw:custom-shape draw:style-name="gr29" draw:text-style-name="P3" draw:layer="layout" svg:width="1.2cm" svg:height="1.2cm" svg:x="1.2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6cm" svg:y="19.796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7.6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7.8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31" draw:text-style-name="P16" draw:layer="layout" svg:width="6.4cm" svg:height="9cm" svg:x="7.3cm" svg:y="10.35cm">
          <text:p text:style-name="P1"><text:span text:style-name="T185"/></text:p>
          <text:p text:style-name="P1"><text:span text:style-name="T185"/></text:p>
          <text:p text:style-name="P1"><text:span text:style-name="T185"/></text:p>
          <text:p text:style-name="P1"><text:span text:style-name="T185"/></text:p>
          <text:p text:style-name="P1"><text:span text:style-name="T186"/></text:p>
          <text:p text:style-name="P1"><text:span text:style-name="T186"/></text:p>
          <text:p text:style-name="P1"><text:span text:style-name="T185"/></text:p>
          <text:p text:style-name="P1"><text:span text:style-name="T187">«Vi seppelliremo!» –</text:span><text:span text:style-name="T187"><text:line-break/></text:span><text:span text:style-name="T188">«Мы вас похороним!»</text:span></text:p>
          <text:p text:style-name="P1"><text:span text:style-name="T184">Nikita Sergeevič Chruščëv –</text:span><text:span text:style-name="T184"><text:line-break/></text:span><text:span text:style-name="T149">Ники́та Серге́евич Хрущёв</text:span></text:p>
          <text:p text:style-name="P1"><text:span text:style-name="T15"/></text:p>
          <text:p text:style-name="P1"><text:span text:style-name="T13">A meno che gli USA non giochino</text:span><text:span text:style-name="T189"> l'Evento</text:span><text:span text:style-name="T29"> </text:span><text:span text:style-name="T97">Intervento dell'ONU</text:span></text:p>
          <text:p text:style-name="P1"><text:span text:style-name="T29">{Inizio Guerra}</text:span><text:span text:style-name="T13"> come prossima azione, la USSR guadagna 3PV.</text:span></text:p>
          <text:p text:style-name="P1"><text:span text:style-name="T11"/></text:p>
          <text:p text:style-name="P1"><text:span text:style-name="T13">Peggiora il DEFCON di 1 livello.</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cm" svg:height="0.5cm" svg:x="8.3cm" svg:y="10.85cm">
          <text:p text:style-name="P1"><text:span text:style-name="T1"><text:s text:c="2"/></text:span><text:span text:style-name="T1">Metà Guerra</text:span></text:p>
          <draw:enhanced-geometry svg:viewBox="0 0 21600 21600" draw:type="rectangle" draw:enhanced-path="M 0 0 L 21600 0 21600 21600 0 21600 0 0 Z N"/>
        </draw:custom-shape>
        <draw:frame draw:style-name="gr3" draw:text-style-name="P3" draw:layer="layout" svg:width="4.09cm" svg:height="2.65cm" svg:x="8.458cm" svg:y="11.55cm">
          <draw:image xlink:href="../immagini/050.jpg" xlink:type="simple" xlink:show="embed" xlink:actuate="onLoad">
            <text:p/>
          </draw:image>
        </draw:frame>
        <draw:custom-shape draw:style-name="gr29" draw:text-style-name="P3" draw:layer="layout" svg:width="1.2cm" svg:height="1.2cm" svg:x="7.6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7.8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17" draw:layer="layout" svg:width="5cm" svg:height="0.5cm" svg:x="14.7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13.7cm" svg:y="10.35cm">
          <text:p text:style-name="P1"><text:span text:style-name="T8"/></text:p>
          <text:p text:style-name="P1"><text:span text:style-name="T8"/></text:p>
          <text:p text:style-name="P1"><text:span text:style-name="T8"/></text:p>
          <text:p text:style-name="P1"><text:span text:style-name="T8"/></text:p>
          <text:p text:style-name="P1"><text:span text:style-name="T190"/></text:p>
          <text:p text:style-name="P1"><text:span text:style-name="T191"/></text:p>
          <text:p text:style-name="P1"><text:span text:style-name="T191"/></text:p>
          <text:p text:style-name="P1"><text:span text:style-name="T77">Dottrina Brežnev – </text:span><text:span text:style-name="T192">Доктрина Брежнева</text:span></text:p>
          <text:p text:style-name="P1"><text:span text:style-name="T127">Leonid Il'ič Brežnev –</text:span><text:span text:style-name="T127"><text:line-break/></text:span><text:span text:style-name="T193">Леони́д Ильи́ч Бре́жнев</text:span></text:p>
          <text:p text:style-name="P1"><text:span text:style-name="T15"/></text:p>
          <text:p text:style-name="P1"><text:span text:style-name="T13">I Valori Operativi delle prossime carte giocate dalla USSR in questo turno vengono aumentati di 1,</text:span><text:span text:style-name="T13"><text:line-break/></text:span><text:span text:style-name="T13">fino ad un valore massimo di 4.</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cm" svg:height="0.5cm" svg:x="14.7cm" svg:y="10.85cm">
          <text:p text:style-name="P1"><text:span text:style-name="T1"><text:s text:c="2"/></text:span><text:span text:style-name="T1">Metà Guerra</text:span></text:p>
          <draw:enhanced-geometry svg:viewBox="0 0 21600 21600" draw:type="rectangle" draw:enhanced-path="M 0 0 L 21600 0 21600 21600 0 21600 0 0 Z N"/>
        </draw:custom-shape>
        <draw:custom-shape draw:style-name="gr29"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6cm" svg:y="10.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9.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4.0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9cm" svg:y="19.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7" draw:text-style-name="P16" draw:layer="layout" svg:width="6.4cm" svg:height="9cm" svg:x="13.7cm" svg:y="19.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15"/></text:p>
          <text:p text:style-name="P1"><text:span text:style-name="T8"/></text:p>
          <text:p text:style-name="P1"><text:span text:style-name="T77">Salvador Allende</text:span></text:p>
          <text:p text:style-name="P1"><text:span text:style-name="T128">e la sua politica</text:span><text:span text:style-name="T128"><text:line-break/></text:span><text:span text:style-name="T128">socialista e filo-cubana</text:span></text:p>
          <text:p text:style-name="P1"><text:span text:style-name="T15"/></text:p>
          <text:p text:style-name="P1"><text:span text:style-name="T13">La USSR aggiunge</text:span><text:span text:style-name="T13"><text:line-break/></text:span><text:span text:style-name="T13">2 Punti Influenza</text:span></text:p>
          <text:p text:style-name="P1"><text:span text:style-name="T13">in Cile.</text:span></text:p>
          <text:p text:style-name="P15"><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cm" svg:height="0.5cm" svg:x="14.7cm" svg:y="19.85cm">
          <text:p text:style-name="P1"><text:span text:style-name="T1"><text:s text:c="2"/></text:span><text:span text:style-name="T1">Metà Guerra</text:span></text:p>
          <draw:enhanced-geometry svg:viewBox="0 0 21600 21600" draw:type="rectangle" draw:enhanced-path="M 0 0 L 21600 0 21600 21600 0 21600 0 0 Z N"/>
        </draw:custom-shape>
        <draw:frame draw:style-name="gr13" draw:text-style-name="P3" draw:layer="layout" svg:width="2.1cm" svg:height="2.5cm" svg:x="14.1cm" svg:y="20.75cm">
          <draw:image xlink:href="../immagini/054.png" xlink:type="simple" xlink:show="embed" xlink:actuate="onLoad">
            <text:p/>
          </draw:image>
        </draw:frame>
        <draw:frame draw:style-name="gr13" draw:text-style-name="P3" draw:layer="layout" svg:width="3.539cm" svg:height="2.5cm" svg:x="16.16cm" svg:y="20.75cm">
          <draw:image xlink:href="../immagini/054_2.png" xlink:type="simple" xlink:show="embed" xlink:actuate="onLoad">
            <text:p/>
          </draw:image>
        </draw:frame>
        <draw:custom-shape draw:style-name="gr29" draw:text-style-name="P3" draw:layer="layout" svg:width="1.2cm" svg:height="1.2cm" svg:x="14.0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6cm" svg:y="19.796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9.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7.6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7.8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9cm" svg:y="19.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69" draw:text-style-name="P12" draw:layer="layout" svg:width="6.4cm" svg:height="9cm" svg:x="7.3cm" svg:y="19.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9">Disordini nella</text:span><text:span text:style-name="T9"><text:line-break/></text:span><text:span text:style-name="T9">Repubblica Sudafricana</text:span></text:p>
          <text:p text:style-name="P1"><text:span text:style-name="T15"/></text:p>
          <text:p text:style-name="P1"><text:span text:style-name="T125">La USSR aggiunge</text:span></text:p>
          <text:p text:style-name="P1"><text:span text:style-name="T194"/></text:p>
          <text:list text:style-name="L1">
            <text:list-item>
              <text:p text:style-name="P1"><text:span text:style-name="T125"><text:s/></text:span><text:span text:style-name="T125">o 2 Punti Influenza nella </text:span><text:span text:style-name="T125"><text:line-break/></text:span><text:span text:style-name="T125">Repubblica Sudafricana</text:span></text:p>
            </text:list-item>
          </text:list>
          <text:p text:style-name="P1"><text:span text:style-name="T195"/></text:p>
          <text:list text:continue-numbering="true" text:style-name="L1">
            <text:list-item>
              <text:p text:style-name="P1"><text:span text:style-name="T125"><text:s/></text:span><text:span text:style-name="T125">oppure 1 Punto Influenza nella Repubblica Sudafricana e </text:span><text:span text:style-name="T125"><text:line-break/></text:span><text:span text:style-name="T125">2 in una Nazione con essa confinante.</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cm" svg:height="0.5cm" svg:x="8.3cm" svg:y="19.85cm">
          <text:p text:style-name="P1"><text:span text:style-name="T1"><text:s text:c="2"/></text:span><text:span text:style-name="T1">Metà Guerra</text:span></text:p>
          <draw:enhanced-geometry svg:viewBox="0 0 21600 21600" draw:type="rectangle" draw:enhanced-path="M 0 0 L 21600 0 21600 21600 0 21600 0 0 Z N"/>
        </draw:custom-shape>
        <draw:frame draw:style-name="gr3" draw:text-style-name="P3" draw:layer="layout" svg:width="5.09cm" svg:height="3.4cm" svg:x="7.957cm" svg:y="20.55cm">
          <draw:image xlink:href="../immagini/053.jpg" xlink:type="simple" xlink:show="embed" xlink:actuate="onLoad">
            <text:p/>
          </draw:image>
        </draw:frame>
        <draw:custom-shape draw:style-name="gr29" draw:text-style-name="P3" draw:layer="layout" svg:width="1.2cm" svg:height="1.2cm" svg:x="7.6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7.8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6cm" svg:y="19.796cm">
          <text:p text:style-name="P1"><text:span text:style-name="T14">2</text:span></text:p>
          <draw:enhanced-geometry svg:viewBox="0 0 21600 21600" draw:mirror-horizontal="false" draw:mirror-vertical="false" draw:type="rectangle" draw:enhanced-path="M 0 0 L 21600 0 21600 21600 0 21600 0 0 Z N"/>
        </draw:custom-shape>
        <draw:frame draw:style-name="gr3" draw:text-style-name="P3" draw:layer="layout" svg:width="2.47cm" svg:height="3.1cm" svg:x="15.67cm" svg:y="11.64cm">
          <draw:image xlink:href="../immagini/051.jpg" xlink:type="simple" xlink:show="embed" xlink:actuate="onLoad">
            <text:p/>
          </draw:image>
        </draw:frame>
        <draw:custom-shape draw:style-name="gr22" draw:text-style-name="P11" draw:layer="layout" svg:width="0.8cm" svg:height="0.8cm" svg:x="7.866cm" svg:y="10.796cm">
          <text:p text:style-name="P1"><text:span text:style-name="T14">4</text:span></text:p>
          <draw:enhanced-geometry svg:viewBox="0 0 21600 21600" draw:mirror-horizontal="false" draw:mirror-vertical="false" draw:type="rectangle" draw:enhanced-path="M 0 0 L 21600 0 21600 21600 0 21600 0 0 Z N"/>
        </draw:custom-shape>
        <draw:custom-shape draw:style-name="gr22" draw:text-style-name="P20" draw:layer="layout" svg:width="5cm" svg:height="0.5cm" svg:x="8cm" svg:y="10.35cm">
          <text:p text:style-name="P1"><text:span text:style-name="T11">050</text:span></text:p>
          <draw:enhanced-geometry svg:viewBox="0 0 21600 21600" draw:type="rectangle" draw:enhanced-path="M 0 0 L 21600 0 21600 21600 0 21600 0 0 Z N"/>
        </draw:custom-shape>
        <draw:custom-shape draw:style-name="gr22" draw:text-style-name="P20" draw:layer="layout" svg:width="5cm" svg:height="0.5cm" svg:x="1.6cm" svg:y="10.35cm">
          <text:p text:style-name="P1"><text:span text:style-name="T11">049</text:span></text:p>
          <draw:enhanced-geometry svg:viewBox="0 0 21600 21600" draw:type="rectangle" draw:enhanced-path="M 0 0 L 21600 0 21600 21600 0 21600 0 0 Z N"/>
        </draw:custom-shape>
        <draw:custom-shape draw:style-name="gr22" draw:text-style-name="P20" draw:layer="layout" svg:width="5cm" svg:height="0.5cm" svg:x="14.4cm" svg:y="10.35cm">
          <text:p text:style-name="P1"><text:span text:style-name="T11">051</text:span></text:p>
          <draw:enhanced-geometry svg:viewBox="0 0 21600 21600" draw:type="rectangle" draw:enhanced-path="M 0 0 L 21600 0 21600 21600 0 21600 0 0 Z N"/>
        </draw:custom-shape>
        <draw:custom-shape draw:style-name="gr22" draw:text-style-name="P20" draw:layer="layout" svg:width="5cm" svg:height="0.5cm" svg:x="8cm" svg:y="1.35cm">
          <text:p text:style-name="P1"><text:span text:style-name="T11">047</text:span></text:p>
          <draw:enhanced-geometry svg:viewBox="0 0 21600 21600" draw:type="rectangle" draw:enhanced-path="M 0 0 L 21600 0 21600 21600 0 21600 0 0 Z N"/>
        </draw:custom-shape>
        <draw:custom-shape draw:style-name="gr22" draw:text-style-name="P20" draw:layer="layout" svg:width="5cm" svg:height="0.5cm" svg:x="1.6cm" svg:y="1.35cm">
          <text:p text:style-name="P1"><text:span text:style-name="T11">046</text:span></text:p>
          <draw:enhanced-geometry svg:viewBox="0 0 21600 21600" draw:type="rectangle" draw:enhanced-path="M 0 0 L 21600 0 21600 21600 0 21600 0 0 Z N"/>
        </draw:custom-shape>
        <draw:custom-shape draw:style-name="gr22" draw:text-style-name="P20" draw:layer="layout" svg:width="5cm" svg:height="0.5cm" svg:x="14.4cm" svg:y="1.35cm">
          <text:p text:style-name="P1"><text:span text:style-name="T11">048</text:span></text:p>
          <draw:enhanced-geometry svg:viewBox="0 0 21600 21600" draw:type="rectangle" draw:enhanced-path="M 0 0 L 21600 0 21600 21600 0 21600 0 0 Z N"/>
        </draw:custom-shape>
        <draw:custom-shape draw:style-name="gr22" draw:text-style-name="P20" draw:layer="layout" svg:width="5cm" svg:height="0.5cm" svg:x="8cm" svg:y="19.35cm">
          <text:p text:style-name="P1"><text:span text:style-name="T11">053</text:span></text:p>
          <draw:enhanced-geometry svg:viewBox="0 0 21600 21600" draw:type="rectangle" draw:enhanced-path="M 0 0 L 21600 0 21600 21600 0 21600 0 0 Z N"/>
        </draw:custom-shape>
        <draw:custom-shape draw:style-name="gr22" draw:text-style-name="P20" draw:layer="layout" svg:width="5cm" svg:height="0.5cm" svg:x="1.6cm" svg:y="19.35cm">
          <text:p text:style-name="P1"><text:span text:style-name="T11">052</text:span></text:p>
          <draw:enhanced-geometry svg:viewBox="0 0 21600 21600" draw:type="rectangle" draw:enhanced-path="M 0 0 L 21600 0 21600 21600 0 21600 0 0 Z N"/>
        </draw:custom-shape>
        <draw:custom-shape draw:style-name="gr22" draw:text-style-name="P20" draw:layer="layout" svg:width="5cm" svg:height="0.5cm" svg:x="14.4cm" svg:y="19.35cm">
          <text:p text:style-name="P1"><text:span text:style-name="T11">054</text:span></text:p>
          <draw:enhanced-geometry svg:viewBox="0 0 21600 21600" draw:type="rectangle" draw:enhanced-path="M 0 0 L 21600 0 21600 21600 0 21600 0 0 Z N"/>
        </draw:custom-shape>
        <draw:g>
          <draw:custom-shape draw:style-name="gr43" draw:text-style-name="P3" draw:layer="layout" svg:width="0.445cm" svg:height="0.444cm" svg:x="16.572cm" svg:y="9.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35cm" svg:y="9.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85cm" svg:y="9.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45cm" svg:y="9.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3.572cm" svg:y="9.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9.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9.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9.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9.972cm" svg:y="18.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9.75cm" svg:y="18.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25cm" svg:y="18.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9.85cm" svg:y="18.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16.572cm" svg:y="18.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35cm" svg:y="18.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85cm" svg:y="18.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45cm" svg:y="18.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16.572cm" svg:y="27.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35cm" svg:y="27.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85cm" svg:y="27.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45cm" svg:y="27.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3.572cm" svg:y="27.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27.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27.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27.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page>
      <draw:page draw:name="page8" draw:style-name="dp1" draw:master-page-name="Standard">
        <office:forms form:automatic-focus="false" form:apply-design-mode="false"/>
        <draw:custom-shape draw:style-name="gr11" draw:text-style-name="P3" draw:layer="layout" svg:width="6.4cm" svg:height="9cm" svg:x="0.9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8" draw:layer="layout" svg:width="6.4cm" svg:height="9cm" svg:x="7.3cm" svg:y="1.35cm">
          <text:p text:style-name="P1"><text:span text:style-name="T8"/></text:p>
          <text:p text:style-name="P1"><text:span text:style-name="T8"/></text:p>
          <text:p text:style-name="P1"><text:span text:style-name="T8"/></text:p>
          <text:p text:style-name="P1"><text:span text:style-name="T8"/></text:p>
          <text:p text:style-name="P1"><text:span text:style-name="T28"/></text:p>
          <text:p text:style-name="P1"><text:span text:style-name="T9"/></text:p>
          <text:p text:style-name="P1"><text:span text:style-name="T9">Rivoluzione islamica</text:span><text:span text:style-name="T8"><text:line-break/></text:span><text:span text:style-name="T122">Ruhollāh Musavi Khomeini –</text:span><text:span text:style-name="T122"><text:line-break/></text:span><text:span text:style-name="T196">روح الله موسوی خمینی </text:span></text:p>
          <text:p text:style-name="P1"><text:span text:style-name="T15"/></text:p>
          <text:p text:style-name="P1"><text:span text:style-name="T13">Rimuovi tutta l'Influenza USA</text:span><text:span text:style-name="T13"><text:line-break/></text:span><text:span text:style-name="T13">da 2 delle seguenti Nazioni: </text:span><text:span text:style-name="T13"><text:line-break/></text:span><text:span text:style-name="T13">Sudan, Iran, Iraq, Egitto,</text:span><text:span text:style-name="T13"><text:line-break/></text:span><text:span text:style-name="T13">Libia, Arabia Saudita,</text:span><text:span text:style-name="T13"><text:line-break/></text:span><text:span text:style-name="T13">Siria, Giordani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17" draw:layer="layout" svg:width="5cm" svg:height="0.5cm" svg:x="1.9cm" svg:y="1.85cm">
          <text:p text:style-name="P14"><text:span text:style-name="T1"><text:s text:c="2"/></text:span><text:span text:style-name="T1">Inizio Guerra 000</text:span></text:p>
          <draw:enhanced-geometry svg:viewBox="0 0 21600 21600" draw:type="rectangle" draw:enhanced-path="M 0 0 L 21600 0 21600 21600 0 21600 0 0 Z N"/>
        </draw:custom-shape>
        <draw:g>
          <draw:custom-shape draw:style-name="gr29" draw:text-style-name="P3" draw:layer="layout" svg:width="1.2cm" svg:height="1.2cm" svg:x="1.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1cm" svg:y="1.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1.4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9cm" svg:y="1.85cm">
          <text:p text:style-name="P14"><text:span text:style-name="T1"><text:s text:c="2"/></text:span><text:span text:style-name="T1">Inizio Guerra 007</text:span></text:p>
          <draw:enhanced-geometry svg:viewBox="0 0 21600 21600" draw:type="rectangle" draw:enhanced-path="M 0 0 L 21600 0 21600 21600 0 21600 0 0 Z N"/>
        </draw:custom-shape>
        <draw:g>
          <draw:custom-shape draw:style-name="gr47" draw:text-style-name="P3" draw:layer="layout" svg:width="1.2cm" svg:height="1.2cm" svg:x="1.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1.466cm" svg:y="1.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9cm" svg:y="1.85cm">
          <text:p text:style-name="P14"><text:span text:style-name="T1"><text:s text:c="2"/></text:span><text:span text:style-name="T1">Inizio Guerra 000</text:span></text:p>
          <draw:enhanced-geometry svg:viewBox="0 0 21600 21600" draw:type="rectangle" draw:enhanced-path="M 0 0 L 21600 0 21600 21600 0 21600 0 0 Z N"/>
        </draw:custom-shape>
        <draw:g>
          <draw:custom-shape draw:style-name="gr29" draw:text-style-name="P3" draw:layer="layout" svg:width="1.2cm" svg:height="1.2cm" svg:x="1.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1cm" svg:y="1.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1.4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53" draw:text-style-name="P12" draw:layer="layout" svg:width="6.4cm" svg:height="9cm" svg:x="0.9cm" svg:y="1.35cm">
          <text:p text:style-name="P1"><text:span text:style-name="T90"/></text:p>
          <text:p text:style-name="P1"><text:span text:style-name="T90"/></text:p>
          <text:p text:style-name="P1"><text:span text:style-name="T91"/></text:p>
          <text:p text:style-name="P13"><text:span text:style-name="T151"><text:s text:c="3"/></text:span><text:span text:style-name="T93">Willy Brandt</text:span></text:p>
          <text:p text:style-name="P13"><text:span text:style-name="T168"><text:s text:c="3"/></text:span><text:span text:style-name="T168">L'Ostpolitik di</text:span><text:span text:style-name="T168"><text:line-break/></text:span><text:span text:style-name="T168"> <text:s text:c="2"/></text:span><text:span text:style-name="T197"><text:s/></text:span><text:span text:style-name="T79">Herbert Ernst</text:span><text:span text:style-name="T79"><text:line-break/></text:span><text:span text:style-name="T79"> <text:s text:c="4"/></text:span><text:span text:style-name="T198"><text:s/></text:span><text:span text:style-name="T79">Karl Frahm</text:span><text:span text:style-name="T199"><text:line-break/></text:span><text:span text:style-name="T199"/></text:p>
          <text:p text:style-name="P13"><text:span text:style-name="T53">Questo Evento:</text:span><text:span text:style-name="T200"><text:line-break/></text:span><text:span text:style-name="T200"/></text:p>
          <text:list text:style-name="L1">
            <text:list-item>
              <text:p text:style-name="P13"><text:span text:style-name="T53"><text:s/></text:span><text:span text:style-name="T53">previene e</text:span></text:p>
            </text:list-item>
          </text:list>
          <text:p text:style-name="P13"><text:span text:style-name="T53"><text:s text:c="5"/></text:span><text:span text:style-name="T53">annulla gli</text:span><text:span text:style-name="T53"><text:line-break/></text:span><text:span text:style-name="T53"> <text:s text:c="5"/>effetti dell'Evento </text:span><text:span text:style-name="T53"><text:line-break/></text:span><text:span text:style-name="T53"> <text:s text:c="4"/></text:span><text:span text:style-name="T201"><text:s text:c="2"/></text:span><text:span text:style-name="T54">Creazione della NATO</text:span><text:span text:style-name="T53"> {Inizio Guerra}</text:span><text:span text:style-name="T171"><text:line-break/></text:span><text:span text:style-name="T171"> <text:s text:c="9"/>sulla Repubblica Federale Tedesca;</text:span><text:span text:style-name="T202"><text:line-break/></text:span><text:span text:style-name="T202"/></text:p>
          <text:list text:continue-numbering="true" text:style-name="L1">
            <text:list-item>
              <text:p text:style-name="P13"><text:span text:style-name="T203"><text:s/></text:span><text:span text:style-name="T203">viene annullato e reso ingiocabile</text:span><text:span text:style-name="T203"><text:line-break/></text:span><text:span text:style-name="T203"> <text:s text:c="6"/>dall'Evento</text:span><text:span text:style-name="T204"> </text:span><text:span text:style-name="T158">«Abbatta questo muro!»</text:span><text:span text:style-name="T172"><text:line-break/></text:span><text:span text:style-name="T172"> <text:s text:c="6"/></text:span><text:span text:style-name="T203"><text:s/>{Fine Guerra}.</text:span></text:p>
            </text:list-item>
          </text:list>
          <text:p text:style-name="P13"><text:span text:style-name="T11"/></text:p>
          <text:p text:style-name="P13"><text:span text:style-name="T13"><text:s text:c="3"/></text:span><text:span text:style-name="T13">La USSR riceve 1PV e <text:s/>guadagna 1 Punto</text:span></text:p>
          <text:p text:style-name="P1"><text:span text:style-name="T13">Influenza nella Repubblica Federale</text:span></text:p>
          <text:p text:style-name="P14"><text:span text:style-name="T13"><text:s text:c="8"/></text:span><text:span text:style-name="T13">Tedesca. <text:s text:c="2"/></text:span></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cm" svg:height="0.5cm" svg:x="1.9cm" svg:y="1.85cm">
          <text:p text:style-name="P1"><text:span text:style-name="T1"><text:s text:c="2"/></text:span><text:span text:style-name="T1">Metà Guerra</text:span></text:p>
          <draw:enhanced-geometry svg:viewBox="0 0 21600 21600" draw:type="rectangle" draw:enhanced-path="M 0 0 L 21600 0 21600 21600 0 21600 0 0 Z N"/>
        </draw:custom-shape>
        <draw:custom-shape draw:style-name="gr29" draw:text-style-name="P3" draw:layer="layout" svg:width="1.2cm" svg:height="1.2cm" svg:x="1.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6cm" svg:y="1.796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85cm">
          <text:p text:style-name="P14"><text:span text:style-name="T1"><text:s text:c="2"/></text:span><text:span text:style-name="T1">Inizio Guerra 000</text:span></text:p>
          <draw:enhanced-geometry svg:viewBox="0 0 21600 21600" draw:type="rectangle" draw:enhanced-path="M 0 0 L 21600 0 21600 21600 0 21600 0 0 Z N"/>
        </draw:custom-shape>
        <draw:g>
          <draw:custom-shape draw:style-name="gr29" draw:text-style-name="P3" draw:layer="layout" svg:width="1.2cm" svg:height="1.2cm" svg:x="7.6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7.81cm" svg:y="1.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7.8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85cm">
          <text:p text:style-name="P14"><text:span text:style-name="T1"><text:s text:c="2"/></text:span><text:span text:style-name="T1">Inizio Guerra 007</text:span></text:p>
          <draw:enhanced-geometry svg:viewBox="0 0 21600 21600" draw:type="rectangle" draw:enhanced-path="M 0 0 L 21600 0 21600 21600 0 21600 0 0 Z N"/>
        </draw:custom-shape>
        <draw:g>
          <draw:custom-shape draw:style-name="gr47" draw:text-style-name="P3" draw:layer="layout" svg:width="1.2cm" svg:height="1.2cm" svg:x="7.6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7.81cm" svg:y="1.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7.866cm" svg:y="1.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85cm">
          <text:p text:style-name="P14"><text:span text:style-name="T1"><text:s text:c="2"/></text:span><text:span text:style-name="T1">Inizio Guerra 000</text:span></text:p>
          <draw:enhanced-geometry svg:viewBox="0 0 21600 21600" draw:type="rectangle" draw:enhanced-path="M 0 0 L 21600 0 21600 21600 0 21600 0 0 Z N"/>
        </draw:custom-shape>
        <draw:g>
          <draw:custom-shape draw:style-name="gr29" draw:text-style-name="P3" draw:layer="layout" svg:width="1.2cm" svg:height="1.2cm" svg:x="7.6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7.81cm" svg:y="1.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7.8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54" draw:text-style-name="P2" draw:layer="layout" svg:width="5cm" svg:height="0.5cm" svg:x="8.3cm" svg:y="1.85cm">
          <text:p text:style-name="P1"><text:span text:style-name="T1">Metà Guerra</text:span></text:p>
          <draw:enhanced-geometry svg:viewBox="0 0 21600 21600" draw:type="rectangle" draw:enhanced-path="M 0 0 L 21600 0 21600 21600 0 21600 0 0 Z N"/>
        </draw:custom-shape>
        <draw:frame draw:style-name="gr3" draw:text-style-name="P3" draw:layer="layout" svg:width="5.256cm" svg:height="3.015cm" svg:x="7.9cm" svg:y="2.55cm">
          <draw:image xlink:href="../immagini/056.jpg" xlink:type="simple" xlink:show="embed" xlink:actuate="onLoad">
            <text:p/>
          </draw:image>
        </draw:frame>
        <draw:custom-shape draw:style-name="gr29" draw:text-style-name="P3" draw:layer="layout" svg:width="1.2cm" svg:height="1.2cm" svg:x="7.6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7.8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6cm" svg:y="1.796cm">
          <text:p text:style-name="P1"><text:span text:style-name="T14">4</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13.7cm" svg:y="1.35cm">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161"/></text:p>
          <text:p text:style-name="P1"><text:span text:style-name="T205"/></text:p>
          <text:p text:style-name="P1"><text:span text:style-name="T162"/></text:p>
          <text:p text:style-name="P1"><text:span text:style-name="T206">Trattato ABM</text:span></text:p>
          <text:p text:style-name="P1"><text:span text:style-name="T10">Trattato Anti Missili Balistici</text:span><text:span text:style-name="T207">,</text:span><text:span text:style-name="T10"><text:line-break/></text:span><text:span text:style-name="T122">Richard Milhous Nixon </text:span><text:span text:style-name="T208">e</text:span><text:span text:style-name="T122"> </text:span><text:span text:style-name="T122"><text:line-break/></text:span><text:span text:style-name="T122">Leonid Il'ič Brežnev</text:span><text:span text:style-name="T209"> –</text:span><text:span text:style-name="T209"><text:line-break/></text:span><text:span text:style-name="T210">Леони́д Ильи́ч Бре́жнев</text:span></text:p>
          <text:p text:style-name="P1"><text:span text:style-name="T11"/></text:p>
          <text:p text:style-name="P1"><text:span text:style-name="T13">Migliora il DEFCON di 1 livello.</text:span></text:p>
          <text:p text:style-name="P1"><text:span text:style-name="T11"/></text:p>
          <text:p text:style-name="P1"><text:span text:style-name="T13">Poi puoi utilizzare il Valore Operativo di questa carta per effettuare</text:span><text:span text:style-name="T13"><text:line-break/></text:span><text:span text:style-name="T13">delle Operazioni.</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074cm" svg:height="0.5cm" svg:x="14.626cm" svg:y="1.85cm">
          <text:p text:style-name="P1"><text:span text:style-name="T1">Metà Guerra</text:span></text:p>
          <draw:enhanced-geometry svg:viewBox="0 0 21600 21600" draw:type="rectangle" draw:enhanced-path="M 0 0 L 21600 0 21600 21600 0 21600 0 0 Z N"/>
        </draw:custom-shape>
        <draw:frame draw:style-name="gr3" draw:text-style-name="P3" draw:layer="layout" svg:width="5cm" svg:height="3.102cm" svg:x="14.4cm" svg:y="2.55cm">
          <draw:image xlink:href="../immagini/057.jpg" xlink:type="simple" xlink:show="embed" xlink:actuate="onLoad">
            <text:p/>
          </draw:image>
        </draw:frame>
        <draw:g>
          <draw:path draw:style-name="gr15" draw:text-style-name="P3" draw:layer="layout" svg:width="0.599cm" svg:height="1.199cm" svg:x="13.9cm" svg:y="1.5cm" svg:viewBox="0 0 600 1200" svg:d="m600 0c-47 153-94 306-140 458-154 0-307 0-460 0 124 96 249 192 373 287-47 152-93 303-140 455 122-93 245-186 367-279 0-321 0-721 0-921z">
            <text:p/>
          </draw:path>
          <draw:path draw:style-name="gr16" draw:text-style-name="P3" draw:layer="layout" svg:width="0.599cm" svg:height="1.199cm" svg:x="14.5cm" svg:y="1.5cm" svg:viewBox="0 0 600 1200" svg:d="m0 0c0 200 0 800 0 921 122 93 244 186 366 279-46-152-92-303-140-455 125-95 250-191 374-287-154 0-306 0-460 0-47-152-94-305-140-458z">
            <text:p/>
          </draw:path>
          <draw:custom-shape draw:style-name="gr23" draw:text-style-name="P2" draw:layer="layout" svg:width="0.8cm" svg:height="0.8cm" svg:x="14.108cm" svg:y="1.788cm">
            <text:p text:style-name="P1"><text:span text:style-name="T1">4</text:span></text:p>
            <draw:enhanced-geometry svg:viewBox="0 0 21600 21600" draw:mirror-horizontal="false" draw:mirror-vertical="false" draw:type="rectangle" draw:enhanced-path="M 0 0 L 21600 0 21600 21600 0 21600 0 0 Z N"/>
          </draw:custom-shape>
        </draw:g>
        <draw:custom-shape draw:style-name="gr14" draw:text-style-name="P17" draw:layer="layout" svg:width="5cm" svg:height="0.5cm" svg:x="14.7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0.85cm">
          <text:p text:style-name="P14"><text:span text:style-name="T1"><text:s text:c="2"/></text:span><text:span text:style-name="T1">Inizio Guerra 007</text:span></text:p>
          <draw:enhanced-geometry svg:viewBox="0 0 21600 21600" draw:type="rectangle" draw:enhanced-path="M 0 0 L 21600 0 21600 21600 0 21600 0 0 Z N"/>
        </draw:custom-shape>
        <draw:custom-shape draw:style-name="gr47"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6cm" svg:y="10.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4" draw:text-style-name="P12" draw:layer="layout" svg:width="6.4cm" svg:height="9cm" svg:x="13.7cm" svg:y="10.35cm">
          <text:p text:style-name="P1"><text:span text:style-name="T82"/></text:p>
          <text:p text:style-name="P1"><text:span text:style-name="T82"/></text:p>
          <text:p text:style-name="P1"><text:span text:style-name="T82"/></text:p>
          <text:p text:style-name="P1"><text:span text:style-name="T82"/></text:p>
          <text:p text:style-name="P1"><text:span text:style-name="T77">Incidente dell'U-2</text:span></text:p>
          <text:p text:style-name="P13"><text:span text:style-name="T80">Gary Powers</text:span><text:span text:style-name="T80"><text:line-break/></text:span><text:span text:style-name="T80"> <text:s/>abbattuto presso</text:span><text:span text:style-name="T80"><text:line-break/></text:span><text:span text:style-name="T80"> <text:s text:c="4"/></text:span><text:span text:style-name="T79">Degtjarsk, Siberia:</text:span></text:p>
          <text:p text:style-name="P13"><text:span text:style-name="T79"><text:s text:c="8"/></text:span><text:span text:style-name="T79">il processo in USSR</text:span></text:p>
          <text:p text:style-name="P1"><text:span text:style-name="T82"/></text:p>
          <text:p text:style-name="P1"><text:span text:style-name="T82"/></text:p>
          <text:p text:style-name="P14"><text:span text:style-name="T125">La USSR <text:s text:c="5"/></text:span></text:p>
          <text:p text:style-name="P14"><text:span text:style-name="T125">riceve 1PV. <text:s/></text:span></text:p>
          <text:p text:style-name="P1"><text:span text:style-name="T211"/></text:p>
          <text:p text:style-name="P1"><text:span text:style-name="T8"/></text:p>
          <text:p text:style-name="P1"><text:span text:style-name="T15"/></text:p>
          <text:p text:style-name="P1"><text:span text:style-name="T13"><text:s text:c="13"/></text:span><text:span text:style-name="T13">Se l'Evento </text:span><text:span text:style-name="T97">Intervento dell'ONU</text:span><text:span text:style-name="T29"><text:line-break/></text:span><text:span text:style-name="T29"> <text:s text:c="5"/>{Inizio Guerra}</text:span><text:span text:style-name="T13"> verrà giocato</text:span><text:span text:style-name="T13"><text:line-break/></text:span><text:span text:style-name="T13"> <text:s text:c="12"/>successivamente in questo turno,</text:span><text:span text:style-name="T13"><text:line-break/></text:span><text:span text:style-name="T13">la USSR riceverà 1 ulteriore PV.</text:span></text:p>
          <text:p text:style-name="P15"><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cm" svg:height="0.5cm" svg:x="14.7cm" svg:y="10.85cm">
          <text:p text:style-name="P1"><text:span text:style-name="T1">Metà Guerra</text:span></text:p>
          <draw:enhanced-geometry svg:viewBox="0 0 21600 21600" draw:type="rectangle" draw:enhanced-path="M 0 0 L 21600 0 21600 21600 0 21600 0 0 Z N"/>
        </draw:custom-shape>
        <draw:custom-shape draw:style-name="gr29"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6cm" svg:y="10.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9cm" svg:y="19.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2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0" draw:text-style-name="P3" draw:layer="layout" svg:width="0.88cm" svg:height="0.88cm" svg:x="1.4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1" draw:text-style-name="P11" draw:layer="layout" svg:width="0.8cm" svg:height="0.8cm" svg:x="1.469cm" svg:y="19.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0.9cm" svg:y="19.35cm">
          <text:p text:style-name="P1"><text:span text:style-name="T8"/></text:p>
          <text:p text:style-name="P1"><text:span text:style-name="T8"/></text:p>
          <text:p text:style-name="P1"><text:span text:style-name="T8"/></text:p>
          <text:p text:style-name="P1"><text:span text:style-name="T27"/></text:p>
          <text:p text:style-name="P1"><text:span text:style-name="T8">OPEC</text:span></text:p>
          <text:p text:style-name="P1"><text:span text:style-name="T212">O</text:span><text:span text:style-name="T213">rganizzazione dei Paesi Esportatori di Petrolio</text:span></text:p>
          <text:p text:style-name="P1"><text:span text:style-name="T15"/></text:p>
          <text:p text:style-name="P1"><text:span text:style-name="T96"><text:s text:c="9"/></text:span><text:span text:style-name="T96">Non giocabile come Evento se</text:span><text:span text:style-name="T96"><text:line-break/></text:span><text:span text:style-name="T96"> <text:s text:c="10"/>l'Evento </text:span><text:span text:style-name="T31">Petrolio del Mar</text:span><text:span text:style-name="T31"><text:line-break/></text:span><text:span text:style-name="T31"> <text:s text:c="10"/>del Nord</text:span><text:span text:style-name="T96"> {Fine Guerra} è attivo.</text:span></text:p>
          <text:p text:style-name="P1"><text:span text:style-name="T214"/></text:p>
          <text:p text:style-name="P1"><text:span text:style-name="T13">La USSR riceve 1PV per ciascuna delle seguenti Nazioni che controlla:</text:span></text:p>
          <text:p text:style-name="P1"><text:span text:style-name="T13">Arabia Saudita, Egitto, Iran, Libia, Iraq, Stati del Golfo, Venezuel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cm" svg:height="0.5cm" svg:x="1.9cm" svg:y="19.85cm">
          <text:p text:style-name="P1"><text:span text:style-name="T1"><text:s text:c="2"/></text:span><text:span text:style-name="T1">Metà Guerra</text:span></text:p>
          <draw:enhanced-geometry svg:viewBox="0 0 21600 21600" draw:type="rectangle" draw:enhanced-path="M 0 0 L 21600 0 21600 21600 0 21600 0 0 Z N"/>
        </draw:custom-shape>
        <draw:custom-shape draw:style-name="gr29" draw:text-style-name="P3" draw:layer="layout" svg:width="1.2cm" svg:height="1.2cm" svg:x="1.2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2" draw:text-style-name="P3" draw:layer="layout" svg:width="0.88cm" svg:height="0.88cm" svg:x="1.4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1" draw:text-style-name="P11" draw:layer="layout" svg:width="0.8cm" svg:height="0.8cm" svg:x="1.466cm" svg:y="19.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9.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2" draw:text-style-name="P11" draw:layer="layout" svg:width="0.8cm" svg:height="0.8cm" svg:x="7.869cm" svg:y="19.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31" draw:text-style-name="P12" draw:layer="layout" svg:width="6.4cm" svg:height="9cm" svg:x="7.3cm" svg:y="19.35cm">
          <text:p text:style-name="P1"><text:span text:style-name="T82"/></text:p>
          <text:p text:style-name="P1"><text:span text:style-name="T211"/></text:p>
          <text:p text:style-name="P1"><text:span text:style-name="T211"/></text:p>
          <text:p text:style-name="P1"><text:span text:style-name="T211"/></text:p>
          <text:p text:style-name="P1"><text:span text:style-name="T211"/></text:p>
          <text:p text:style-name="P1"><text:span text:style-name="T211"/></text:p>
          <text:p text:style-name="P1"><text:span text:style-name="T211"/></text:p>
          <text:p text:style-name="P1"><text:span text:style-name="T211"/></text:p>
          <text:p text:style-name="P1"><text:span text:style-name="T8"/></text:p>
          <text:p text:style-name="P1"><text:span text:style-name="T77">Omicida solitario</text:span></text:p>
          <text:p text:style-name="P1"><text:span text:style-name="T122">Lee Harvey Oswald</text:span></text:p>
          <text:p text:style-name="P1"><text:span text:style-name="T15"/></text:p>
          <text:p text:style-name="P1"><text:span text:style-name="T13">Il giocatore USA deve mostrare la propria mano per questo turno. </text:span></text:p>
          <text:p text:style-name="P1"><text:span text:style-name="T11"/></text:p>
          <text:p text:style-name="P1"><text:span text:style-name="T13">Successivamente la USSR può <text:s/>utilizzare il Valore Operativo di questa carta per condurre delle Operazioni.</text:span></text:p>
          <text:p text:style-name="P1"><text:span text:style-name="T11"/></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cm" svg:height="0.5cm" svg:x="8.3cm" svg:y="19.85cm">
          <text:p text:style-name="P1"><text:span text:style-name="T1"><text:s text:c="2"/></text:span><text:span text:style-name="T1">Metà Guerra</text:span></text:p>
          <draw:enhanced-geometry svg:viewBox="0 0 21600 21600" draw:type="rectangle" draw:enhanced-path="M 0 0 L 21600 0 21600 21600 0 21600 0 0 Z N"/>
        </draw:custom-shape>
        <draw:frame draw:style-name="gr3" draw:text-style-name="P3" draw:layer="layout" svg:width="3.76cm" svg:height="3cm" svg:x="8.62cm" svg:y="20.55cm">
          <draw:image xlink:href="../immagini/062.jpg" xlink:type="simple" xlink:show="embed" xlink:actuate="onLoad">
            <text:p/>
          </draw:image>
        </draw:frame>
        <draw:custom-shape draw:style-name="gr29" draw:text-style-name="P3" draw:layer="layout" svg:width="1.2cm" svg:height="1.2cm" svg:x="7.6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7.8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6cm" svg:y="19.796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31" draw:text-style-name="P23" draw:layer="layout" svg:width="6.4cm" svg:height="9cm" svg:x="13.7cm" svg:y="19.35cm">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215"/></text:p>
          <text:p text:style-name="P1"><text:span text:style-name="T162"/></text:p>
          <text:p text:style-name="P1"><text:span text:style-name="T162"/></text:p>
          <text:p text:style-name="P1"><text:span text:style-name="T206">Retroguardie coloniali</text:span></text:p>
          <text:p text:style-name="P1"><text:span text:style-name="T128">Barricate degli Algerini nel 1960</text:span></text:p>
          <text:p text:style-name="P1"><text:span text:style-name="T11"/></text:p>
          <text:p text:style-name="P1"><text:span text:style-name="T13">Gli USA aggiungono 1 Punto Influenza</text:span><text:span text:style-name="T13"><text:line-break/></text:span><text:span text:style-name="T13">in 4 differenti Nazioni scelte <text:s/>tra </text:span><text:span text:style-name="T13"><text:line-break/></text:span><text:span text:style-name="T13">quelle dell'Africa e del Sud-Est Asiatico.</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14.9cm" svg:y="19.85cm">
          <text:p text:style-name="P1"><text:span text:style-name="T1">Metà Guerra</text:span></text:p>
          <draw:enhanced-geometry svg:viewBox="0 0 21600 21600" draw:type="rectangle" draw:enhanced-path="M 0 0 L 21600 0 21600 21600 0 21600 0 0 Z N"/>
        </draw:custom-shape>
        <draw:frame draw:style-name="gr3" draw:text-style-name="P3" draw:layer="layout" svg:width="5.43cm" svg:height="3.93cm" svg:x="14.199cm" svg:y="20.55cm">
          <draw:image xlink:href="../immagini/063.jpg" xlink:type="simple" xlink:show="embed" xlink:actuate="onLoad">
            <text:p/>
          </draw:image>
        </draw:frame>
        <draw:custom-shape draw:style-name="gr20" draw:text-style-name="P3" draw:layer="layout" svg:width="1.2cm" svg:height="1.2cm" svg:x="14.25cm" svg:y="19.5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25cm" svg:y="19.51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45cm" svg:y="19.774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9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2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0.9cm" svg:y="10.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15"/></text:p>
          <text:p text:style-name="P1"><text:span text:style-name="T77">Grande rivoluzione culturale proletaria</text:span><text:span text:style-name="T82"><text:line-break/></text:span><text:span text:style-name="T216">di </text:span><text:span text:style-name="T10">Máo Zédōng –</text:span><text:span text:style-name="T217">毛澤東</text:span></text:p>
          <text:p text:style-name="P1"><text:span text:style-name="T15"/></text:p>
          <text:p text:style-name="P1"><text:span text:style-name="T13">Prendi </text:span><text:span text:style-name="T97">La Carta Cina</text:span><text:span text:style-name="T171"> {Tutta la Guerra}, </text:span><text:span text:style-name="T13">se in possesso degli USA,</text:span><text:span text:style-name="T13"><text:line-break/></text:span><text:span text:style-name="T13">e ponila davanti a te a faccia in su pronta all'uso. Se ne sei già in possesso, la USSR riceve 1PV.</text:span></text:p>
          <text:p text:style-name="P15"><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cm" svg:height="0.5cm" svg:x="1.9cm" svg:y="10.85cm">
          <text:p text:style-name="P1"><text:span text:style-name="T1"><text:s text:c="2"/></text:span><text:span text:style-name="T1">Metà Guerra</text:span></text:p>
          <draw:enhanced-geometry svg:viewBox="0 0 21600 21600" draw:type="rectangle" draw:enhanced-path="M 0 0 L 21600 0 21600 21600 0 21600 0 0 Z N"/>
        </draw:custom-shape>
        <draw:custom-shape draw:style-name="gr29" draw:text-style-name="P3" draw:layer="layout" svg:width="1.2cm" svg:height="1.2cm" svg:x="1.2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6cm" svg:y="10.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7.6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7.8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31" draw:text-style-name="P22" draw:layer="layout" svg:width="6.4cm" svg:height="9cm" svg:x="7.3cm" svg:y="10.35cm">
          <text:p text:style-name="P1"><text:span text:style-name="T218"/></text:p>
          <text:p text:style-name="P1"><text:span text:style-name="T218"/></text:p>
          <text:p text:style-name="P1"><text:span text:style-name="T218"/></text:p>
          <text:p text:style-name="P1"><text:span text:style-name="T90"/></text:p>
          <text:p text:style-name="P1"><text:span text:style-name="T219"/></text:p>
          <text:p text:style-name="P13"><text:span text:style-name="T92"><text:s text:c="4"/></text:span><text:span text:style-name="T99"><text:s/></text:span><text:span text:style-name="T93">Potere </text:span></text:p>
          <text:p text:style-name="P13"><text:span text:style-name="T93"><text:s/></text:span><text:span text:style-name="T151"><text:s/></text:span><text:span text:style-name="T93"><text:s text:c="2"/></text:span><text:span text:style-name="T93">dei fiori</text:span></text:p>
          <text:p text:style-name="P1"><text:span text:style-name="T102"/></text:p>
          <text:p text:style-name="P13"><text:span text:style-name="T203"><text:s text:c="22"/></text:span><text:span text:style-name="T203">Questo</text:span><text:span text:style-name="T203"><text:line-break/></text:span><text:span text:style-name="T203"> <text:s text:c="22"/>Evento</text:span><text:span text:style-name="T203"><text:line-break/></text:span><text:span text:style-name="T203"> <text:s text:c="22"/>viene</text:span><text:span text:style-name="T203"><text:line-break/></text:span><text:span text:style-name="T203">annullato dall'Evento</text:span><text:span text:style-name="T203"><text:line-break/></text:span><text:span text:style-name="T158">Un impero del male</text:span><text:span text:style-name="T203"> {Fine Guerra}.</text:span><text:span text:style-name="T11"><text:line-break/></text:span><text:span text:style-name="T11"/></text:p>
          <text:p text:style-name="P1"><text:span text:style-name="T13">Da questo momento in poi la USSR riceverà 2PV ogni volta che gli USA giocheranno come Evento o Punti Operazione le seguenti carte </text:span><text:span text:style-name="T220">Guerra</text:span><text:span text:style-name="T221">: </text:span><text:span text:style-name="T222"><text:s/></text:span><text:span text:style-name="T97">arabo-israeliana</text:span><text:span text:style-name="T29"> e</text:span><text:span text:style-name="T13"> </text:span><text:span text:style-name="T220">di C</text:span><text:span text:style-name="T97">orea</text:span><text:span text:style-name="T29"> {Inizio Guerra}</text:span><text:span text:style-name="T13">, </text:span><text:span text:style-name="T97">per procura</text:span><text:span text:style-name="T29"> e</text:span><text:span text:style-name="T13"> </text:span><text:span text:style-name="T97">indo-pakistana</text:span><text:span text:style-name="T29"> {Metà Guerra}</text:span><text:span text:style-name="T171">, </text:span><text:span text:style-name="T172">Iran-Iraq</text:span><text:span text:style-name="T29"> {Fine Guerra}</text:span><text:span text:style-name="T13">. <text:s text:c="4"/></text:span></text:p>
          <text:p text:style-name="P1"><text:span text:style-name="T11"/></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cm" svg:height="0.5cm" svg:x="8.3cm" svg:y="10.85cm">
          <text:p text:style-name="P1"><text:span text:style-name="T1"><text:s text:c="2"/></text:span><text:span text:style-name="T1">Metà Guerra</text:span></text:p>
          <draw:enhanced-geometry svg:viewBox="0 0 21600 21600" draw:type="rectangle" draw:enhanced-path="M 0 0 L 21600 0 21600 21600 0 21600 0 0 Z N"/>
        </draw:custom-shape>
        <draw:custom-shape draw:style-name="gr29" draw:text-style-name="P3" draw:layer="layout" svg:width="1.2cm" svg:height="1.2cm" svg:x="7.6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7.8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6cm" svg:y="10.796cm">
          <text:p text:style-name="P1"><text:span text:style-name="T14">4</text:span></text:p>
          <draw:enhanced-geometry svg:viewBox="0 0 21600 21600" draw:mirror-horizontal="false" draw:mirror-vertical="false" draw:type="rectangle" draw:enhanced-path="M 0 0 L 21600 0 21600 21600 0 21600 0 0 Z N"/>
        </draw:custom-shape>
        <draw:frame draw:style-name="gr3" draw:text-style-name="P3" draw:layer="layout" svg:width="2.5cm" svg:height="3.064cm" svg:x="4.35cm" svg:y="2.55cm">
          <draw:image xlink:href="../immagini/055_2.jpg" xlink:type="simple" xlink:show="embed" xlink:actuate="onLoad">
            <text:p/>
          </draw:image>
        </draw:frame>
        <draw:frame draw:style-name="gr3" draw:text-style-name="P3" draw:layer="layout" svg:width="2.69cm" svg:height="3.1cm" svg:x="2.7cm" svg:y="11.55cm">
          <draw:image xlink:href="../immagini/058.jpg" xlink:type="simple" xlink:show="embed" xlink:actuate="onLoad">
            <text:p/>
          </draw:image>
        </draw:frame>
        <draw:frame draw:style-name="gr3" draw:text-style-name="P3" draw:layer="layout" svg:width="2.8cm" svg:height="2.85cm" svg:x="10.46cm" svg:y="11.55cm">
          <draw:image xlink:href="../immagini/059_2.jpg" xlink:type="simple" xlink:show="embed" xlink:actuate="onLoad">
            <text:p/>
          </draw:image>
        </draw:frame>
        <draw:frame draw:style-name="gr3" draw:text-style-name="P3" draw:layer="layout" svg:width="3.159cm" svg:height="1.892cm" svg:x="2.5cm" svg:y="20.55cm">
          <draw:image xlink:href="../immagini/061.gif" xlink:type="simple" xlink:show="embed" xlink:actuate="onLoad">
            <text:p/>
          </draw:image>
        </draw:frame>
        <draw:custom-shape draw:style-name="gr22" draw:text-style-name="P20" draw:layer="layout" svg:width="5cm" svg:height="0.5cm" svg:x="8cm" svg:y="10.35cm">
          <text:p text:style-name="P1"><text:span text:style-name="T11">059</text:span></text:p>
          <draw:enhanced-geometry svg:viewBox="0 0 21600 21600" draw:type="rectangle" draw:enhanced-path="M 0 0 L 21600 0 21600 21600 0 21600 0 0 Z N"/>
        </draw:custom-shape>
        <draw:custom-shape draw:style-name="gr22" draw:text-style-name="P20" draw:layer="layout" svg:width="5cm" svg:height="0.5cm" svg:x="1.6cm" svg:y="10.35cm">
          <text:p text:style-name="P1"><text:span text:style-name="T11">058</text:span></text:p>
          <draw:enhanced-geometry svg:viewBox="0 0 21600 21600" draw:type="rectangle" draw:enhanced-path="M 0 0 L 21600 0 21600 21600 0 21600 0 0 Z N"/>
        </draw:custom-shape>
        <draw:custom-shape draw:style-name="gr22" draw:text-style-name="P20" draw:layer="layout" svg:width="5cm" svg:height="0.5cm" svg:x="14.4cm" svg:y="10.35cm">
          <text:p text:style-name="P1"><text:span text:style-name="T11">060</text:span></text:p>
          <draw:enhanced-geometry svg:viewBox="0 0 21600 21600" draw:type="rectangle" draw:enhanced-path="M 0 0 L 21600 0 21600 21600 0 21600 0 0 Z N"/>
        </draw:custom-shape>
        <draw:custom-shape draw:style-name="gr22" draw:text-style-name="P20" draw:layer="layout" svg:width="5cm" svg:height="0.5cm" svg:x="8cm" svg:y="1.35cm">
          <text:p text:style-name="P1"><text:span text:style-name="T11">056</text:span></text:p>
          <draw:enhanced-geometry svg:viewBox="0 0 21600 21600" draw:type="rectangle" draw:enhanced-path="M 0 0 L 21600 0 21600 21600 0 21600 0 0 Z N"/>
        </draw:custom-shape>
        <draw:custom-shape draw:style-name="gr22" draw:text-style-name="P20" draw:layer="layout" svg:width="5cm" svg:height="0.5cm" svg:x="1.6cm" svg:y="1.35cm">
          <text:p text:style-name="P1"><text:span text:style-name="T11">055</text:span></text:p>
          <draw:enhanced-geometry svg:viewBox="0 0 21600 21600" draw:type="rectangle" draw:enhanced-path="M 0 0 L 21600 0 21600 21600 0 21600 0 0 Z N"/>
        </draw:custom-shape>
        <draw:custom-shape draw:style-name="gr22" draw:text-style-name="P20" draw:layer="layout" svg:width="5cm" svg:height="0.5cm" svg:x="14.4cm" svg:y="1.35cm">
          <text:p text:style-name="P1"><text:span text:style-name="T11">057</text:span></text:p>
          <draw:enhanced-geometry svg:viewBox="0 0 21600 21600" draw:type="rectangle" draw:enhanced-path="M 0 0 L 21600 0 21600 21600 0 21600 0 0 Z N"/>
        </draw:custom-shape>
        <draw:custom-shape draw:style-name="gr22" draw:text-style-name="P20" draw:layer="layout" svg:width="5cm" svg:height="0.5cm" svg:x="8cm" svg:y="19.35cm">
          <text:p text:style-name="P1"><text:span text:style-name="T11">062</text:span></text:p>
          <draw:enhanced-geometry svg:viewBox="0 0 21600 21600" draw:type="rectangle" draw:enhanced-path="M 0 0 L 21600 0 21600 21600 0 21600 0 0 Z N"/>
        </draw:custom-shape>
        <draw:custom-shape draw:style-name="gr22" draw:text-style-name="P20" draw:layer="layout" svg:width="5cm" svg:height="0.5cm" svg:x="1.6cm" svg:y="19.35cm">
          <text:p text:style-name="P1"><text:span text:style-name="T11">061</text:span></text:p>
          <draw:enhanced-geometry svg:viewBox="0 0 21600 21600" draw:type="rectangle" draw:enhanced-path="M 0 0 L 21600 0 21600 21600 0 21600 0 0 Z N"/>
        </draw:custom-shape>
        <draw:custom-shape draw:style-name="gr22" draw:text-style-name="P20" draw:layer="layout" svg:width="5cm" svg:height="0.5cm" svg:x="14.4cm" svg:y="19.35cm">
          <text:p text:style-name="P1"><text:span text:style-name="T11">063</text:span></text:p>
          <draw:enhanced-geometry svg:viewBox="0 0 21600 21600" draw:type="rectangle" draw:enhanced-path="M 0 0 L 21600 0 21600 21600 0 21600 0 0 Z N"/>
        </draw:custom-shape>
        <draw:frame draw:style-name="gr3" draw:text-style-name="P3" draw:layer="layout" svg:width="3.23cm" svg:height="2.35cm" svg:x="14.29cm" svg:y="14cm">
          <draw:image xlink:href="../immagini/060_2.jpg" xlink:type="simple" xlink:show="embed" xlink:actuate="onLoad">
            <text:p/>
          </draw:image>
        </draw:frame>
        <draw:frame draw:style-name="gr13" draw:text-style-name="P3" draw:layer="layout" svg:width="3.156cm" svg:height="1.111cm" svg:x="16.6cm" svg:y="12.24cm">
          <draw:image xlink:href="../immagini/060_3.png" xlink:type="simple" xlink:show="embed" xlink:actuate="onLoad">
            <text:p/>
          </draw:image>
        </draw:frame>
        <draw:g>
          <draw:custom-shape draw:style-name="gr43" draw:text-style-name="P3" draw:layer="layout" svg:width="0.445cm" svg:height="0.444cm" svg:x="16.372cm" svg:y="18.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15cm" svg:y="18.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65cm" svg:y="18.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25cm" svg:y="18.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9.972cm" svg:y="27.352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9.75cm" svg:y="27.619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25cm" svg:y="27.562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9.85cm" svg:y="27.75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2.68cm" svg:y="18.5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3" draw:text-style-name="P3" draw:layer="layout" svg:width="0.3cm" svg:height="0.22cm" svg:x="2.79cm" svg:y="18.691cm">
              <draw:image xlink:href="../immagini/006_2.png" xlink:type="simple" xlink:show="embed" xlink:actuate="onLoad">
                <text:p/>
              </draw:image>
            </draw:frame>
          </draw:g>
          <draw:g>
            <draw:custom-shape draw:style-name="gr43" draw:text-style-name="P3" draw:layer="layout" svg:width="0.445cm" svg:height="0.444cm" svg:x="4.252cm" svg:y="18.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4.03cm" svg:y="18.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4.53cm" svg:y="18.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4.13cm" svg:y="18.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1.4cm" svg:y="24.44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513cm" svg:y="24.59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1.706cm" svg:y="24.1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1.906cm" svg:y="24.4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959cm" svg:y="24.5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13.9cm" svg:y="17.24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4.013cm" svg:y="17.39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14.206cm" svg:y="16.9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14.406cm" svg:y="17.2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4.459cm" svg:y="17.3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7.9cm" svg:y="13.85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8.013cm" svg:y="1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8.206cm" svg:y="13.556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8.406cm" svg:y="13.85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8.459cm" svg:y="1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2.9cm" svg:y="5.15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3.013cm" svg:y="5.30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3.206cm" svg:y="4.86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3.406cm" svg:y="5.15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3.459cm" svg:y="5.30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3" draw:text-style-name="P3" draw:layer="layout" svg:width="0.445cm" svg:height="0.444cm" svg:x="10.652cm" svg:y="18.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0.43cm" svg:y="18.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93cm" svg:y="18.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0.53cm" svg:y="18.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9.08cm" svg:y="18.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9.137cm" svg:y="18.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9.6cm" svg:y="18.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9.612cm" svg:y="18.61cm" svg:viewBox="0 0 260 400" svg:d="m260 400h-260c42-66 82-134 124-200-42-66-82-134-124-200h260c-42 66-82 134-124 200 42 66 84 134 124 200z">
              <text:p/>
            </draw:path>
            <draw:custom-shape draw:style-name="gr50" draw:text-style-name="P3" draw:layer="layout" svg:width="0.28cm" svg:height="0.05cm" svg:x="9.6cm" svg:y="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3" draw:text-style-name="P3" draw:layer="layout" svg:width="0.445cm" svg:height="0.444cm" svg:x="4.252cm" svg:y="9.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4.03cm" svg:y="9.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4.53cm" svg:y="9.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4.13cm" svg:y="9.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2.68cm" svg:y="9.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2.737cm" svg:y="9.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3.2cm" svg:y="9.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3.212cm" svg:y="9.61cm" svg:viewBox="0 0 260 400" svg:d="m260 400h-260c42-66 82-134 124-200-42-66-82-134-124-200h260c-42 66-82 134-124 200 42 66 84 134 124 200z">
              <text:p/>
            </draw:path>
            <draw:custom-shape draw:style-name="gr50" draw:text-style-name="P3" draw:layer="layout" svg:width="0.28cm" svg:height="0.05cm" svg:x="3.2cm" svg:y="10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page>
      <draw:page draw:name="page9" draw:style-name="dp1" draw:master-page-name="Standard">
        <office:forms form:automatic-focus="false" form:apply-design-mode="false"/>
        <draw:custom-shape draw:style-name="gr11" draw:text-style-name="P3" draw:layer="layout" svg:width="6.4cm" svg:height="9cm" svg:x="0.9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3" draw:layer="layout" svg:width="6.4cm" svg:height="9cm" svg:x="13.7cm" svg:y="1.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69"/></text:p>
          <text:p text:style-name="P1"><text:span text:style-name="T8"/></text:p>
          <text:p text:style-name="P1"><text:span text:style-name="T77">Governi fantoccio</text:span></text:p>
          <text:p text:style-name="P1"><text:span text:style-name="T15"/></text:p>
          <text:p text:style-name="P1"><text:span text:style-name="T13">Gli USA possono aggiungere</text:span><text:span text:style-name="T13"><text:line-break/></text:span><text:span text:style-name="T13">1 Punto Influenza in 3 Nazioni</text:span><text:span text:style-name="T13"><text:line-break/></text:span><text:span text:style-name="T13">che non contengono già Influenza</text:span><text:span text:style-name="T13"><text:line-break/></text:span><text:span text:style-name="T13">di alcuna superpotenza.</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14.9cm" svg:y="1.85cm">
          <text:p text:style-name="P1"><text:span text:style-name="T1">Metà Guerrra</text:span></text:p>
          <draw:enhanced-geometry svg:viewBox="0 0 21600 21600" draw:type="rectangle" draw:enhanced-path="M 0 0 L 21600 0 21600 21600 0 21600 0 0 Z N"/>
        </draw:custom-shape>
        <draw:custom-shape draw:style-name="gr20" draw:text-style-name="P3" draw:layer="layout" svg:width="1.2cm" svg:height="1.2cm" svg:x="14.25cm" svg:y="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25cm" svg:y="1.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45cm" svg:y="1.77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31" draw:text-style-name="P23" draw:layer="layout" svg:width="6.4cm" svg:height="9cm" svg:x="7.3cm" svg:y="10.35cm">
          <text:p text:style-name="P1"><text:span text:style-name="T90"/></text:p>
          <text:p text:style-name="P1"><text:span text:style-name="T90"/></text:p>
          <text:p text:style-name="P1"><text:span text:style-name="T90"/></text:p>
          <text:p text:style-name="P1"><text:span text:style-name="T90"/></text:p>
          <text:p text:style-name="P1"><text:span text:style-name="T90"/></text:p>
          <text:p text:style-name="P1"><text:span text:style-name="T90"/></text:p>
          <text:p text:style-name="P1"><text:span text:style-name="T120"/></text:p>
          <text:p text:style-name="P1"><text:span text:style-name="T120"/></text:p>
          <text:p text:style-name="P1"><text:span text:style-name="T93">Giovanni Paolo II sale al soglio pontificio</text:span></text:p>
          <text:p text:style-name="P1"><text:span text:style-name="T127">Karol Józef Wojtyła</text:span></text:p>
          <text:p text:style-name="P1"><text:span text:style-name="T15"/></text:p>
          <text:p text:style-name="P1"><text:span text:style-name="T96"><text:s text:c="14"/></text:span><text:span text:style-name="T96">Questo Evento consente di giocare</text:span><text:span text:style-name="T96"><text:line-break/></text:span><text:span text:style-name="T96"> <text:s text:c="14"/>l'Evento </text:span><text:span text:style-name="T223">Solidarność</text:span><text:span text:style-name="T96"> {Fine Guerra}.</text:span></text:p>
          <text:p text:style-name="P1"><text:span text:style-name="T15"/></text:p>
          <text:p text:style-name="P1"><text:span text:style-name="T13">In Polonia</text:span><text:span text:style-name="T13"><text:line-break/></text:span><text:span text:style-name="T13">la USSR rimuove 2 Punti Influenza e</text:span><text:span text:style-name="T13"><text:line-break/></text:span><text:span text:style-name="T13">gli USA ne aggiungono 1.</text:span></text:p>
          <text:p text:style-name="P1"><text:span text:style-name="T224"/></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8.5cm" svg:y="10.85cm">
          <text:p text:style-name="P1"><text:span text:style-name="T1">Metà Guerra</text:span></text:p>
          <draw:enhanced-geometry svg:viewBox="0 0 21600 21600" draw:type="rectangle" draw:enhanced-path="M 0 0 L 21600 0 21600 21600 0 21600 0 0 Z N"/>
        </draw:custom-shape>
        <draw:frame draw:style-name="gr3" draw:text-style-name="P3" draw:layer="layout" svg:width="2.97cm" svg:height="2.8cm" svg:x="9.02cm" svg:y="11.55cm">
          <draw:image xlink:href="../immagini/068.jpg" xlink:type="simple" xlink:show="embed" xlink:actuate="onLoad">
            <text:p/>
          </draw:image>
        </draw:frame>
        <draw:custom-shape draw:style-name="gr20" draw:text-style-name="P3" draw:layer="layout" svg:width="1.2cm" svg:height="1.2cm" svg:x="7.85cm" svg:y="10.5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7.85cm" svg:y="10.51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8.07cm" svg:y="10.77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31" draw:text-style-name="P23" draw:layer="layout" svg:width="6.4cm" svg:height="9cm" svg:x="7.3cm" svg:y="1.35cm">
          <text:p text:style-name="P1"><text:span text:style-name="T90"/></text:p>
          <text:p text:style-name="P1"><text:span text:style-name="T90"/></text:p>
          <text:p text:style-name="P1"><text:span text:style-name="T90"/></text:p>
          <text:p text:style-name="P1"><text:span text:style-name="T90"/></text:p>
          <text:p text:style-name="P1"><text:span text:style-name="T90"/></text:p>
          <text:p text:style-name="P1"><text:span text:style-name="T98"/></text:p>
          <text:p text:style-name="P1"><text:span text:style-name="T90"/></text:p>
          <text:p text:style-name="P1"><text:span text:style-name="T93">Accordi di Camp David</text:span></text:p>
          <text:p text:style-name="P1"><text:span text:style-name="T122">Muhammad Anwar al-Sādāt </text:span><text:span text:style-name="T225">محمّد أنور السادات</text:span><text:span text:style-name="T226">,</text:span><text:span text:style-name="T122"> Menachem Wolfovitch Begin </text:span><text:span text:style-name="T227">מְנַחֵם בּגִין</text:span><text:span text:style-name="T122"> </text:span><text:span text:style-name="T122">e James Earl Carter Jr.</text:span></text:p>
          <text:p text:style-name="P1"><text:span text:style-name="T15"/></text:p>
          <text:p text:style-name="P14"><text:span text:style-name="T96"><text:s text:c="6"/></text:span><text:span text:style-name="T96">L'Evento </text:span><text:span text:style-name="T97">Guerra arabo-israeliana</text:span><text:span text:style-name="T96"><text:line-break/></text:span><text:span text:style-name="T96">{Inizio Guerra} non è più giocabile. </text:span></text:p>
          <text:p text:style-name="P1"><text:span text:style-name="T11"/></text:p>
          <text:p text:style-name="P1"><text:span text:style-name="T13">Gli USA ricevono 1PV e aggiungono 1 Punto Influenza in Israele,</text:span><text:span text:style-name="T13"><text:line-break/></text:span><text:span text:style-name="T13">Giordania ed Egitto.</text:span></text:p>
          <text:p text:style-name="P1"><text:span text:style-name="T11"/></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8.5cm" svg:y="1.85cm">
          <text:p text:style-name="P1"><text:span text:style-name="T1">Metà Guerra</text:span></text:p>
          <draw:enhanced-geometry svg:viewBox="0 0 21600 21600" draw:type="rectangle" draw:enhanced-path="M 0 0 L 21600 0 21600 21600 0 21600 0 0 Z N"/>
        </draw:custom-shape>
        <draw:frame draw:style-name="gr3" draw:text-style-name="P3" draw:layer="layout" svg:width="3.684cm" svg:height="2.258cm" svg:x="8.66cm" svg:y="2.55cm">
          <draw:image xlink:href="../immagini/065_2.jpg" xlink:type="simple" xlink:show="embed" xlink:actuate="onLoad">
            <text:p/>
          </draw:image>
        </draw:frame>
        <draw:custom-shape draw:style-name="gr20" draw:text-style-name="P3" draw:layer="layout" svg:width="1.2cm" svg:height="1.2cm" svg:x="7.85cm" svg:y="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7.85cm" svg:y="1.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8.05cm" svg:y="1.77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31" draw:text-style-name="P23" draw:layer="layout" svg:width="6.4cm" svg:height="9cm" svg:x="0.9cm" svg:y="10.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9">Vendite di cereali ai Sovietici</text:span></text:p>
          <text:p text:style-name="P1"><text:span text:style-name="T228"/></text:p>
          <text:p text:style-name="P1"><text:span text:style-name="T13">Scegli a caso una carta dalla mano della USSR. Guardala, poi giocala o restituiscila. In caso di restituzione o se il giocatore della USSR non ha carte, usa i Punti Operazione di questa cart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2.1cm" svg:y="10.85cm">
          <text:p text:style-name="P1"><text:span text:style-name="T1">Metà Guerra</text:span></text:p>
          <draw:enhanced-geometry svg:viewBox="0 0 21600 21600" draw:type="rectangle" draw:enhanced-path="M 0 0 L 21600 0 21600 21600 0 21600 0 0 Z N"/>
        </draw:custom-shape>
        <draw:custom-shape draw:style-name="gr20" draw:text-style-name="P3" draw:layer="layout" svg:width="1.2cm" svg:height="1.2cm" svg:x="1.45cm" svg:y="1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5cm" svg:y="10.51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67cm" svg:y="10.77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31" draw:text-style-name="P23" draw:layer="layout" svg:width="6.4cm" svg:height="9cm" svg:x="0.9cm" svg:y="1.35cm">
          <text:p text:style-name="P1"><text:span text:style-name="T8"/></text:p>
          <text:p text:style-name="P1"><text:span text:style-name="T8"/></text:p>
          <text:p text:style-name="P1"><text:span text:style-name="T8"/></text:p>
          <text:p text:style-name="P1"><text:span text:style-name="T69"/></text:p>
          <text:p text:style-name="P1"><text:span text:style-name="T8"/></text:p>
          <text:p text:style-name="P1"><text:span text:style-name="T69"/></text:p>
          <text:p text:style-name="P1"><text:span text:style-name="T77">Restituzione del</text:span><text:span text:style-name="T77"><text:line-break/></text:span><text:span text:style-name="T77">Canale di Panama</text:span></text:p>
          <text:p text:style-name="P1"><text:span text:style-name="T127">James Earl Carter Jr. e</text:span></text:p>
          <text:p text:style-name="P1"><text:span text:style-name="T127">Omar Efraín Torrijos Herrera</text:span></text:p>
          <text:p text:style-name="P1"><text:span text:style-name="T15"/></text:p>
          <text:p text:style-name="P1"><text:span text:style-name="T13">Gli USA aggiungono 1 Punto Influenza</text:span><text:span text:style-name="T13"><text:line-break/></text:span><text:span text:style-name="T13">in Costa Rica, Panama e Venezuela.</text:span></text:p>
          <text:p text:style-name="P15"><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2.1cm" svg:y="1.85cm">
          <text:p text:style-name="P1"><text:span text:style-name="T1">Metà Guerra</text:span></text:p>
          <draw:enhanced-geometry svg:viewBox="0 0 21600 21600" draw:type="rectangle" draw:enhanced-path="M 0 0 L 21600 0 21600 21600 0 21600 0 0 Z N"/>
        </draw:custom-shape>
        <draw:frame draw:style-name="gr3" draw:text-style-name="P3" draw:layer="layout" svg:width="3.501cm" svg:height="2.762cm" svg:x="2.35cm" svg:y="2.55cm">
          <draw:image xlink:href="../immagini/064.gif" xlink:type="simple" xlink:show="embed" xlink:actuate="onLoad">
            <text:p/>
          </draw:image>
        </draw:frame>
        <draw:custom-shape draw:style-name="gr20" draw:text-style-name="P3" draw:layer="layout" svg:width="1.2cm" svg:height="1.2cm" svg:x="1.45cm" svg:y="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5cm" svg:y="1.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67cm" svg:y="1.77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31" draw:text-style-name="P23" draw:layer="layout" svg:width="6.4cm" svg:height="9cm" svg:x="13.7cm" svg:y="19.35cm">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229"/></text:p>
          <text:p text:style-name="P1"><text:span text:style-name="T229"/></text:p>
          <text:p text:style-name="P1"><text:span text:style-name="T163">Muhammad Anwar al-Sādāt espelle i Sovietici</text:span><text:span text:style-name="T162"><text:line-break/></text:span><text:span text:style-name="T168">M. A. al-Sādāt – </text:span><text:span text:style-name="T196">محمّد أنور السادات</text:span></text:p>
          <text:p text:style-name="P1"><text:span text:style-name="T11"/></text:p>
          <text:p text:style-name="P1"><text:span text:style-name="T13">In Egitto:</text:span><text:span text:style-name="T13"><text:line-break/></text:span><text:span text:style-name="T13">la USSR perde tutti propri Punti Influenza e gli USA ne aggiungono 1.</text:span></text:p>
          <text:p text:style-name="P15"><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14.9cm" svg:y="19.85cm">
          <text:p text:style-name="P1"><text:span text:style-name="T1">Metà Guerra</text:span></text:p>
          <draw:enhanced-geometry svg:viewBox="0 0 21600 21600" draw:type="rectangle" draw:enhanced-path="M 0 0 L 21600 0 21600 21600 0 21600 0 0 Z N"/>
        </draw:custom-shape>
        <draw:frame draw:style-name="gr3" draw:text-style-name="P3" draw:layer="layout" svg:width="3.56cm" svg:height="3.5cm" svg:x="15.12cm" svg:y="20.55cm">
          <draw:image xlink:href="../immagini/072.jpg" xlink:type="simple" xlink:show="embed" xlink:actuate="onLoad">
            <text:p/>
          </draw:image>
        </draw:frame>
        <draw:custom-shape draw:style-name="gr20" draw:text-style-name="P3" draw:layer="layout" svg:width="1.2cm" svg:height="1.2cm" svg:x="14.25cm" svg:y="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25cm" svg:y="19.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45cm" svg:y="19.77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31" draw:text-style-name="P23" draw:layer="layout" svg:width="6.4cm" svg:height="9cm" svg:x="7.3cm" svg:y="19.35cm">
          <text:p text:style-name="P1"><text:span text:style-name="T162"/></text:p>
          <text:p text:style-name="P1"><text:span text:style-name="T162"/></text:p>
          <text:p text:style-name="P1"><text:span text:style-name="T162"/></text:p>
          <text:p text:style-name="P1"><text:span text:style-name="T162"/></text:p>
          <text:p text:style-name="P1"><text:span text:style-name="T161"/></text:p>
          <text:p text:style-name="P1"><text:span text:style-name="T162"/></text:p>
          <text:p text:style-name="P1"><text:span text:style-name="T163">Nixon gioca la Carta Cina</text:span></text:p>
          <text:p text:style-name="P1"><text:span text:style-name="T168">e incontra Zhōu Ēnlái –</text:span><text:span text:style-name="T122">周恩來</text:span></text:p>
          <text:p text:style-name="P1"><text:span text:style-name="T11"/></text:p>
          <text:p text:style-name="P1"><text:span text:style-name="T13">Gli USA ricevono 2PV se possiedono </text:span><text:span text:style-name="T13"><text:line-break/></text:span><text:span text:style-name="T97">La Carta Cina</text:span><text:span text:style-name="T29"> {Tutta la Guerra}</text:span><text:span text:style-name="T13">;</text:span></text:p>
          <text:p text:style-name="P1"><text:span text:style-name="T13">in caso contrario</text:span><text:span text:style-name="T13"><text:line-break/></text:span><text:span text:style-name="T13">la ricevono, ponendola</text:span><text:span text:style-name="T13"><text:line-break/></text:span><text:span text:style-name="T13"> a faccia in giù, quindi non</text:span><text:span text:style-name="T13"><text:line-break/></text:span><text:span text:style-name="T13">utilizzabile nel turno in corso.</text:span></text:p>
          <text:p text:style-name="P15"><text:span text:style-name="T11"/></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8.5cm" svg:y="19.85cm">
          <text:p text:style-name="P1"><text:span text:style-name="T1">Metà Guerra</text:span></text:p>
          <draw:enhanced-geometry svg:viewBox="0 0 21600 21600" draw:type="rectangle" draw:enhanced-path="M 0 0 L 21600 0 21600 21600 0 21600 0 0 Z N"/>
        </draw:custom-shape>
        <draw:frame draw:style-name="gr3" draw:text-style-name="P3" draw:layer="layout" svg:width="5.5cm" svg:height="2.27cm" svg:x="7.75cm" svg:y="20.55cm">
          <draw:image xlink:href="../immagini/071_7.jpg" xlink:type="simple" xlink:show="embed" xlink:actuate="onLoad">
            <text:p/>
          </draw:image>
        </draw:frame>
        <draw:custom-shape draw:style-name="gr20" draw:text-style-name="P3" draw:layer="layout" svg:width="1.2cm" svg:height="1.2cm" svg:x="7.85cm" svg:y="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7.85cm" svg:y="19.51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8.05cm" svg:y="19.77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31" draw:text-style-name="P23" draw:layer="layout" svg:width="6.4cm" svg:height="9cm" svg:x="0.9cm" svg:y="19.35cm">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215"/></text:p>
          <text:p text:style-name="P1"><text:span text:style-name="T162"/></text:p>
          <text:p text:style-name="P1"><text:span text:style-name="T162"/></text:p>
          <text:p text:style-name="P1"><text:span text:style-name="T162"/></text:p>
          <text:p text:style-name="P1"><text:span text:style-name="T162"/></text:p>
          <text:p text:style-name="P1"><text:span text:style-name="T163">Fondazione della O.A.S.</text:span></text:p>
          <text:p text:style-name="P1"><text:span text:style-name="T10">Organizzazione degli </text:span><text:span text:style-name="T10"><text:line-break/></text:span><text:span text:style-name="T10">Stati Americani</text:span></text:p>
          <text:p text:style-name="P1"><text:span text:style-name="T11"/></text:p>
          <text:p text:style-name="P1"><text:span text:style-name="T13">Gli USA ricevono complessivamente</text:span><text:span text:style-name="T13"><text:line-break/></text:span><text:span text:style-name="T13">2 Punti Influenza</text:span><text:span text:style-name="T13"><text:line-break/></text:span><text:span text:style-name="T13">nel Centro America e Sud America.</text:span><text:span text:style-name="T13"><text:line-break/></text:span><text:span text:style-name="T13"><text:line-break/></text:span><text:span text:style-name="T13"/></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2.1cm" svg:y="19.85cm">
          <text:p text:style-name="P1"><text:span text:style-name="T1">Metà Guerra</text:span></text:p>
          <draw:enhanced-geometry svg:viewBox="0 0 21600 21600" draw:type="rectangle" draw:enhanced-path="M 0 0 L 21600 0 21600 21600 0 21600 0 0 Z N"/>
        </draw:custom-shape>
        <draw:custom-shape draw:style-name="gr20" draw:text-style-name="P3" draw:layer="layout" svg:width="1.2cm" svg:height="1.2cm" svg:x="1.45cm" svg:y="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5cm" svg:y="19.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65cm" svg:y="19.77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13.7cm" svg:y="10.35cm">
          <text:p text:style-name="P1"><text:span text:style-name="T8"/></text:p>
          <text:p text:style-name="P1"><text:span text:style-name="T8"/></text:p>
          <text:p text:style-name="P1"><text:span text:style-name="T8"/></text:p>
          <text:p text:style-name="P1"><text:span text:style-name="T28"/></text:p>
          <text:p text:style-name="P1"><text:span text:style-name="T8"/></text:p>
          <text:p text:style-name="P1"><text:span text:style-name="T8"/></text:p>
          <text:p text:style-name="P1"><text:span text:style-name="T8"/></text:p>
          <text:p text:style-name="P1"><text:span text:style-name="T9">Squadroni della morte</text:span><text:span text:style-name="T9"><text:line-break/></text:span><text:span text:style-name="T9">in America Latina</text:span></text:p>
          <text:p text:style-name="P1"><text:span text:style-name="T15"/></text:p>
          <text:p text:style-name="P1"><text:span text:style-name="T13">Per il resto del turno tutti i tuoi tentativi di Colpo di Stato in Centro America e Sud America beneficeranno di</text:span><text:span text:style-name="T13"><text:line-break/></text:span><text:span text:style-name="T13">un bonus +1 mentre quelli dell'avversario di un malus -1.</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074cm" svg:height="0.5cm" svg:x="14.626cm" svg:y="10.85cm">
          <text:p text:style-name="P1"><text:span text:style-name="T1">Metà Guerra</text:span></text:p>
          <draw:enhanced-geometry svg:viewBox="0 0 21600 21600" draw:type="rectangle" draw:enhanced-path="M 0 0 L 21600 0 21600 21600 0 21600 0 0 Z N"/>
        </draw:custom-shape>
        <draw:frame draw:style-name="gr3" draw:text-style-name="P3" draw:layer="layout" svg:width="5.213cm" svg:height="3.173cm" svg:x="14.3cm" svg:y="11.55cm">
          <draw:image xlink:href="../immagini/069.jpg" xlink:type="simple" xlink:show="embed" xlink:actuate="onLoad">
            <text:p/>
          </draw:image>
        </draw:frame>
        <draw:g>
          <draw:path draw:style-name="gr15" draw:text-style-name="P3" draw:layer="layout" svg:width="0.599cm" svg:height="1.199cm" svg:x="14.05cm" svg:y="10.5cm" svg:viewBox="0 0 600 1200" svg:d="m600 0c-47 153-94 306-140 458-154 0-307 0-460 0 124 96 249 192 373 287-47 152-93 303-140 455 122-93 245-186 367-279 0-321 0-721 0-921z">
            <text:p/>
          </draw:path>
          <draw:path draw:style-name="gr16" draw:text-style-name="P3" draw:layer="layout" svg:width="0.599cm" svg:height="1.199cm" svg:x="14.65cm" svg:y="10.5cm" svg:viewBox="0 0 600 1200" svg:d="m0 0c0 200 0 800 0 921 122 93 244 186 366 279-46-152-92-303-140-455 125-95 250-191 374-287-154 0-306 0-460 0-47-152-94-305-140-458z">
            <text:p/>
          </draw:path>
        </draw:g>
        <draw:custom-shape draw:style-name="gr1" draw:text-style-name="P2" draw:layer="layout" svg:width="0.8cm" svg:height="0.8cm" svg:x="14.28cm" svg:y="10.79cm">
          <text:p text:style-name="P1"><text:span text:style-name="T1">2</text:span></text:p>
          <draw:enhanced-geometry svg:viewBox="0 0 21600 21600" draw:mirror-horizontal="false" draw:mirror-vertical="false" draw:type="rectangle" draw:enhanced-path="M 0 0 L 21600 0 21600 21600 0 21600 0 0 Z N"/>
        </draw:custom-shape>
        <draw:frame draw:style-name="gr3" draw:text-style-name="P3" draw:layer="layout" svg:width="2.744cm" svg:height="3.659cm" svg:x="15.53cm" svg:y="2.55cm">
          <draw:image xlink:href="../immagini/066.jpg" xlink:type="simple" xlink:show="embed" xlink:actuate="onLoad">
            <text:p/>
          </draw:image>
        </draw:frame>
        <draw:frame draw:style-name="gr13" draw:text-style-name="P3" draw:layer="layout" svg:width="5.5cm" svg:height="3.812cm" svg:x="1.35cm" svg:y="11.85cm">
          <draw:image xlink:href="../immagini/067.png" xlink:type="simple" xlink:show="embed" xlink:actuate="onLoad">
            <text:p/>
          </draw:image>
        </draw:frame>
        <draw:frame draw:style-name="gr13" draw:text-style-name="P3" draw:layer="layout" svg:width="3.588cm" svg:height="3.582cm" svg:x="2.31cm" svg:y="20.55cm">
          <draw:image xlink:href="../immagini/070.png" xlink:type="simple" xlink:show="embed" xlink:actuate="onLoad">
            <text:p/>
          </draw:image>
        </draw:frame>
        <draw:custom-shape draw:style-name="gr22" draw:text-style-name="P20" draw:layer="layout" svg:width="5cm" svg:height="0.5cm" svg:x="8cm" svg:y="10.35cm">
          <text:p text:style-name="P1"><text:span text:style-name="T11">068</text:span></text:p>
          <draw:enhanced-geometry svg:viewBox="0 0 21600 21600" draw:type="rectangle" draw:enhanced-path="M 0 0 L 21600 0 21600 21600 0 21600 0 0 Z N"/>
        </draw:custom-shape>
        <draw:custom-shape draw:style-name="gr22" draw:text-style-name="P20" draw:layer="layout" svg:width="5cm" svg:height="0.5cm" svg:x="1.6cm" svg:y="10.35cm">
          <text:p text:style-name="P1"><text:span text:style-name="T11">067</text:span></text:p>
          <draw:enhanced-geometry svg:viewBox="0 0 21600 21600" draw:type="rectangle" draw:enhanced-path="M 0 0 L 21600 0 21600 21600 0 21600 0 0 Z N"/>
        </draw:custom-shape>
        <draw:custom-shape draw:style-name="gr22" draw:text-style-name="P20" draw:layer="layout" svg:width="5cm" svg:height="0.5cm" svg:x="14.4cm" svg:y="10.35cm">
          <text:p text:style-name="P1"><text:span text:style-name="T11">069</text:span></text:p>
          <draw:enhanced-geometry svg:viewBox="0 0 21600 21600" draw:type="rectangle" draw:enhanced-path="M 0 0 L 21600 0 21600 21600 0 21600 0 0 Z N"/>
        </draw:custom-shape>
        <draw:custom-shape draw:style-name="gr22" draw:text-style-name="P20" draw:layer="layout" svg:width="5cm" svg:height="0.5cm" svg:x="8cm" svg:y="1.35cm">
          <text:p text:style-name="P1"><text:span text:style-name="T11">065</text:span></text:p>
          <draw:enhanced-geometry svg:viewBox="0 0 21600 21600" draw:type="rectangle" draw:enhanced-path="M 0 0 L 21600 0 21600 21600 0 21600 0 0 Z N"/>
        </draw:custom-shape>
        <draw:custom-shape draw:style-name="gr22" draw:text-style-name="P20" draw:layer="layout" svg:width="5cm" svg:height="0.5cm" svg:x="1.6cm" svg:y="1.35cm">
          <text:p text:style-name="P1"><text:span text:style-name="T11">064</text:span></text:p>
          <draw:enhanced-geometry svg:viewBox="0 0 21600 21600" draw:type="rectangle" draw:enhanced-path="M 0 0 L 21600 0 21600 21600 0 21600 0 0 Z N"/>
        </draw:custom-shape>
        <draw:custom-shape draw:style-name="gr22" draw:text-style-name="P20" draw:layer="layout" svg:width="5cm" svg:height="0.5cm" svg:x="14.4cm" svg:y="1.35cm">
          <text:p text:style-name="P1"><text:span text:style-name="T11">066</text:span></text:p>
          <draw:enhanced-geometry svg:viewBox="0 0 21600 21600" draw:type="rectangle" draw:enhanced-path="M 0 0 L 21600 0 21600 21600 0 21600 0 0 Z N"/>
        </draw:custom-shape>
        <draw:custom-shape draw:style-name="gr22" draw:text-style-name="P20" draw:layer="layout" svg:width="5cm" svg:height="0.5cm" svg:x="8cm" svg:y="19.35cm">
          <text:p text:style-name="P1"><text:span text:style-name="T11">071</text:span></text:p>
          <draw:enhanced-geometry svg:viewBox="0 0 21600 21600" draw:type="rectangle" draw:enhanced-path="M 0 0 L 21600 0 21600 21600 0 21600 0 0 Z N"/>
        </draw:custom-shape>
        <draw:custom-shape draw:style-name="gr22" draw:text-style-name="P20" draw:layer="layout" svg:width="5cm" svg:height="0.5cm" svg:x="1.6cm" svg:y="19.35cm">
          <text:p text:style-name="P1"><text:span text:style-name="T11">070</text:span></text:p>
          <draw:enhanced-geometry svg:viewBox="0 0 21600 21600" draw:type="rectangle" draw:enhanced-path="M 0 0 L 21600 0 21600 21600 0 21600 0 0 Z N"/>
        </draw:custom-shape>
        <draw:custom-shape draw:style-name="gr22" draw:text-style-name="P20" draw:layer="layout" svg:width="5cm" svg:height="0.5cm" svg:x="14.4cm" svg:y="19.35cm">
          <text:p text:style-name="P1"><text:span text:style-name="T11">072</text:span></text:p>
          <draw:enhanced-geometry svg:viewBox="0 0 21600 21600" draw:type="rectangle" draw:enhanced-path="M 0 0 L 21600 0 21600 21600 0 21600 0 0 Z N"/>
        </draw:custom-shape>
        <draw:g>
          <draw:custom-shape draw:style-name="gr43" draw:text-style-name="P3" draw:layer="layout" svg:width="0.445cm" svg:height="0.444cm" svg:x="3.572cm" svg:y="9.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9.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9.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9.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16.372cm" svg:y="9.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15cm" svg:y="9.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65cm" svg:y="9.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25cm" svg:y="9.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16.572cm" svg:y="27.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35cm" svg:y="27.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85cm" svg:y="27.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45cm" svg:y="27.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3.572cm" svg:y="27.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27.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27.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27.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9.08cm" svg:y="27.5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3" draw:text-style-name="P3" draw:layer="layout" svg:width="0.3cm" svg:height="0.22cm" svg:x="9.19cm" svg:y="27.691cm">
              <draw:image xlink:href="../immagini/006_2.png" xlink:type="simple" xlink:show="embed" xlink:actuate="onLoad">
                <text:p/>
              </draw:image>
            </draw:frame>
          </draw:g>
          <draw:g>
            <draw:custom-shape draw:style-name="gr43" draw:text-style-name="P3" draw:layer="layout" svg:width="0.445cm" svg:height="0.444cm" svg:x="10.652cm" svg:y="27.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0.43cm" svg:y="27.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93cm" svg:y="27.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0.53cm" svg:y="27.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7.5cm" svg:y="16.24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7.613cm" svg:y="16.39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7.806cm" svg:y="15.9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8.006cm" svg:y="16.2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8.059cm" svg:y="16.3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7.6cm" svg:y="7.34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7.713cm" svg:y="7.49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7.906cm" svg:y="7.0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8.106cm" svg:y="7.3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8.159cm" svg:y="7.4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3" draw:text-style-name="P3" draw:layer="layout" svg:width="0.445cm" svg:height="0.444cm" svg:x="10.652cm" svg:y="9.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0.43cm" svg:y="9.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93cm" svg:y="9.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0.53cm" svg:y="9.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9.08cm" svg:y="9.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9.137cm" svg:y="9.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9.6cm" svg:y="9.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9.612cm" svg:y="9.61cm" svg:viewBox="0 0 260 400" svg:d="m260 400h-260c42-66 82-134 124-200-42-66-82-134-124-200h260c-42 66-82 134-124 200 42 66 84 134 124 200z">
              <text:p/>
            </draw:path>
            <draw:custom-shape draw:style-name="gr50" draw:text-style-name="P3" draw:layer="layout" svg:width="0.28cm" svg:height="0.05cm" svg:x="9.6cm" svg:y="10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3" draw:text-style-name="P3" draw:layer="layout" svg:width="0.445cm" svg:height="0.444cm" svg:x="10.652cm" svg:y="18.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0.43cm" svg:y="18.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93cm" svg:y="18.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0.53cm" svg:y="18.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9.08cm" svg:y="18.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9.137cm" svg:y="18.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9.6cm" svg:y="18.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9.612cm" svg:y="18.61cm" svg:viewBox="0 0 260 400" svg:d="m260 400h-260c42-66 82-134 124-200-42-66-82-134-124-200h260c-42 66-82 134-124 200 42 66 84 134 124 200z">
              <text:p/>
            </draw:path>
            <draw:custom-shape draw:style-name="gr50" draw:text-style-name="P3" draw:layer="layout" svg:width="0.28cm" svg:height="0.05cm" svg:x="9.6cm" svg:y="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page>
      <draw:page draw:name="page10" draw:style-name="dp1" draw:master-page-name="Standard">
        <office:forms form:automatic-focus="false" form:apply-design-mode="false"/>
        <draw:custom-shape draw:style-name="gr11" draw:text-style-name="P3" draw:layer="layout" svg:width="6.4cm" svg:height="9cm" svg:x="0.9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3" draw:layer="layout" svg:width="6.4cm" svg:height="9cm" svg:x="7.3cm" svg:y="10.35cm">
          <text:p text:style-name="P1"><text:span text:style-name="T167"/></text:p>
          <text:p text:style-name="P13"><text:span text:style-name="T77"><text:s/></text:span><text:span text:style-name="T77">«Non chiedetevi</text:span></text:p>
          <text:p text:style-name="P13"><text:span text:style-name="T77"><text:s text:c="3"/></text:span><text:span text:style-name="T77">cosa il vostro </text:span></text:p>
          <text:p text:style-name="P13"><text:span text:style-name="T77"><text:s text:c="2"/></text:span><text:span text:style-name="T77">Paese può fare </text:span></text:p>
          <text:p text:style-name="P13"><text:span text:style-name="T77"><text:s text:c="7"/></text:span><text:span text:style-name="T77">per voi...</text:span></text:p>
          <text:p text:style-name="P13"><text:span text:style-name="T8"/></text:p>
          <text:p text:style-name="P1"><text:span text:style-name="T10"><text:s/></text:span><text:span text:style-name="T10">...ma cosa voi potete </text:span><text:span text:style-name="T10"><text:line-break/></text:span><text:span text:style-name="T10">fare per il vostro Paese» </text:span><text:span text:style-name="T10"><text:line-break/></text:span><text:span text:style-name="T122">John Fitzgerald Kennedy</text:span></text:p>
          <text:p text:style-name="P1"><text:span text:style-name="T15"/></text:p>
          <text:p text:style-name="P1"><text:span text:style-name="T13">Il giocatore USA può decidere di scartare prima e rimpiazzare poi da una a tutte le rimanenti carte che costituiscono la sua mano con delle nuove carte dal mazzo. </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8.5cm" svg:y="10.85cm">
          <text:p text:style-name="P1"><text:span text:style-name="T1">Metà Guerra</text:span></text:p>
          <draw:enhanced-geometry svg:viewBox="0 0 21600 21600" draw:type="rectangle" draw:enhanced-path="M 0 0 L 21600 0 21600 21600 0 21600 0 0 Z N"/>
        </draw:custom-shape>
        <draw:custom-shape draw:style-name="gr20" draw:text-style-name="P3" draw:layer="layout" svg:width="1.2cm" svg:height="1.2cm" svg:x="7.85cm" svg:y="10.5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7.85cm" svg:y="10.51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8.074cm" svg:y="10.774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31" draw:text-style-name="P23" draw:layer="layout" svg:width="6.4cm" svg:height="9cm" svg:x="7.3cm" svg:y="1.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9">La Voce dell'America</text:span></text:p>
          <text:p text:style-name="P1"><text:span text:style-name="T114">La radio “Voice of America”</text:span></text:p>
          <text:p text:style-name="P1"><text:span text:style-name="T124"/></text:p>
          <text:p text:style-name="P1"><text:span text:style-name="T125">Rimuovi 4 Punti Influenza USSR</text:span><text:span text:style-name="T125"><text:line-break/></text:span><text:span text:style-name="T125">da Nazioni non europee, ma non</text:span><text:span text:style-name="T125"><text:line-break/></text:span><text:span text:style-name="T125">più di 2 da ciascuna Nazion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8.5cm" svg:y="1.85cm">
          <text:p text:style-name="P1"><text:span text:style-name="T1">Metà Guerra</text:span></text:p>
          <draw:enhanced-geometry svg:viewBox="0 0 21600 21600" draw:type="rectangle" draw:enhanced-path="M 0 0 L 21600 0 21600 21600 0 21600 0 0 Z N"/>
        </draw:custom-shape>
        <draw:custom-shape draw:style-name="gr20" draw:text-style-name="P3" draw:layer="layout" svg:width="1.2cm" svg:height="1.2cm" svg:x="7.85cm" svg:y="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7.85cm" svg:y="1.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8.05cm" svg:y="1.77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53" draw:text-style-name="P23" draw:layer="layout" svg:width="6.4cm" svg:height="9cm" svg:x="0.9cm" svg:y="10.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191"/></text:p>
          <text:p text:style-name="P1"><text:span text:style-name="T230"/></text:p>
          <text:p text:style-name="P1"><text:span text:style-name="T77">Schermaglie sul fiume Ussuri</text:span></text:p>
          <text:p text:style-name="P1"><text:span text:style-name="T231">Il c</text:span><text:span text:style-name="T114">onflitto sino-sovietico per il confine – </text:span><text:span text:style-name="T135">Советско-китайский</text:span><text:span text:style-name="T135"><text:line-break/></text:span><text:span text:style-name="T135">пограничный конфликт</text:span></text:p>
          <text:p text:style-name="P1"><text:span text:style-name="T15"/></text:p>
          <text:p text:style-name="P1"><text:span text:style-name="T13">Prendi </text:span><text:span text:style-name="T97">La Carta Cina</text:span><text:span text:style-name="T29"> {Tutta la Guerra},</text:span></text:p>
          <text:p text:style-name="P1"><text:span text:style-name="T13"><text:s/></text:span><text:span text:style-name="T13">se in possesso della USSR, e ponila a davanti a te a faccia in su, pronta all'uso. </text:span><text:span text:style-name="T13"><text:line-break/></text:span><text:span text:style-name="T13">Se ne sei già in possesso, gli USA aggiungono 4 Punti Influenza in Asia,</text:span></text:p>
          <text:p text:style-name="P1"><text:span text:style-name="T13"><text:s/></text:span><text:span text:style-name="T13">ma non più di 2 in ciascuna Nazione.</text:span></text:p>
          <text:p text:style-name="P1"><text:span text:style-name="T11"/></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2.1cm" svg:y="10.85cm">
          <text:p text:style-name="P1"><text:span text:style-name="T1">Metà Guerra</text:span></text:p>
          <draw:enhanced-geometry svg:viewBox="0 0 21600 21600" draw:type="rectangle" draw:enhanced-path="M 0 0 L 21600 0 21600 21600 0 21600 0 0 Z N"/>
        </draw:custom-shape>
        <draw:frame draw:style-name="gr3" draw:text-style-name="P3" draw:layer="layout" svg:width="3.62cm" svg:height="2.4cm" svg:x="2.29cm" svg:y="11.55cm">
          <draw:image xlink:href="../immagini/076.png" xlink:type="simple" xlink:show="embed" xlink:actuate="onLoad">
            <text:p/>
          </draw:image>
        </draw:frame>
        <draw:custom-shape draw:style-name="gr20" draw:text-style-name="P3" draw:layer="layout" svg:width="1.2cm" svg:height="1.2cm" svg:x="1.45cm" svg:y="1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5cm" svg:y="10.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65cm" svg:y="10.77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31" draw:text-style-name="P23" draw:layer="layout" svg:width="6.4cm" svg:height="9cm" svg:x="0.9cm" svg:y="1.35cm">
          <text:p text:style-name="P1"><text:span text:style-name="T90"/></text:p>
          <text:p text:style-name="P1"><text:span text:style-name="T90"/></text:p>
          <text:p text:style-name="P1"><text:span text:style-name="T90"/></text:p>
          <text:p text:style-name="P1"><text:span text:style-name="T90"/></text:p>
          <text:p text:style-name="P1"><text:span text:style-name="T90"/></text:p>
          <text:p text:style-name="P1"><text:span text:style-name="T120"/></text:p>
          <text:p text:style-name="P1"><text:span text:style-name="T90"/></text:p>
          <text:p text:style-name="P1"><text:span text:style-name="T232">Diplomazia itinerante</text:span></text:p>
          <text:p text:style-name="P1"><text:span text:style-name="T15"/></text:p>
          <text:p text:style-name="P1"><text:span text:style-name="T13">Gioca questa carta di fronte al giocatore</text:span></text:p>
          <text:p text:style-name="P1"><text:span text:style-name="T13">USA. Al prossimo </text:span><text:span text:style-name="T220">Medio Oriente – Punteggio</text:span><text:span text:style-name="T171"> {Inizio Guerra} </text:span><text:span text:style-name="T13">o </text:span><text:span text:style-name="T220">Asia – Punteggio</text:span><text:span text:style-name="T203"> </text:span><text:span text:style-name="T171">{Inizio Guerra}</text:span><text:span text:style-name="T13"> (solo nel primo dei due che si verifica, ma non nel Punteggio Finale) gli USA sottrarranno una Nazione Chiave dal totale della USSR</text:span></text:p>
          <text:p text:style-name="P1"><text:span text:style-name="T13">e poi scarteranno questa cart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2.1cm" svg:y="1.85cm">
          <text:p text:style-name="P1"><text:span text:style-name="T1">Metà Guerra</text:span></text:p>
          <draw:enhanced-geometry svg:viewBox="0 0 21600 21600" draw:type="rectangle" draw:enhanced-path="M 0 0 L 21600 0 21600 21600 0 21600 0 0 Z N"/>
        </draw:custom-shape>
        <draw:frame draw:style-name="gr13" draw:text-style-name="P3" draw:layer="layout" svg:width="4.11cm" svg:height="3.05cm" svg:x="2.043cm" svg:y="2.55cm">
          <draw:image xlink:href="../immagini/073.jpg" xlink:type="simple" xlink:show="embed" xlink:actuate="onLoad">
            <text:p/>
          </draw:image>
        </draw:frame>
        <draw:custom-shape draw:style-name="gr20" draw:text-style-name="P3" draw:layer="layout" svg:width="1.2cm" svg:height="1.2cm" svg:x="1.45cm" svg:y="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5cm" svg:y="1.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65cm" svg:y="1.774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85cm">
          <text:p text:style-name="P14"><text:span text:style-name="T1"><text:s text:c="2"/></text:span><text:span text:style-name="T1">Inizio Guerra 000</text:span></text:p>
          <draw:enhanced-geometry svg:viewBox="0 0 21600 21600" draw:type="rectangle" draw:enhanced-path="M 0 0 L 21600 0 21600 21600 0 21600 0 0 Z N"/>
        </draw:custom-shape>
        <draw:g>
          <draw:custom-shape draw:style-name="gr29" draw:text-style-name="P3" draw:layer="layout" svg:width="1.2cm" svg:height="1.2cm" svg:x="14.0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14.2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13.7cm" svg:y="1.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3"/></text:p>
          <text:p text:style-name="P1"><text:span text:style-name="T8"/></text:p>
          <text:p text:style-name="P1"><text:span text:style-name="T9">Teologia della Liberazione</text:span></text:p>
          <text:p text:style-name="P1"><text:span text:style-name="T10">Leonardo alias</text:span><text:span text:style-name="T10"><text:line-break/></text:span><text:span text:style-name="T10">Genésio Darci Boff</text:span></text:p>
          <text:p text:style-name="P1"><text:span text:style-name="T15"/></text:p>
          <text:p text:style-name="P1"><text:span text:style-name="T13">La USSR aggiunge 3 Punti Influenza</text:span><text:span text:style-name="T13"><text:line-break/></text:span><text:span text:style-name="T13">in Centro America, ma non più</text:span><text:span text:style-name="T13"><text:line-break/></text:span><text:span text:style-name="T13">di 2 in ciascuna Nazion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cm" svg:height="0.5cm" svg:x="14.7cm" svg:y="1.85cm">
          <text:p text:style-name="P1"><text:span text:style-name="T1"><text:s text:c="2"/></text:span><text:span text:style-name="T1">Metà Guerra</text:span></text:p>
          <draw:enhanced-geometry svg:viewBox="0 0 21600 21600" draw:type="rectangle" draw:enhanced-path="M 0 0 L 21600 0 21600 21600 0 21600 0 0 Z N"/>
        </draw:custom-shape>
        <draw:custom-shape draw:style-name="gr29" draw:text-style-name="P3" draw:layer="layout" svg:width="1.2cm" svg:height="1.2cm" svg:x="14.0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6cm" svg:y="1.796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7.3cm" svg:y="19.35cm">
          <text:p text:style-name="P1"><text:span text:style-name="T8"/></text:p>
          <text:p text:style-name="P13"><text:span text:style-name="T9"><text:s/></text:span><text:span text:style-name="T233"><text:s/></text:span><text:span text:style-name="T9">«Questo è</text:span></text:p>
          <text:p text:style-name="P13"><text:span text:style-name="T9"><text:s/></text:span><text:span text:style-name="T9">un piccolo </text:span></text:p>
          <text:p text:style-name="P13"><text:span text:style-name="T9"><text:s text:c="3"/></text:span><text:span text:style-name="T234"><text:s text:c="5"/></text:span><text:span text:style-name="T9">passo</text:span></text:p>
          <text:p text:style-name="P13"><text:span text:style-name="T10"><text:s/></text:span><text:span text:style-name="T52"><text:s/></text:span><text:span text:style-name="T10">per un uomo, <text:s/></text:span></text:p>
          <text:p text:style-name="P13"><text:span text:style-name="T10"><text:s/></text:span><text:span text:style-name="T10">ma un grande</text:span></text:p>
          <text:p text:style-name="P13"><text:span text:style-name="T10"><text:s/></text:span><text:span text:style-name="T52"><text:s text:c="5"/></text:span><text:span text:style-name="T10">balzo per</text:span></text:p>
          <text:p text:style-name="P13"><text:span text:style-name="T10"><text:s text:c="3"/></text:span><text:span text:style-name="T10">l'umanità» <text:s/></text:span></text:p>
          <text:p text:style-name="P13"><text:span text:style-name="T10">Neil Armstrong</text:span></text:p>
          <text:p text:style-name="P1"><text:span text:style-name="T82"/></text:p>
          <text:p text:style-name="P1"><text:span text:style-name="T13">Se sei indietro nella Corsa allo Spazio, gioca questo Evento per spostare avanti di 2 caselle il tuo segnalino nella Corsa allo Spazio.</text:span></text:p>
          <text:p text:style-name="P1"><text:span text:style-name="T11"/></text:p>
          <text:p text:style-name="P1"><text:span text:style-name="T13">Non ricevi gli eventuali PV</text:span><text:span text:style-name="T13"><text:line-break/></text:span><text:span text:style-name="T13">presenti nella prima casell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074cm" svg:height="0.5cm" svg:x="8.226cm" svg:y="19.85cm">
          <text:p text:style-name="P1"><text:span text:style-name="T1">Metà Guerra</text:span></text:p>
          <draw:enhanced-geometry svg:viewBox="0 0 21600 21600" draw:type="rectangle" draw:enhanced-path="M 0 0 L 21600 0 21600 21600 0 21600 0 0 Z N"/>
        </draw:custom-shape>
        <draw:g>
          <draw:path draw:style-name="gr15" draw:text-style-name="P3" draw:layer="layout" svg:width="0.599cm" svg:height="1.199cm" svg:x="7.65cm" svg:y="19.5cm" svg:viewBox="0 0 600 1200" svg:d="m600 0c-47 153-94 306-140 458-154 0-307 0-460 0 124 96 249 192 373 287-47 152-93 303-140 455 122-93 245-186 367-279 0-321 0-721 0-921z">
            <text:p/>
          </draw:path>
          <draw:path draw:style-name="gr16" draw:text-style-name="P3" draw:layer="layout" svg:width="0.599cm" svg:height="1.199cm" svg:x="8.25cm" svg:y="19.5cm" svg:viewBox="0 0 600 1200" svg:d="m0 0c0 200 0 800 0 921 122 93 244 186 366 279-46-152-92-303-140-455 125-95 250-191 374-287-154 0-306 0-460 0-47-152-94-305-140-458z">
            <text:p/>
          </draw:path>
        </draw:g>
        <draw:custom-shape draw:style-name="gr1" draw:text-style-name="P2" draw:layer="layout" svg:width="0.8cm" svg:height="0.8cm" svg:x="7.874cm" svg:y="19.788cm">
          <text:p text:style-name="P1"><text:span text:style-name="T1">2</text:span></text:p>
          <draw:enhanced-geometry svg:viewBox="0 0 21600 21600" draw:mirror-horizontal="false" draw:mirror-vertical="false" draw:type="rectangle" draw:enhanced-path="M 0 0 L 21600 0 21600 21600 0 21600 0 0 Z N"/>
        </draw:custom-shape>
        <draw:custom-shape draw:style-name="gr31" draw:text-style-name="P23" draw:layer="layout" svg:width="6.4cm" svg:height="9cm" svg:x="13.7cm" svg:y="10.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77">Alleanza per il progresso</text:span></text:p>
          <text:p text:style-name="P1"><text:span text:style-name="T122">John Fitzgerald Kennedy</text:span></text:p>
          <text:p text:style-name="P1"><text:span text:style-name="T15"/></text:p>
          <text:p text:style-name="P1"><text:span text:style-name="T13">Gli USA ricevono 1PV </text:span><text:span text:style-name="T13"><text:line-break/></text:span><text:span text:style-name="T13">per ogni Nazione Chiave </text:span><text:span text:style-name="T13"><text:line-break/></text:span><text:span text:style-name="T13">che controllano</text:span><text:span text:style-name="T13"><text:line-break/></text:span><text:span text:style-name="T13">in Centro America e Sud America.</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4.8cm" svg:height="0.5cm" svg:x="14.9cm" svg:y="10.85cm">
          <text:p text:style-name="P1"><text:span text:style-name="T1">Metà Guerra</text:span></text:p>
          <draw:enhanced-geometry svg:viewBox="0 0 21600 21600" draw:type="rectangle" draw:enhanced-path="M 0 0 L 21600 0 21600 21600 0 21600 0 0 Z N"/>
        </draw:custom-shape>
        <draw:frame draw:style-name="gr3" draw:text-style-name="P3" draw:layer="layout" svg:width="4.328cm" svg:height="3.215cm" svg:x="14.74cm" svg:y="11.55cm">
          <draw:image xlink:href="../immagini/078.jpg" xlink:type="simple" xlink:show="embed" xlink:actuate="onLoad">
            <text:p/>
          </draw:image>
        </draw:frame>
        <draw:custom-shape draw:style-name="gr20" draw:text-style-name="P3" draw:layer="layout" svg:width="1.2cm" svg:height="1.2cm" svg:x="14.25cm" svg:y="10.5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25cm" svg:y="10.51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466cm" svg:y="10.774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31" draw:text-style-name="P12" draw:layer="layout" svg:width="6.4cm" svg:height="9cm" svg:x="13.7cm" svg:y="19.35cm">
          <text:p text:style-name="P1"><text:span text:style-name="T8"/></text:p>
          <text:p text:style-name="P1"><text:span text:style-name="T8"/></text:p>
          <text:p text:style-name="P1"><text:span text:style-name="T8"/></text:p>
          <text:p text:style-name="P1"><text:span text:style-name="T190"/></text:p>
          <text:p text:style-name="P1"><text:span text:style-name="T78"/></text:p>
          <text:p text:style-name="P1"><text:span text:style-name="T15"/></text:p>
          <text:p text:style-name="P1"><text:span text:style-name="T77">Niezależny Samorządny Związek Zawodowy "Solidarność"</text:span></text:p>
          <text:p text:style-name="P1"><text:span text:style-name="T114">Sindacato Autonomo dei Lavoratori Solidarność ("Solidarietà")</text:span></text:p>
          <text:p text:style-name="P1"><text:span text:style-name="T52"/></text:p>
          <text:p text:style-name="P14"><text:span text:style-name="T235">L'Evento è giocabile solo se l'Evento <text:s text:c="3"/></text:span></text:p>
          <text:p text:style-name="P14"><text:span text:style-name="T236"><text:s text:c="2"/></text:span><text:span text:style-name="T237">Giovanni Paolo II sale al soglio</text:span></text:p>
          <text:p text:style-name="P14"><text:span text:style-name="T237">pontificio</text:span><text:span text:style-name="T235"> {Metà Guerra} è attivo.</text:span></text:p>
          <text:p text:style-name="P1"><text:span text:style-name="T15"/></text:p>
          <text:p text:style-name="P1"><text:span text:style-name="T13">In Polonia:</text:span><text:span text:style-name="T13"><text:line-break/></text:span><text:span text:style-name="T13">gli USA aggiungono 3 Punti Influenza</text:span><text:span text:style-name="T189">.</text:span></text:p>
          <text:p text:style-name="P1"><text:span text:style-name="T11"/></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4.8cm" svg:height="0.5cm" svg:x="14.9cm" svg:y="19.85cm">
          <text:p text:style-name="P1"><text:span text:style-name="T1">Fine Guerra</text:span></text:p>
          <draw:enhanced-geometry svg:viewBox="0 0 21600 21600" draw:type="rectangle" draw:enhanced-path="M 0 0 L 21600 0 21600 21600 0 21600 0 0 Z N"/>
        </draw:custom-shape>
        <draw:frame draw:style-name="gr3" draw:text-style-name="P3" draw:layer="layout" svg:width="3.03cm" svg:height="2cm" svg:x="15.49cm" svg:y="20.55cm">
          <draw:image xlink:href="../immagini/081_6.jpg" xlink:type="simple" xlink:show="embed" xlink:actuate="onLoad">
            <text:p/>
          </draw:image>
        </draw:frame>
        <draw:custom-shape draw:style-name="gr20" draw:text-style-name="P3" draw:layer="layout" svg:width="1.2cm" svg:height="1.2cm" svg:x="14.25cm" svg:y="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25cm" svg:y="19.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45cm" svg:y="19.78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12" draw:text-style-name="P3" draw:layer="layout" svg:width="6.4cm" svg:height="9cm" svg:x="0.9cm" svg:y="19.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 draw:layer="layout" svg:width="5.074cm" svg:height="0.5cm" svg:x="1.826cm" svg:y="19.85cm">
          <text:p text:style-name="P1"><text:span text:style-name="T1">Metà Guerra</text:span></text:p>
          <draw:enhanced-geometry svg:viewBox="0 0 21600 21600" draw:type="rectangle" draw:enhanced-path="M 0 0 L 21600 0 21600 21600 0 21600 0 0 Z N"/>
        </draw:custom-shape>
        <draw:frame draw:style-name="gr13" draw:text-style-name="P3" draw:layer="layout" svg:width="4.56cm" svg:height="2cm" svg:x="1.84cm" svg:y="20.35cm">
          <draw:image xlink:href="../immagini/africa.png" xlink:type="simple" xlink:show="embed" xlink:actuate="onLoad">
            <text:p/>
          </draw:image>
        </draw:frame>
        <draw:custom-shape draw:style-name="gr17" draw:text-style-name="P8" draw:layer="layout" svg:width="5.5cm" svg:height="1cm" svg:x="1.4cm" svg:y="27.05cm">
          <text:p text:style-name="P1"><text:span text:style-name="T7">Non può essere tenuta</text:span></text:p>
          <text:p text:style-name="P1"><text:span text:style-name="T7">per il turno successivo.</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5" draw:text-style-name="P6" draw:layer="layout" svg:width="0.599cm" svg:height="1.199cm" svg:x="1.25cm" svg:y="19.5cm" svg:viewBox="0 0 600 1200" svg:d="m600 0c-47 153-94 306-140 458-154 0-307 0-460 0 124 96 249 192 373 287-47 152-93 303-140 455 122-93 245-186 367-279 0-321 0-721 0-921z">
          <text:p/>
        </draw:path>
        <draw:path draw:style-name="gr16" draw:text-style-name="P7" draw:layer="layout" svg:width="0.599cm" svg:height="1.199cm" svg:x="1.85cm" svg:y="19.5cm" svg:viewBox="0 0 600 1200" svg:d="m0 0c0 200 0 800 0 921 122 93 244 186 366 279-46-152-92-303-140-455 125-95 250-191 374-287-154 0-306 0-460 0-47-152-94-305-140-458z">
          <text:p/>
        </draw:path>
        <draw:custom-shape draw:style-name="gr23" draw:text-style-name="P2" draw:layer="layout" svg:width="1.2cm" svg:height="1.2cm" svg:x="1.274cm" svg:y="19.58cm">
          <text:p text:style-name="P1"><text:span text:style-name="T1">(0)</text:span></text:p>
          <draw:enhanced-geometry svg:viewBox="0 0 21600 21600" draw:mirror-horizontal="false" draw:mirror-vertical="false" draw:type="rectangle" draw:enhanced-path="M 0 0 L 21600 0 21600 21600 0 21600 0 0 Z N"/>
        </draw:custom-shape>
        <draw:frame draw:style-name="gr13" draw:text-style-name="P3" draw:layer="layout" svg:width="2.25cm" svg:height="4.435cm" svg:x="9.38cm" svg:y="2.65cm">
          <draw:image xlink:href="../immagini/074.png" xlink:type="simple" xlink:show="embed" xlink:actuate="onLoad">
            <text:p/>
          </draw:image>
        </draw:frame>
        <draw:frame draw:style-name="gr3" draw:text-style-name="P3" draw:layer="layout" svg:width="3.547cm" svg:height="4.331cm" svg:x="15.13cm" svg:y="2.52cm">
          <draw:image xlink:href="../immagini/075.gif" xlink:type="simple" xlink:show="embed" xlink:actuate="onLoad">
            <text:p/>
          </draw:image>
        </draw:frame>
        <draw:frame draw:style-name="gr3" draw:text-style-name="P3" draw:layer="layout" svg:width="2.148cm" svg:height="3cm" svg:x="11.15cm" svg:y="11.55cm">
          <draw:image xlink:href="../immagini/077.jpg" xlink:type="simple" xlink:show="embed" xlink:actuate="onLoad">
            <text:p/>
          </draw:image>
        </draw:frame>
        <draw:frame draw:style-name="gr3" draw:text-style-name="P3" draw:layer="layout" svg:width="2.8cm" svg:height="3.94cm" svg:x="10.4cm" svg:y="20.691cm">
          <draw:image xlink:href="../immagini/080.jpg" xlink:type="simple" xlink:show="embed" xlink:actuate="onLoad">
            <text:p/>
          </draw:image>
        </draw:frame>
        <draw:custom-shape draw:style-name="gr4" draw:text-style-name="P11" draw:layer="layout" svg:width="6cm" svg:height="1cm" svg:x="1.1cm" svg:y="22.45cm">
          <text:p text:style-name="P1"><text:span text:style-name="T46">Africa – Punteggio</text:span></text:p>
          <text:p text:style-name="P19"><text:span text:style-name="T48">Entrambe le fazioni ricevono:</text:span></text:p>
          <draw:enhanced-geometry svg:viewBox="0 0 21600 21600" draw:mirror-horizontal="false" draw:mirror-vertical="false" draw:type="rectangle" draw:enhanced-path="M 0 0 L 21600 0 21600 21600 0 21600 0 0 Z N"/>
        </draw:custom-shape>
        <draw:custom-shape draw:style-name="gr34" draw:text-style-name="P12" draw:layer="layout" svg:width="6cm" svg:height="0.5cm" svg:x="1.1cm" svg:y="23.45cm">
          <text:p text:style-name="P1"><text:span text:style-name="T13">Presenza: 1PV</text:span></text:p>
          <draw:enhanced-geometry svg:viewBox="0 0 21600 21600" draw:mirror-horizontal="false" draw:mirror-vertical="false" draw:type="rectangle" draw:enhanced-path="M 0 0 L 21600 0 21600 21600 0 21600 0 0 Z N"/>
        </draw:custom-shape>
        <draw:custom-shape draw:style-name="gr73" draw:text-style-name="P12" draw:layer="layout" svg:width="6cm" svg:height="0.5cm" svg:x="1.1cm" svg:y="23.95cm">
          <text:p text:style-name="P1"><text:span text:style-name="T13">Dominio: 4PV</text:span></text:p>
          <draw:enhanced-geometry svg:viewBox="0 0 21600 21600" draw:mirror-horizontal="false" draw:mirror-vertical="false" draw:type="rectangle" draw:enhanced-path="M 0 0 L 21600 0 21600 21600 0 21600 0 0 Z N"/>
        </draw:custom-shape>
        <draw:custom-shape draw:style-name="gr34" draw:text-style-name="P12" draw:layer="layout" svg:width="6cm" svg:height="0.5cm" svg:x="1.1cm" svg:y="24.45cm">
          <text:p text:style-name="P1"><text:span text:style-name="T13">Controllo: 6PV</text:span></text:p>
          <draw:enhanced-geometry svg:viewBox="0 0 21600 21600" draw:mirror-horizontal="false" draw:mirror-vertical="false" draw:type="rectangle" draw:enhanced-path="M 0 0 L 21600 0 21600 21600 0 21600 0 0 Z N"/>
        </draw:custom-shape>
        <draw:custom-shape draw:style-name="gr73" draw:text-style-name="P18" draw:layer="layout" svg:width="6cm" svg:height="1cm" svg:x="1.1cm" svg:y="24.95cm">
          <text:p text:style-name="P19"><text:span text:style-name="T45">+1 per ogni Nazione Chiave</text:span></text:p>
          <text:p text:style-name="P19"><text:span text:style-name="T45">controllata in Africa</text:span></text:p>
          <draw:enhanced-geometry svg:viewBox="0 0 21600 21600" draw:mirror-horizontal="false" draw:mirror-vertical="false" draw:type="rectangle" draw:enhanced-path="M 0 0 L 21600 0 21600 21600 0 21600 0 0 Z N"/>
        </draw:custom-shape>
        <draw:custom-shape draw:style-name="gr22" draw:text-style-name="P20" draw:layer="layout" svg:width="5cm" svg:height="0.5cm" svg:x="8cm" svg:y="10.35cm">
          <text:p text:style-name="P1"><text:span text:style-name="T11">077</text:span></text:p>
          <draw:enhanced-geometry svg:viewBox="0 0 21600 21600" draw:type="rectangle" draw:enhanced-path="M 0 0 L 21600 0 21600 21600 0 21600 0 0 Z N"/>
        </draw:custom-shape>
        <draw:custom-shape draw:style-name="gr22" draw:text-style-name="P20" draw:layer="layout" svg:width="5cm" svg:height="0.5cm" svg:x="1.6cm" svg:y="10.35cm">
          <text:p text:style-name="P1"><text:span text:style-name="T11">076</text:span></text:p>
          <draw:enhanced-geometry svg:viewBox="0 0 21600 21600" draw:type="rectangle" draw:enhanced-path="M 0 0 L 21600 0 21600 21600 0 21600 0 0 Z N"/>
        </draw:custom-shape>
        <draw:custom-shape draw:style-name="gr22" draw:text-style-name="P20" draw:layer="layout" svg:width="5cm" svg:height="0.5cm" svg:x="14.4cm" svg:y="10.35cm">
          <text:p text:style-name="P1"><text:span text:style-name="T11">078</text:span></text:p>
          <draw:enhanced-geometry svg:viewBox="0 0 21600 21600" draw:type="rectangle" draw:enhanced-path="M 0 0 L 21600 0 21600 21600 0 21600 0 0 Z N"/>
        </draw:custom-shape>
        <draw:custom-shape draw:style-name="gr22" draw:text-style-name="P20" draw:layer="layout" svg:width="5cm" svg:height="0.5cm" svg:x="8cm" svg:y="1.35cm">
          <text:p text:style-name="P1"><text:span text:style-name="T11">074</text:span></text:p>
          <draw:enhanced-geometry svg:viewBox="0 0 21600 21600" draw:type="rectangle" draw:enhanced-path="M 0 0 L 21600 0 21600 21600 0 21600 0 0 Z N"/>
        </draw:custom-shape>
        <draw:custom-shape draw:style-name="gr22" draw:text-style-name="P20" draw:layer="layout" svg:width="5cm" svg:height="0.5cm" svg:x="1.6cm" svg:y="1.35cm">
          <text:p text:style-name="P1"><text:span text:style-name="T11">073</text:span></text:p>
          <draw:enhanced-geometry svg:viewBox="0 0 21600 21600" draw:type="rectangle" draw:enhanced-path="M 0 0 L 21600 0 21600 21600 0 21600 0 0 Z N"/>
        </draw:custom-shape>
        <draw:custom-shape draw:style-name="gr22" draw:text-style-name="P20" draw:layer="layout" svg:width="5cm" svg:height="0.5cm" svg:x="14.4cm" svg:y="1.35cm">
          <text:p text:style-name="P1"><text:span text:style-name="T11">075</text:span></text:p>
          <draw:enhanced-geometry svg:viewBox="0 0 21600 21600" draw:type="rectangle" draw:enhanced-path="M 0 0 L 21600 0 21600 21600 0 21600 0 0 Z N"/>
        </draw:custom-shape>
        <draw:custom-shape draw:style-name="gr22" draw:text-style-name="P20" draw:layer="layout" svg:width="5cm" svg:height="0.5cm" svg:x="8cm" svg:y="19.35cm">
          <text:p text:style-name="P1"><text:span text:style-name="T11">080</text:span></text:p>
          <draw:enhanced-geometry svg:viewBox="0 0 21600 21600" draw:type="rectangle" draw:enhanced-path="M 0 0 L 21600 0 21600 21600 0 21600 0 0 Z N"/>
        </draw:custom-shape>
        <draw:custom-shape draw:style-name="gr22" draw:text-style-name="P20" draw:layer="layout" svg:width="5cm" svg:height="0.5cm" svg:x="1.6cm" svg:y="19.35cm">
          <text:p text:style-name="P1"><text:span text:style-name="T11">079</text:span></text:p>
          <draw:enhanced-geometry svg:viewBox="0 0 21600 21600" draw:type="rectangle" draw:enhanced-path="M 0 0 L 21600 0 21600 21600 0 21600 0 0 Z N"/>
        </draw:custom-shape>
        <draw:custom-shape draw:style-name="gr22" draw:text-style-name="P20" draw:layer="layout" svg:width="5cm" svg:height="0.5cm" svg:x="14.4cm" svg:y="19.35cm">
          <text:p text:style-name="P1"><text:span text:style-name="T11">081</text:span></text:p>
          <draw:enhanced-geometry svg:viewBox="0 0 21600 21600" draw:type="rectangle" draw:enhanced-path="M 0 0 L 21600 0 21600 21600 0 21600 0 0 Z N"/>
        </draw:custom-shape>
        <draw:g>
          <draw:custom-shape draw:style-name="gr43" draw:text-style-name="P3" draw:layer="layout" svg:width="0.445cm" svg:height="0.444cm" svg:x="9.972cm" svg:y="18.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9.75cm" svg:y="18.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25cm" svg:y="18.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9.85cm" svg:y="18.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16.572cm" svg:y="18.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35cm" svg:y="18.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85cm" svg:y="18.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45cm" svg:y="18.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16.572cm" svg:y="27.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35cm" svg:y="27.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85cm" svg:y="27.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45cm" svg:y="27.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2.68cm" svg:y="18.5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3" draw:text-style-name="P3" draw:layer="layout" svg:width="0.3cm" svg:height="0.22cm" svg:x="2.79cm" svg:y="18.69cm">
              <draw:image xlink:href="../immagini/006_2.png" xlink:type="simple" xlink:show="embed" xlink:actuate="onLoad">
                <text:p/>
              </draw:image>
            </draw:frame>
          </draw:g>
          <draw:g>
            <draw:custom-shape draw:style-name="gr43" draw:text-style-name="P3" draw:layer="layout" svg:width="0.445cm" svg:height="0.444cm" svg:x="4.252cm" svg:y="18.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4.03cm" svg:y="18.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4.53cm" svg:y="18.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4.13cm" svg:y="18.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13.9cm" svg:y="25.54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4.013cm" svg:y="25.69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14.206cm" svg:y="25.2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14.406cm" svg:y="25.5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4.459cm" svg:y="25.6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3.695cm" svg:y="9.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3.752cm" svg:y="9.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4.215cm" svg:y="9.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4.227cm" svg:y="9.61cm" svg:viewBox="0 0 260 400" svg:d="m260 400h-260c42-66 82-134 124-200-42-66-82-134-124-200h260c-42 66-82 134-124 200 42 66 84 134 124 200z">
            <text:p/>
          </draw:path>
          <draw:custom-shape draw:style-name="gr50" draw:text-style-name="P3" draw:layer="layout" svg:width="0.28cm" svg:height="0.05cm" svg:x="4.215cm" svg:y="10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11" draw:style-name="dp1" draw:master-page-name="Standard">
        <office:forms form:automatic-focus="false" form:apply-design-mode="false"/>
        <draw:custom-shape draw:style-name="gr11" draw:text-style-name="P3" draw:layer="layout" svg:width="6.4cm" svg:height="9cm" svg:x="0.9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5cm" svg:height="0.5cm" svg:x="1.9cm" svg:y="1.85cm">
          <text:p text:style-name="P14"><text:span text:style-name="T1"><text:s text:c="2"/></text:span><text:span text:style-name="T1">Inizio Guerra 000</text:span></text:p>
          <draw:enhanced-geometry svg:viewBox="0 0 21600 21600" draw:type="rectangle" draw:enhanced-path="M 0 0 L 21600 0 21600 21600 0 21600 0 0 Z N"/>
        </draw:custom-shape>
        <draw:g>
          <draw:custom-shape draw:style-name="gr29" draw:text-style-name="P3" draw:layer="layout" svg:width="1.2cm" svg:height="1.2cm" svg:x="1.25cm" svg:y="1.5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1cm" svg:y="1.676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1.4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7" draw:text-style-name="P26" draw:layer="layout" svg:width="6.4cm" svg:height="9cm" svg:x="0.9cm" svg:y="1.35cm">
          <text:p text:style-name="P1"><text:span text:style-name="T238"/></text:p>
          <text:p text:style-name="P1"><text:span text:style-name="T238"/></text:p>
          <text:p text:style-name="P1"><text:span text:style-name="T238"/></text:p>
          <text:p text:style-name="P1"><text:span text:style-name="T238"/></text:p>
          <text:p text:style-name="P1"><text:span text:style-name="T238"/></text:p>
          <text:p text:style-name="P1"><text:span text:style-name="T239"/></text:p>
          <text:p text:style-name="P1"><text:span text:style-name="T240"/></text:p>
          <text:p text:style-name="P1"><text:span text:style-name="T61">Crisi degli ostaggi</text:span></text:p>
          <text:p text:style-name="P1"><text:span text:style-name="T61">in Iran</text:span></text:p>
          <text:p text:style-name="P1"><text:span text:style-name="T15"/></text:p>
          <text:p text:style-name="P14"><text:span text:style-name="T203"><text:s/></text:span><text:span text:style-name="T203">Questo Evento raddoppia l'effetto dell'Evento </text:span><text:span text:style-name="T220">Terrorismo</text:span><text:span text:style-name="T203"> <text:s text:c="11"/></text:span><text:span text:style-name="T203"><text:line-break/></text:span><text:span text:style-name="T203">{Fine Guerra} </text:span><text:span text:style-name="T171">contro gli USA. <text:s text:c="6"/></text:span></text:p>
          <text:p text:style-name="P1"><text:span text:style-name="T15"/></text:p>
          <text:p text:style-name="P1"><text:span text:style-name="T13">In Iran:</text:span><text:span text:style-name="T13"><text:line-break/></text:span><text:span text:style-name="T13">rimuovi tutta l'Influenza USA in Iran e la USSR guadagna 2 Punti Influenza.</text:span></text:p>
          <text:p text:style-name="P1"><text:span text:style-name="T171"/></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5cm" svg:height="0.5cm" svg:x="1.9cm" svg:y="1.85cm">
          <text:p text:style-name="P1"><text:span text:style-name="T1">Fine Guerra</text:span></text:p>
          <draw:enhanced-geometry svg:viewBox="0 0 21600 21600" draw:type="rectangle" draw:enhanced-path="M 0 0 L 21600 0 21600 21600 0 21600 0 0 Z N"/>
        </draw:custom-shape>
        <draw:custom-shape draw:style-name="gr29" draw:text-style-name="P3" draw:layer="layout" svg:width="1.2cm" svg:height="1.2cm" svg:x="1.25cm" svg:y="1.5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676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6cm" svg:y="1.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27" draw:text-style-name="P29" draw:layer="layout" svg:width="6.4cm" svg:height="9cm" svg:x="7.3cm" svg:y="1.35cm">
          <text:p text:style-name="P13"><text:span text:style-name="T241"/></text:p>
          <text:p text:style-name="P13"><text:span text:style-name="T241"/></text:p>
          <text:p text:style-name="P13"><text:span text:style-name="T61"><text:s text:c="2"/></text:span><text:span text:style-name="T61">La Signora</text:span><text:span text:style-name="T61"><text:line-break/></text:span><text:span text:style-name="T242"> </text:span><text:span text:style-name="T61"><text:s text:c="3"/>di Ferro</text:span></text:p>
          <text:p text:style-name="P13"><text:span text:style-name="T128"><text:s text:c="5"/></text:span><text:span text:style-name="T128">Margaret</text:span><text:span text:style-name="T128"><text:line-break/></text:span><text:span text:style-name="T128"> <text:s text:c="4"/>Thatcher</text:span></text:p>
          <text:p text:style-name="P1"><text:span text:style-name="T15"/></text:p>
          <text:p text:style-name="P1"><text:span text:style-name="T15"/></text:p>
          <text:p text:style-name="P14"><text:span text:style-name="T203"><text:s text:c="5"/></text:span><text:span text:style-name="T203">L'Evento </text:span><text:span text:style-name="T220">Governi socialisti</text:span><text:span text:style-name="T203"><text:line-break/></text:span><text:span text:style-name="T203">{Inizio Guerra} non può <text:s text:c="9"/></text:span><text:span text:style-name="T203"><text:line-break/></text:span><text:span text:style-name="T203">più essere giocato. <text:s text:c="16"/></text:span></text:p>
          <text:p text:style-name="P1"><text:span text:style-name="T13"/></text:p>
          <text:p text:style-name="P1"><text:span text:style-name="T13">Gli USA ricevono 1PV.</text:span></text:p>
          <text:p text:style-name="P1"><text:span text:style-name="T11"/></text:p>
          <text:p text:style-name="P1"><text:span text:style-name="T13">La USSR aggiunge 1 Punto Influenza</text:span></text:p>
          <text:p text:style-name="P1"><text:span text:style-name="T13">in Argentina ma perde tutta</text:span></text:p>
          <text:p text:style-name="P1"><text:span text:style-name="T13">la sua Influenza nel Regno Unito.</text:span></text:p>
          <text:p text:style-name="P1"><text:span text:style-name="T13"/></text:p>
          <text:p text:style-name="P1"><text:span text:style-name="T13"/></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4.8cm" svg:height="0.5cm" svg:x="8.5cm" svg:y="1.85cm">
          <text:p text:style-name="P1"><text:span text:style-name="T1">Fine Guerra</text:span></text:p>
          <draw:enhanced-geometry svg:viewBox="0 0 21600 21600" draw:type="rectangle" draw:enhanced-path="M 0 0 L 21600 0 21600 21600 0 21600 0 0 Z N"/>
        </draw:custom-shape>
        <draw:custom-shape draw:style-name="gr20" draw:text-style-name="P3" draw:layer="layout" svg:width="1.2cm" svg:height="1.2cm" svg:x="7.85cm" svg:y="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7.85cm" svg:y="1.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8.07cm" svg:y="1.78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27" draw:text-style-name="P1" draw:layer="layout" svg:width="6.4cm" svg:height="9cm" svg:x="13.7cm" svg:y="1.35cm">
          <text:p text:style-name="P1"><text:span text:style-name="T8"/></text:p>
          <text:p text:style-name="P1"><text:span text:style-name="T8"/></text:p>
          <text:p text:style-name="P1"><text:span text:style-name="T8"/></text:p>
          <text:p text:style-name="P1"><text:span text:style-name="T8"/></text:p>
          <text:p text:style-name="P1"><text:span text:style-name="T77">Ronald Wilson Reagan bombarda la Libia</text:span></text:p>
          <text:p text:style-name="P1"><text:span text:style-name="T52"/></text:p>
          <text:p text:style-name="P1"><text:span text:style-name="T13">Gli USA ricevono 1PV ogni 2 Punti Influenza USSR in Libia.</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4.8cm" svg:height="0.5cm" svg:x="14.9cm" svg:y="1.85cm">
          <text:p text:style-name="P1"><text:span text:style-name="T1">Fine Guerra</text:span></text:p>
          <draw:enhanced-geometry svg:viewBox="0 0 21600 21600" draw:type="rectangle" draw:enhanced-path="M 0 0 L 21600 0 21600 21600 0 21600 0 0 Z N"/>
        </draw:custom-shape>
        <draw:frame draw:style-name="gr3" draw:text-style-name="P3" draw:layer="layout" svg:width="3.89cm" svg:height="2.547cm" svg:x="14.96cm" svg:y="2.55cm">
          <draw:image xlink:href="../immagini/084.jpg" xlink:type="simple" xlink:show="embed" xlink:actuate="onLoad">
            <text:p/>
          </draw:image>
        </draw:frame>
        <draw:custom-shape draw:style-name="gr20" draw:text-style-name="P3" draw:layer="layout" svg:width="1.2cm" svg:height="1.2cm" svg:x="14.25cm" svg:y="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25cm" svg:y="1.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47cm" svg:y="1.78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27" draw:text-style-name="P1" draw:layer="layout" svg:width="6.4cm" svg:height="9cm" svg:x="0.9cm" svg:y="10.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77">Guerre stellari</text:span></text:p>
          <text:p text:style-name="P1"><text:span text:style-name="T52"/></text:p>
          <text:p text:style-name="P1"><text:span text:style-name="T13">Se gli USA sono avanti nella Corsa allo Spazio, usa questo Evento per scegliere dal Mazzo degli Scarti una carta, escluse quelle del Punteggio,</text:span><text:span text:style-name="T13"><text:line-break/></text:span><text:span text:style-name="T13">e giocarne l'Evento associato immediatamente.</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4.8cm" svg:height="0.5cm" svg:x="2.1cm" svg:y="10.85cm">
          <text:p text:style-name="P1"><text:span text:style-name="T1">Fine Guerra</text:span></text:p>
          <draw:enhanced-geometry svg:viewBox="0 0 21600 21600" draw:type="rectangle" draw:enhanced-path="M 0 0 L 21600 0 21600 21600 0 21600 0 0 Z N"/>
        </draw:custom-shape>
        <draw:custom-shape draw:style-name="gr20" draw:text-style-name="P3" draw:layer="layout" svg:width="1.2cm" svg:height="1.2cm" svg:x="1.45cm" svg:y="1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5cm" svg:y="10.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656cm" svg:y="10.776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31" draw:text-style-name="P30" draw:layer="layout" svg:width="6.4cm" svg:height="9cm" svg:x="7.3cm" svg:y="10.35cm">
          <text:p text:style-name="P1"><text:span text:style-name="T90"/></text:p>
          <text:p text:style-name="P1"><text:span text:style-name="T90"/></text:p>
          <text:p text:style-name="P1"><text:span text:style-name="T90"/></text:p>
          <text:p text:style-name="P1"><text:span text:style-name="T90"/></text:p>
          <text:p text:style-name="P1"><text:span text:style-name="T90"/></text:p>
          <text:p text:style-name="P1"><text:span text:style-name="T90"/></text:p>
          <text:p text:style-name="P1"><text:span text:style-name="T243"/></text:p>
          <text:p text:style-name="P1"><text:span text:style-name="T244"/></text:p>
          <text:p text:style-name="P1"><text:span text:style-name="T93">Petrolio del Mar del Nord</text:span></text:p>
          <text:p text:style-name="P1"><text:span text:style-name="T15"/></text:p>
          <text:p text:style-name="P1"><text:span text:style-name="T171"><text:s text:c="3"/></text:span><text:span text:style-name="T171">Questo Evento previene e</text:span><text:span text:style-name="T171"><text:line-break/></text:span><text:span text:style-name="T171"> <text:s text:c="17"/>annulla gli effetti dell'Evento </text:span><text:span text:style-name="T171"><text:line-break/></text:span><text:span text:style-name="T171"> <text:s/></text:span><text:span text:style-name="T220">OPEC</text:span><text:span text:style-name="T171"> {Metà Guerra}.</text:span></text:p>
          <text:p text:style-name="P1"><text:span text:style-name="T11"/></text:p>
          <text:p text:style-name="P1"><text:span text:style-name="T13">Gli USA possono utilizzare</text:span><text:span text:style-name="T13"><text:line-break/></text:span><text:span text:style-name="T13">8 azioni in questo turno.</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 draw:text-style-name="P3" draw:layer="layout" svg:width="3.71cm" svg:height="3.53cm" svg:x="8.65cm" svg:y="11.55cm">
          <draw:image xlink:href="../immagini/086.JPG" xlink:type="simple" xlink:show="embed" xlink:actuate="onLoad">
            <text:p/>
          </draw:image>
        </draw:frame>
        <draw:custom-shape draw:style-name="gr72" draw:text-style-name="P2" draw:layer="layout" svg:width="4.8cm" svg:height="0.5cm" svg:x="8.5cm" svg:y="10.85cm">
          <text:p text:style-name="P1"><text:span text:style-name="T1">Fine Guerra</text:span></text:p>
          <draw:enhanced-geometry svg:viewBox="0 0 21600 21600" draw:type="rectangle" draw:enhanced-path="M 0 0 L 21600 0 21600 21600 0 21600 0 0 Z N"/>
        </draw:custom-shape>
        <draw:custom-shape draw:style-name="gr20" draw:text-style-name="P3" draw:layer="layout" svg:width="1.2cm" svg:height="1.2cm" svg:x="7.85cm" svg:y="1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7.85cm" svg:y="10.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8.07cm" svg:y="10.78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13.7cm" svg:y="10.35cm">
          <text:p text:style-name="P1"><text:span text:style-name="T90"/></text:p>
          <text:p text:style-name="P1"><text:span text:style-name="T245"/></text:p>
          <text:p text:style-name="P13"><text:span text:style-name="T151"><text:s/></text:span><text:span text:style-name="T93">Il riformatore</text:span></text:p>
          <text:p text:style-name="P13"><text:span text:style-name="T159"><text:s/></text:span><text:span text:style-name="T10">Michail Sergeevič</text:span><text:span text:style-name="T10"><text:line-break/></text:span><text:span text:style-name="T10"> <text:s text:c="7"/>Gorbačëv</text:span><text:span text:style-name="T128"> –</text:span><text:span text:style-name="T128"><text:line-break/></text:span><text:span text:style-name="T135">Михаи́л Серге́евич</text:span></text:p>
          <text:p text:style-name="P13"><text:span text:style-name="T135"><text:s text:c="7"/></text:span><text:span text:style-name="T135">Горбачёв</text:span></text:p>
          <text:p text:style-name="P1"><text:span text:style-name="T37"/></text:p>
          <text:p text:style-name="P1"><text:span text:style-name="T246"><text:s text:c="11"/></text:span><text:span text:style-name="T246">Questo Evento potenzia</text:span><text:span text:style-name="T246"><text:line-break/></text:span><text:span text:style-name="T246"> <text:s text:c="13"/>gli effetti dell'Evento </text:span><text:span text:style-name="T246"><text:line-break/></text:span><text:span text:style-name="T246"> <text:s text:c="20"/></text:span><text:span text:style-name="T247">Glasnost'</text:span><text:span text:style-name="T246"> {Fine Guerra}.</text:span></text:p>
          <text:p text:style-name="P1"><text:span text:style-name="T11"/></text:p>
          <text:p text:style-name="P1"><text:span text:style-name="T13">In Europa:</text:span><text:span text:style-name="T13"><text:line-break/></text:span><text:span text:style-name="T13">la USSR non può più tentare Colpi di Stato e aggiunge 4 Punti Influenza, </text:span><text:span text:style-name="T12">ma non più di 2 in ciascuna Nazione. Se la USSR ha più PV degli USA,</text:span><text:span text:style-name="T12"><text:line-break/></text:span><text:span text:style-name="T12">i Punti Influenza salgono a 6.</text:span></text:p>
          <text:p text:style-name="P1"><text:span text:style-name="T11"/></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5cm" svg:height="0.5cm" svg:x="14.7cm" svg:y="10.85cm">
          <text:p text:style-name="P1"><text:span text:style-name="T1">Fine Guerra</text:span></text:p>
          <draw:enhanced-geometry svg:viewBox="0 0 21600 21600" draw:type="rectangle" draw:enhanced-path="M 0 0 L 21600 0 21600 21600 0 21600 0 0 Z N"/>
        </draw:custom-shape>
        <draw:custom-shape draw:style-name="gr29" draw:text-style-name="P3" draw:layer="layout" svg:width="1.2cm" svg:height="1.2cm" svg:x="14.0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6cm" svg:y="10.79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9cm" svg:y="19.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2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9cm" svg:y="19.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7" draw:text-style-name="P26" draw:layer="layout" svg:width="6.4cm" svg:height="9cm" svg:x="0.9cm" svg:y="19.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27"/></text:p>
          <text:p text:style-name="P1"><text:span text:style-name="T8"/></text:p>
          <text:p text:style-name="P1"><text:span text:style-name="T77">Attacco suicida contro la caserma dei Marines</text:span></text:p>
          <text:p text:style-name="P1"><text:span text:style-name="T10">a Beirut, Libano</text:span></text:p>
          <text:p text:style-name="P1"><text:span text:style-name="T52"/></text:p>
          <text:p text:style-name="P1"><text:span text:style-name="T13">Rimuovi tutta l'Influenza USA</text:span><text:span text:style-name="T13"><text:line-break/></text:span><text:span text:style-name="T13">dal Libano e </text:span><text:span text:style-name="T13"><text:line-break/></text:span><text:span text:style-name="T13">2 ulteriori Punti Influenza USA</text:span><text:span text:style-name="T13"><text:line-break/></text:span><text:span text:style-name="T13">in Medio Oriente.</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5cm" svg:height="0.5cm" svg:x="1.9cm" svg:y="19.85cm">
          <text:p text:style-name="P1"><text:span text:style-name="T1">Fine Guerra</text:span></text:p>
          <draw:enhanced-geometry svg:viewBox="0 0 21600 21600" draw:type="rectangle" draw:enhanced-path="M 0 0 L 21600 0 21600 21600 0 21600 0 0 Z N"/>
        </draw:custom-shape>
        <draw:frame draw:style-name="gr3" draw:text-style-name="P3" draw:layer="layout" svg:width="5.3cm" svg:height="3.4cm" svg:x="1.45cm" svg:y="20.55cm">
          <draw:image xlink:href="../immagini/088.jpg" xlink:type="simple" xlink:show="embed" xlink:actuate="onLoad">
            <text:p/>
          </draw:image>
        </draw:frame>
        <draw:custom-shape draw:style-name="gr29" draw:text-style-name="P3" draw:layer="layout" svg:width="1.2cm" svg:height="1.2cm" svg:x="1.2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6cm" svg:y="19.796cm">
          <text:p text:style-name="P1"><text:span text:style-name="T14">2</text:span></text:p>
          <draw:enhanced-geometry svg:viewBox="0 0 21600 21600" draw:mirror-horizontal="false" draw:mirror-vertical="false" draw:type="rectangle" draw:enhanced-path="M 0 0 L 21600 0 21600 21600 0 21600 0 0 Z N"/>
        </draw:custom-shape>
        <draw:frame draw:style-name="gr13" draw:text-style-name="P3" draw:layer="layout" svg:width="3.334cm" svg:height="2.5cm" svg:x="2.44cm" svg:y="2.55cm">
          <draw:image xlink:href="../immagini/082.jpg" xlink:type="simple" xlink:show="embed" xlink:actuate="onLoad">
            <text:p/>
          </draw:image>
        </draw:frame>
        <draw:frame draw:style-name="gr3" draw:text-style-name="P3" draw:layer="layout" svg:width="2.212cm" svg:height="2.5cm" svg:x="10.7cm" svg:y="2.55cm">
          <draw:image xlink:href="../immagini/083.jpg" xlink:type="simple" xlink:show="embed" xlink:actuate="onLoad">
            <text:p/>
          </draw:image>
        </draw:frame>
        <draw:frame draw:style-name="gr13" draw:text-style-name="P3" draw:layer="layout" svg:width="2.774cm" svg:height="2.761cm" svg:x="2.72cm" svg:y="11.55cm">
          <draw:image xlink:href="../immagini/085.png" xlink:type="simple" xlink:show="embed" xlink:actuate="onLoad">
            <text:p/>
          </draw:image>
        </draw:frame>
        <draw:frame draw:style-name="gr3" draw:text-style-name="P3" draw:layer="layout" svg:width="2cm" svg:height="2.029cm" svg:x="17.56cm" svg:y="11.55cm">
          <draw:image xlink:href="../immagini/087.jpg" xlink:type="simple" xlink:show="embed" xlink:actuate="onLoad">
            <text:p/>
          </draw:image>
        </draw:frame>
        <draw:custom-shape draw:style-name="gr22" draw:text-style-name="P20" draw:layer="layout" svg:width="5cm" svg:height="0.5cm" svg:x="8cm" svg:y="10.35cm">
          <text:p text:style-name="P1"><text:span text:style-name="T11">086</text:span></text:p>
          <draw:enhanced-geometry svg:viewBox="0 0 21600 21600" draw:type="rectangle" draw:enhanced-path="M 0 0 L 21600 0 21600 21600 0 21600 0 0 Z N"/>
        </draw:custom-shape>
        <draw:custom-shape draw:style-name="gr22" draw:text-style-name="P20" draw:layer="layout" svg:width="5cm" svg:height="0.5cm" svg:x="1.6cm" svg:y="10.35cm">
          <text:p text:style-name="P1"><text:span text:style-name="T11">085</text:span></text:p>
          <draw:enhanced-geometry svg:viewBox="0 0 21600 21600" draw:type="rectangle" draw:enhanced-path="M 0 0 L 21600 0 21600 21600 0 21600 0 0 Z N"/>
        </draw:custom-shape>
        <draw:custom-shape draw:style-name="gr22" draw:text-style-name="P20" draw:layer="layout" svg:width="5cm" svg:height="0.5cm" svg:x="14.4cm" svg:y="10.35cm">
          <text:p text:style-name="P1"><text:span text:style-name="T11">087</text:span></text:p>
          <draw:enhanced-geometry svg:viewBox="0 0 21600 21600" draw:type="rectangle" draw:enhanced-path="M 0 0 L 21600 0 21600 21600 0 21600 0 0 Z N"/>
        </draw:custom-shape>
        <draw:custom-shape draw:style-name="gr22" draw:text-style-name="P20" draw:layer="layout" svg:width="5cm" svg:height="0.5cm" svg:x="8cm" svg:y="1.35cm">
          <text:p text:style-name="P1"><text:span text:style-name="T11">083</text:span></text:p>
          <draw:enhanced-geometry svg:viewBox="0 0 21600 21600" draw:type="rectangle" draw:enhanced-path="M 0 0 L 21600 0 21600 21600 0 21600 0 0 Z N"/>
        </draw:custom-shape>
        <draw:custom-shape draw:style-name="gr22" draw:text-style-name="P20" draw:layer="layout" svg:width="5cm" svg:height="0.5cm" svg:x="1.6cm" svg:y="1.35cm">
          <text:p text:style-name="P1"><text:span text:style-name="T11">082</text:span></text:p>
          <draw:enhanced-geometry svg:viewBox="0 0 21600 21600" draw:type="rectangle" draw:enhanced-path="M 0 0 L 21600 0 21600 21600 0 21600 0 0 Z N"/>
        </draw:custom-shape>
        <draw:custom-shape draw:style-name="gr22" draw:text-style-name="P20" draw:layer="layout" svg:width="5cm" svg:height="0.5cm" svg:x="14.4cm" svg:y="1.35cm">
          <text:p text:style-name="P1"><text:span text:style-name="T11">084</text:span></text:p>
          <draw:enhanced-geometry svg:viewBox="0 0 21600 21600" draw:type="rectangle" draw:enhanced-path="M 0 0 L 21600 0 21600 21600 0 21600 0 0 Z N"/>
        </draw:custom-shape>
        <draw:custom-shape draw:style-name="gr22" draw:text-style-name="P20" draw:layer="layout" svg:width="5cm" svg:height="0.5cm" svg:x="1.6cm" svg:y="19.35cm">
          <text:p text:style-name="P1"><text:span text:style-name="T11">088</text:span></text:p>
          <draw:enhanced-geometry svg:viewBox="0 0 21600 21600" draw:type="rectangle" draw:enhanced-path="M 0 0 L 21600 0 21600 21600 0 21600 0 0 Z N"/>
        </draw:custom-shape>
        <draw:g>
          <draw:custom-shape draw:style-name="gr43" draw:text-style-name="P3" draw:layer="layout" svg:width="0.445cm" svg:height="0.444cm" svg:x="16.372cm" svg:y="9.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15cm" svg:y="9.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65cm" svg:y="9.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25cm" svg:y="9.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3.572cm" svg:y="18.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18.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18.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18.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3.572cm" svg:y="27.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27.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27.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27.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27" draw:text-style-name="P26" draw:layer="layout" svg:width="6.4cm" svg:height="9cm" svg:x="7.3cm" svg:y="19.35cm">
          <text:p text:style-name="P1"><text:span text:style-name="T8"/></text:p>
          <text:p text:style-name="P1"><text:span text:style-name="T248"/></text:p>
          <text:p text:style-name="P13"><text:span text:style-name="T77">I Sovietici</text:span></text:p>
          <text:p text:style-name="P13"><text:span text:style-name="T77">abbattono</text:span></text:p>
          <text:p text:style-name="P13"><text:span text:style-name="T77"><text:s text:c="3"/></text:span><text:span text:style-name="T77">il volo</text:span></text:p>
          <text:p text:style-name="P13"><text:span text:style-name="T77"><text:s/></text:span><text:span text:style-name="T249"><text:s/></text:span><text:span text:style-name="T77">KAL-007</text:span></text:p>
          <text:p text:style-name="P1"><text:span text:style-name="T52"/></text:p>
          <text:p text:style-name="P1"><text:span text:style-name="T13">Peggiora il DEFCON di un livello e gli USA ricevono 2PV.</text:span></text:p>
          <text:p text:style-name="P1"><text:span text:style-name="T11"/></text:p>
          <text:p text:style-name="P1"><text:span text:style-name="T13">Se la Corea del Sud è</text:span><text:span text:style-name="T13"><text:line-break/></text:span><text:span text:style-name="T13">controllata dagli USA,</text:span><text:span text:style-name="T13"><text:line-break/></text:span><text:span text:style-name="T13">gli USA possono tentare </text:span><text:span text:style-name="T13"><text:line-break/></text:span><text:span text:style-name="T13">Lanci di Riallineamento o </text:span><text:span text:style-name="T13"><text:line-break/></text:span><text:span text:style-name="T13">aggiungere Punti Influenza usando</text:span><text:span text:style-name="T13"><text:line-break/></text:span><text:span text:style-name="T13">il Valore Operativo di questa carta.</text:span></text:p>
          <text:p text:style-name="P1"><text:span text:style-name="T11"/></text:p>
          <text:p text:style-name="P1"><text:span text:style-name="T76"/></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4.8cm" svg:height="0.5cm" svg:x="8.5cm" svg:y="19.85cm">
          <text:p text:style-name="P1"><text:span text:style-name="T1">Fine Guerra</text:span></text:p>
          <draw:enhanced-geometry svg:viewBox="0 0 21600 21600" draw:type="rectangle" draw:enhanced-path="M 0 0 L 21600 0 21600 21600 0 21600 0 0 Z N"/>
        </draw:custom-shape>
        <draw:frame draw:style-name="gr3" draw:text-style-name="P3" draw:layer="layout" svg:width="3.15cm" svg:height="2.4cm" svg:x="10.11cm" svg:y="20.55cm">
          <draw:image xlink:href="../immagini/089.gif" xlink:type="simple" xlink:show="embed" xlink:actuate="onLoad">
            <text:p/>
          </draw:image>
        </draw:frame>
        <draw:custom-shape draw:style-name="gr20" draw:text-style-name="P3" draw:layer="layout" svg:width="1.2cm" svg:height="1.2cm" svg:x="7.85cm" svg:y="19.5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7.85cm" svg:y="19.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8.056cm" svg:y="19.776cm">
          <text:p text:style-name="P1"><text:span text:style-name="T14">4</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9.85cm">
          <text:p text:style-name="P14"><text:span text:style-name="T1"><text:s text:c="2"/></text:span><text:span text:style-name="T1">Inizio Guerra 000</text:span></text:p>
          <draw:enhanced-geometry svg:viewBox="0 0 21600 21600" draw:type="rectangle" draw:enhanced-path="M 0 0 L 21600 0 21600 21600 0 21600 0 0 Z N"/>
        </draw:custom-shape>
        <draw:g>
          <draw:custom-shape draw:style-name="gr29" draw:text-style-name="P3" draw:layer="layout" svg:width="1.2cm" svg:height="1.2cm" svg:x="14.0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9.676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 draw:text-style-name="P11" draw:layer="layout" svg:width="0.8cm" svg:height="0.8cm" svg:x="14.269cm" svg:y="19.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53" draw:text-style-name="P25" draw:layer="layout" svg:width="6.4cm" svg:height="9cm" svg:x="13.7cm" svg:y="19.35cm">
          <text:p text:style-name="P13"><text:span text:style-name="T28"/></text:p>
          <text:p text:style-name="P13"><text:span text:style-name="T8"/></text:p>
          <text:p text:style-name="P13"><text:span text:style-name="T8"/></text:p>
          <text:p text:style-name="P13"><text:span text:style-name="T8"/></text:p>
          <text:p text:style-name="P13"><text:span text:style-name="T83"/></text:p>
          <text:p text:style-name="P13"><text:span text:style-name="T8"/></text:p>
          <text:p text:style-name="P1"><text:span text:style-name="T77">Glasnost' – Гла́сность</text:span></text:p>
          <text:p text:style-name="P1"><text:span text:style-name="T128">La Trasparenza</text:span><text:span text:style-name="T128"><text:line-break/></text:span><text:span text:style-name="T128">di Michail Sergeevič Gorbačëv –</text:span><text:span text:style-name="T128"><text:line-break/></text:span><text:span text:style-name="T135">Михаи́л Серге́евич Горбачёв</text:span></text:p>
          <text:p text:style-name="P13"><text:span text:style-name="T250"/></text:p>
          <text:p text:style-name="P1"><text:span text:style-name="T203"><text:s text:c="16"/></text:span><text:span text:style-name="T203">Se l'Evento viene giocato con l'Evento</text:span><text:span text:style-name="T203"><text:line-break/></text:span><text:span text:style-name="T203"> <text:s text:c="15"/></text:span><text:span text:style-name="T204"><text:s/></text:span><text:span text:style-name="T158">Il Riformatore</text:span><text:span text:style-name="T203"> {Fine Guerra} attivo,</text:span><text:span text:style-name="T203"><text:line-break/></text:span><text:span text:style-name="T203">la USSR può eseguire Lanci di Riallineamento</text:span><text:span text:style-name="T203"><text:line-break/></text:span><text:span text:style-name="T203">o aggiungere Punti Influenza con il Valore Operativo di questa carta.</text:span></text:p>
          <text:p text:style-name="P1"><text:span text:style-name="T198"/></text:p>
          <text:p text:style-name="P1"><text:span text:style-name="T13">La USSR riceve 2PV e migliora il DEFCON di</text:span></text:p>
          <text:p text:style-name="P14"><text:span text:style-name="T13">1 livello. <text:s/></text:span></text:p>
          <text:p text:style-name="P1"><text:span text:style-name="T13"/></text:p>
          <text:p text:style-name="P1"><text:span text:style-name="T13"/></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5cm" svg:height="0.5cm" svg:x="14.7cm" svg:y="19.85cm">
          <text:p text:style-name="P1"><text:span text:style-name="T1">Fine Guerra</text:span></text:p>
          <draw:enhanced-geometry svg:viewBox="0 0 21600 21600" draw:type="rectangle" draw:enhanced-path="M 0 0 L 21600 0 21600 21600 0 21600 0 0 Z N"/>
        </draw:custom-shape>
        <draw:frame draw:style-name="gr13" draw:text-style-name="P3" draw:layer="layout" svg:width="5.38cm" svg:height="2.4cm" svg:x="14.21cm" svg:y="20.45cm">
          <draw:image xlink:href="../immagini/090_2.png" xlink:type="simple" xlink:show="embed" xlink:actuate="onLoad">
            <text:p/>
          </draw:image>
        </draw:frame>
        <draw:custom-shape draw:style-name="gr29" draw:text-style-name="P3" draw:layer="layout" svg:width="1.2cm" svg:height="1.2cm" svg:x="14.0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6cm" svg:y="19.796cm">
          <text:p text:style-name="P1"><text:span text:style-name="T14">4</text:span></text:p>
          <draw:enhanced-geometry svg:viewBox="0 0 21600 21600" draw:mirror-horizontal="false" draw:mirror-vertical="false" draw:type="rectangle" draw:enhanced-path="M 0 0 L 21600 0 21600 21600 0 21600 0 0 Z N"/>
        </draw:custom-shape>
        <draw:custom-shape draw:style-name="gr22" draw:text-style-name="P20" draw:layer="layout" svg:width="5cm" svg:height="0.5cm" svg:x="8cm" svg:y="19.35cm">
          <text:p text:style-name="P1"><text:span text:style-name="T11">089</text:span></text:p>
          <draw:enhanced-geometry svg:viewBox="0 0 21600 21600" draw:type="rectangle" draw:enhanced-path="M 0 0 L 21600 0 21600 21600 0 21600 0 0 Z N"/>
        </draw:custom-shape>
        <draw:custom-shape draw:style-name="gr22" draw:text-style-name="P20" draw:layer="layout" svg:width="5cm" svg:height="0.5cm" svg:x="14.4cm" svg:y="19.35cm">
          <text:p text:style-name="P1"><text:span text:style-name="T11">090</text:span></text:p>
          <draw:enhanced-geometry svg:viewBox="0 0 21600 21600" draw:type="rectangle" draw:enhanced-path="M 0 0 L 21600 0 21600 21600 0 21600 0 0 Z N"/>
        </draw:custom-shape>
        <draw:g>
          <draw:custom-shape draw:style-name="gr43" draw:text-style-name="P3" draw:layer="layout" svg:width="0.445cm" svg:height="0.444cm" svg:x="9.972cm" svg:y="27.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9.75cm" svg:y="27.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25cm" svg:y="27.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9.85cm" svg:y="27.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16.572cm" svg:y="27.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35cm" svg:y="27.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85cm" svg:y="27.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45cm" svg:y="27.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13.9cm" svg:y="24.84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4.013cm" svg:y="24.99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14.206cm" svg:y="24.5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14.406cm" svg:y="24.8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4.459cm" svg:y="24.9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14.85cm" svg:y="14.84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4.963cm" svg:y="14.99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15.156cm" svg:y="14.5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15.356cm" svg:y="14.8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5.409cm" svg:y="14.9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8cm" svg:y="16.34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8.113cm" svg:y="16.49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8.306cm" svg:y="16.0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8.506cm" svg:y="16.3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8.559cm" svg:y="16.4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8.3cm" svg:y="5.84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8.413cm" svg:y="5.99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8.606cm" svg:y="5.5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8.806cm" svg:y="5.8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8.859cm" svg:y="5.9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1.5cm" svg:y="6.854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613cm" svg:y="7.00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1.806cm" svg:y="6.56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2.006cm" svg:y="6.85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2.059cm" svg:y="7.00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3" draw:text-style-name="P3" draw:layer="layout" svg:width="0.445cm" svg:height="0.444cm" svg:x="10.652cm" svg:y="18.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0.43cm" svg:y="18.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93cm" svg:y="18.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0.53cm" svg:y="18.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9.08cm" svg:y="18.561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9.137cm" svg:y="18.71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9.6cm" svg:y="18.56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9.612cm" svg:y="18.611cm" svg:viewBox="0 0 260 400" svg:d="m260 400h-260c42-66 82-134 124-200-42-66-82-134-124-200h260c-42 66-82 134-124 200 42 66 84 134 124 200z">
              <text:p/>
            </draw:path>
            <draw:custom-shape draw:style-name="gr50" draw:text-style-name="P3" draw:layer="layout" svg:width="0.28cm" svg:height="0.05cm" svg:x="9.6cm" svg:y="19.0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3" draw:text-style-name="P3" draw:layer="layout" svg:width="0.445cm" svg:height="0.444cm" svg:x="17.052cm" svg:y="18.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83cm" svg:y="18.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7.33cm" svg:y="18.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93cm" svg:y="18.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15.48cm" svg:y="18.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5.537cm" svg:y="18.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16cm" svg:y="18.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16.012cm" svg:y="18.61cm" svg:viewBox="0 0 260 400" svg:d="m260 400h-260c42-66 82-134 124-200-42-66-82-134-124-200h260c-42 66-82 134-124 200 42 66 84 134 124 200z">
              <text:p/>
            </draw:path>
            <draw:custom-shape draw:style-name="gr50" draw:text-style-name="P3" draw:layer="layout" svg:width="0.28cm" svg:height="0.05cm" svg:x="16cm" svg:y="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3" draw:text-style-name="P3" draw:layer="layout" svg:width="0.445cm" svg:height="0.444cm" svg:x="10.652cm" svg:y="9.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0.43cm" svg:y="9.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93cm" svg:y="9.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0.53cm" svg:y="9.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9.08cm" svg:y="9.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9.137cm" svg:y="9.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9.6cm" svg:y="9.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9.612cm" svg:y="9.61cm" svg:viewBox="0 0 260 400" svg:d="m260 400h-260c42-66 82-134 124-200-42-66-82-134-124-200h260c-42 66-82 134-124 200 42 66 84 134 124 200z">
              <text:p/>
            </draw:path>
            <draw:custom-shape draw:style-name="gr50" draw:text-style-name="P3" draw:layer="layout" svg:width="0.28cm" svg:height="0.05cm" svg:x="9.6cm" svg:y="10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3" draw:text-style-name="P3" draw:layer="layout" svg:width="0.445cm" svg:height="0.444cm" svg:x="4.252cm" svg:y="9.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4.03cm" svg:y="9.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4.53cm" svg:y="9.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4.13cm" svg:y="9.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2.68cm" svg:y="9.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2.737cm" svg:y="9.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3.2cm" svg:y="9.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3.212cm" svg:y="9.61cm" svg:viewBox="0 0 260 400" svg:d="m260 400h-260c42-66 82-134 124-200-42-66-82-134-124-200h260c-42 66-82 134-124 200 42 66 84 134 124 200z">
              <text:p/>
            </draw:path>
            <draw:custom-shape draw:style-name="gr50" draw:text-style-name="P3" draw:layer="layout" svg:width="0.28cm" svg:height="0.05cm" svg:x="3.2cm" svg:y="10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page>
      <draw:page draw:name="page12" draw:style-name="dp1" draw:master-page-name="Standard">
        <office:forms form:automatic-focus="false" form:apply-design-mode="false"/>
        <draw:custom-shape draw:style-name="gr11" draw:text-style-name="P3" draw:layer="layout" svg:width="6.4cm" svg:height="9cm" svg:x="0.9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5cm" svg:height="0.5cm" svg:x="1.9cm" svg:y="1.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25cm" svg:y="1.5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1cm" svg:y="1.676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0.9cm" svg:y="1.35cm">
          <text:p text:style-name="P1"><text:span text:style-name="T8"/></text:p>
          <text:p text:style-name="P1"><text:span text:style-name="T8"/></text:p>
          <text:p text:style-name="P1"><text:span text:style-name="T8"/></text:p>
          <text:p text:style-name="P1"><text:span text:style-name="T8"/></text:p>
          <text:p text:style-name="P13"><text:span text:style-name="T77">Daniel Ortega</text:span><text:span text:style-name="T77"><text:line-break/></text:span><text:span text:style-name="T77"> <text:s text:c="3"/>eletto in </text:span><text:span text:style-name="T77"><text:line-break/></text:span><text:span text:style-name="T251"> </text:span><text:span text:style-name="T77"><text:s text:c="2"/>Nicaragua</text:span></text:p>
          <text:p text:style-name="P1"><text:span text:style-name="T37"/></text:p>
          <text:p text:style-name="P1"><text:span text:style-name="T37"/></text:p>
          <text:p text:style-name="P1"><text:span text:style-name="T13">Gli USA perdono tutta la propria Influenza in Nicaragua. </text:span><text:span text:style-name="T13"><text:line-break/></text:span><text:span text:style-name="T13">Poi la USSR può tentare un Colpo di Stato – usando il Valore Operativo di questa carta e senza aggiungere Operazioni Militari – in un paese confinante col Nicaragua.</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5cm" svg:height="0.5cm" svg:x="1.9cm" svg:y="1.85cm">
          <text:p text:style-name="P1"><text:span text:style-name="T1">Fine Guerra</text:span></text:p>
          <draw:enhanced-geometry svg:viewBox="0 0 21600 21600" draw:type="rectangle" draw:enhanced-path="M 0 0 L 21600 0 21600 21600 0 21600 0 0 Z N"/>
        </draw:custom-shape>
        <draw:custom-shape draw:style-name="gr29" draw:text-style-name="P3" draw:layer="layout" svg:width="1.2cm" svg:height="1.2cm" svg:x="1.25cm" svg:y="1.5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1cm" svg:y="1.676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66cm" svg:y="1.796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4.0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9cm" svg:y="1.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13.7cm" svg:y="1.35cm">
          <text:p text:style-name="P1"><text:span text:style-name="T252"/></text:p>
          <text:p text:style-name="P1"><text:span text:style-name="T69"/></text:p>
          <text:p text:style-name="P1"><text:span text:style-name="T83"/></text:p>
          <text:p text:style-name="P1"><text:span text:style-name="T77">Irangate</text:span></text:p>
          <text:p text:style-name="P1"><text:span text:style-name="T37">L</text:span><text:span text:style-name="T253">o scandalo </text:span><text:span text:style-name="T37">Iran-Contra</text:span><text:span text:style-name="T37"><text:line-break/></text:span><text:span text:style-name="T37">di Ronald Wilson Reagan</text:span><text:span text:style-name="T37"><text:line-break/></text:span><text:span text:style-name="T37">e Oliver North</text:span></text:p>
          <text:p text:style-name="P1"><text:span text:style-name="T52"/></text:p>
          <text:p text:style-name="P1"><text:span text:style-name="T13">Tutti i Lanci di Riallineamento</text:span><text:span text:style-name="T13"><text:line-break/></text:span><text:span text:style-name="T13">USA subiscono un malus -1</text:span><text:span text:style-name="T13"><text:line-break/></text:span><text:span text:style-name="T13">per il resto del turno.</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5cm" svg:height="0.5cm" svg:x="14.7cm" svg:y="1.85cm">
          <text:p text:style-name="P1"><text:span text:style-name="T1">Fine Guerra</text:span></text:p>
          <draw:enhanced-geometry svg:viewBox="0 0 21600 21600" draw:type="rectangle" draw:enhanced-path="M 0 0 L 21600 0 21600 21600 0 21600 0 0 Z N"/>
        </draw:custom-shape>
        <draw:frame draw:style-name="gr13" draw:text-style-name="P3" draw:layer="layout" svg:width="5.63cm" svg:height="2cm" svg:x="14.087cm" svg:y="2.55cm">
          <draw:image xlink:href="../immagini/093.gif" xlink:type="simple" xlink:show="embed" xlink:actuate="onLoad">
            <text:p/>
          </draw:image>
        </draw:frame>
        <draw:custom-shape draw:style-name="gr29" draw:text-style-name="P3" draw:layer="layout" svg:width="1.2cm" svg:height="1.2cm" svg:x="14.0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6cm" svg:y="1.796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27" draw:text-style-name="P1" draw:layer="layout" svg:width="6.4cm" svg:height="9cm" svg:x="7.3cm" svg:y="1.35cm">
          <text:p text:style-name="P1"><text:span text:style-name="T162"/></text:p>
          <text:p text:style-name="P1"><text:span text:style-name="T162"/></text:p>
          <text:p text:style-name="P1"><text:span text:style-name="T162"/></text:p>
          <text:p text:style-name="P1"><text:span text:style-name="T254"/></text:p>
          <text:p text:style-name="P1"><text:span text:style-name="T162"/></text:p>
          <text:p text:style-name="P13"><text:span text:style-name="T206"><text:s/></text:span><text:span text:style-name="T206">Terrorismo</text:span></text:p>
          <text:p text:style-name="P1"><text:span text:style-name="T12"/></text:p>
          <text:p text:style-name="P1"><text:span text:style-name="T12"/></text:p>
          <text:p text:style-name="P1"><text:span text:style-name="T12"/></text:p>
          <text:p text:style-name="P1"><text:span text:style-name="T12"/></text:p>
          <text:p text:style-name="P1"><text:span text:style-name="T13">L'avversario deve scartare una carta a caso dalla propria mano. </text:span></text:p>
          <text:p text:style-name="P1"><text:span text:style-name="T11"/></text:p>
          <text:p text:style-name="P1"><text:span text:style-name="T13"><text:s text:c="13"/></text:span><text:span text:style-name="T171">Se giocato dalla USSR e l'Evento <text:s text:c="4"/></text:span></text:p>
          <text:p text:style-name="P1"><text:span text:style-name="T171"><text:s text:c="14"/></text:span><text:span text:style-name="T255"><text:s/></text:span><text:span text:style-name="T158">Crisi degli ostaggi in Iran</text:span><text:span text:style-name="T255"> </text:span><text:span text:style-name="T171"><text:s text:c="3"/></text:span><text:span text:style-name="T171"><text:line-break/></text:span><text:span text:style-name="T171"> <text:s text:c="13"/>{Fine </text:span><text:span text:style-name="T202"><text:s/></text:span><text:span text:style-name="T171">Guerra} è attivo, il giocatore</text:span><text:span text:style-name="T171"><text:line-break/></text:span><text:span text:style-name="T171"> USA deve scartare due carte a caso.</text:span><text:span text:style-name="T173"><text:line-break/></text:span><text:span text:style-name="T11"><text:line-break/></text:span><text:span text:style-name="T13">Gli eventi delle carte scartate</text:span></text:p>
          <text:p text:style-name="P1"><text:span text:style-name="T13">non si attivano.</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5.074cm" svg:height="0.5cm" svg:x="8.226cm" svg:y="1.85cm">
          <text:p text:style-name="P1"><text:span text:style-name="T1">Fine Guerra</text:span></text:p>
          <draw:enhanced-geometry svg:viewBox="0 0 21600 21600" draw:type="rectangle" draw:enhanced-path="M 0 0 L 21600 0 21600 21600 0 21600 0 0 Z N"/>
        </draw:custom-shape>
        <draw:g>
          <draw:path draw:style-name="gr15" draw:text-style-name="P3" draw:layer="layout" svg:width="0.599cm" svg:height="1.199cm" svg:x="7.65cm" svg:y="1.5cm" svg:viewBox="0 0 600 1200" svg:d="m600 0c-47 153-94 306-140 458-154 0-307 0-460 0 124 96 249 192 373 287-47 152-93 303-140 455 122-93 245-186 367-279 0-321 0-721 0-921z">
            <text:p/>
          </draw:path>
          <draw:path draw:style-name="gr16" draw:text-style-name="P3" draw:layer="layout" svg:width="0.599cm" svg:height="1.199cm" svg:x="8.25cm" svg:y="1.5cm" svg:viewBox="0 0 600 1200" svg:d="m0 0c0 200 0 800 0 921 122 93 244 186 366 279-46-152-92-303-140-455 125-95 250-191 374-287-154 0-306 0-460 0-47-152-94-305-140-458z">
            <text:p/>
          </draw:path>
        </draw:g>
        <draw:custom-shape draw:style-name="gr1" draw:text-style-name="P2" draw:layer="layout" svg:width="0.8cm" svg:height="0.8cm" svg:x="7.874cm" svg:y="1.788cm">
          <text:p text:style-name="P1"><text:span text:style-name="T1">2</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0.9cm" svg:y="10.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27"/></text:p>
          <text:p text:style-name="P1"><text:span text:style-name="T8"/></text:p>
          <text:p text:style-name="P1"><text:span text:style-name="T77">Disastro di Černobyl'</text:span></text:p>
          <text:p text:style-name="P1"><text:span text:style-name="T128">presso Pripjat', Ucraina, USSR</text:span></text:p>
          <text:p text:style-name="P1"><text:span text:style-name="T52"/></text:p>
          <text:p text:style-name="P1"><text:span text:style-name="T13">Il giocatore USA sceglie una Regione dove per il resto del turno la USSR non può aggiungere Punti Influenza usando il Valore Operativo delle carte (ma è consentito con gli Eventi).</text:span></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 draw:text-style-name="P3" draw:layer="layout" svg:width="3cm" svg:height="3.5cm" svg:x="2.6cm" svg:y="11.55cm">
          <draw:image xlink:href="../immagini/094.jpg" xlink:type="simple" xlink:show="embed" xlink:actuate="onLoad">
            <text:p/>
          </draw:image>
        </draw:frame>
        <draw:custom-shape draw:style-name="gr72" draw:text-style-name="P2" draw:layer="layout" svg:width="4.8cm" svg:height="0.5cm" svg:x="2.1cm" svg:y="10.85cm">
          <text:p text:style-name="P1"><text:span text:style-name="T1">Fine Guerra</text:span></text:p>
          <draw:enhanced-geometry svg:viewBox="0 0 21600 21600" draw:type="rectangle" draw:enhanced-path="M 0 0 L 21600 0 21600 21600 0 21600 0 0 Z N"/>
        </draw:custom-shape>
        <draw:custom-shape draw:style-name="gr20" draw:text-style-name="P3" draw:layer="layout" svg:width="1.2cm" svg:height="1.2cm" svg:x="1.45cm" svg:y="1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5cm" svg:y="10.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656cm" svg:y="10.77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31" draw:text-style-name="P23" draw:layer="layout" svg:width="6.4cm" svg:height="9cm" svg:x="13.7cm" svg:y="10.35cm">
          <text:p text:style-name="P1"><text:span text:style-name="T218"/></text:p>
          <text:p text:style-name="P1"><text:span text:style-name="T218"/></text:p>
          <text:p text:style-name="P1"><text:span text:style-name="T218"/></text:p>
          <text:p text:style-name="P1"><text:span text:style-name="T120"/></text:p>
          <text:p text:style-name="P1"><text:span text:style-name="T120"/></text:p>
          <text:p text:style-name="P1"><text:span text:style-name="T120"/></text:p>
          <text:p text:style-name="P1"><text:span text:style-name="T90"/></text:p>
          <text:p text:style-name="P1"><text:span text:style-name="T218"/></text:p>
          <text:p text:style-name="P1"><text:span text:style-name="T93">«Abbatta questo muro!»</text:span></text:p>
          <text:p text:style-name="P1"><text:span text:style-name="T114">R. W. Reagan</text:span><text:span text:style-name="T256"> a </text:span><text:span text:style-name="T114">M. S. Gorbačëv </text:span><text:span text:style-name="T128">–</text:span><text:span text:style-name="T128"><text:line-break/></text:span><text:span text:style-name="T135">Михаи́л Серге́евич Горбачёв</text:span></text:p>
          <text:p text:style-name="P1"><text:span text:style-name="T15"/></text:p>
          <text:p text:style-name="P14"><text:span text:style-name="T171"><text:s text:c="2"/></text:span><text:span text:style-name="T171">Annulla e rende ingiocabile l'Evento </text:span></text:p>
          <text:p text:style-name="P1"><text:span text:style-name="T171"><text:s text:c="7"/></text:span><text:span text:style-name="T158">Willy Brandt</text:span><text:span text:style-name="T171"> {Metà Guerra}.</text:span></text:p>
          <text:p text:style-name="P14"><text:span text:style-name="T11"><text:s/></text:span></text:p>
          <text:p text:style-name="P1"><text:span text:style-name="T13">Gli USA ricevono 3 Punti Influenza nella Repubblica Democratica Tedesca e poi possono tentare Lanci di Riallineamento o un Colpo di Stato in Europa senza aggiungere Operazioni Militari usando il Valore Operativo di questa carta.</text:span></text:p>
          <text:p text:style-name="P1"><text:span text:style-name="T13"/></text:p>
          <text:p text:style-name="P13"><text:span text:style-name="T13"/></text:p>
          <text:p text:style-name="P13"><text:span text:style-name="T13"/></text:p>
          <text:p text:style-name="P13"><text:span text:style-name="T13"/></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4.8cm" svg:height="0.5cm" svg:x="14.9cm" svg:y="10.85cm">
          <text:p text:style-name="P1"><text:span text:style-name="T1">Fine Guerra</text:span></text:p>
          <draw:enhanced-geometry svg:viewBox="0 0 21600 21600" draw:type="rectangle" draw:enhanced-path="M 0 0 L 21600 0 21600 21600 0 21600 0 0 Z N"/>
        </draw:custom-shape>
        <draw:frame draw:style-name="gr3" draw:text-style-name="P3" draw:layer="layout" svg:width="3.57cm" svg:height="1.8cm" svg:x="15.12cm" svg:y="11.48cm">
          <draw:image xlink:href="../immagini/096.jpg" xlink:type="simple" xlink:show="embed" xlink:actuate="onLoad">
            <text:p/>
          </draw:image>
        </draw:frame>
        <draw:custom-shape draw:style-name="gr20" draw:text-style-name="P3" draw:layer="layout" svg:width="1.2cm" svg:height="1.2cm" svg:x="14.25cm" svg:y="1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25cm" svg:y="10.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456cm" svg:y="10.77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0.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6" draw:text-style-name="P3" draw:layer="layout" svg:width="1.1cm" svg:height="1.1cm" svg:x="7.7cm" svg:y="10.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9cm" svg:y="10.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7.3cm" svg:y="10.35cm">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162"/></text:p>
          <text:p text:style-name="P1"><text:span text:style-name="T206">Crisi del debito estero</text:span><text:span text:style-name="T206"><text:line-break/></text:span><text:span text:style-name="T206">in America Latina</text:span></text:p>
          <text:p text:style-name="P1"><text:span text:style-name="T257"/></text:p>
          <text:p text:style-name="P1"><text:span text:style-name="T12">Gli USA possono decidere se scartare immediatamente una carta con Valore Operativo pari almeno a 3 o</text:span><text:span text:style-name="T12"><text:line-break/></text:span><text:span text:style-name="T12">se far raddoppiare alla USSR la propria Influenza in due Nazioni del Sud Americ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5cm" svg:height="0.5cm" svg:x="8.3cm" svg:y="10.85cm">
          <text:p text:style-name="P1"><text:span text:style-name="T1">Fine Guerra</text:span></text:p>
          <draw:enhanced-geometry svg:viewBox="0 0 21600 21600" draw:type="rectangle" draw:enhanced-path="M 0 0 L 21600 0 21600 21600 0 21600 0 0 Z N"/>
        </draw:custom-shape>
        <draw:custom-shape draw:style-name="gr29" draw:text-style-name="P3" draw:layer="layout" svg:width="1.2cm" svg:height="1.2cm" svg:x="7.6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7.81cm" svg:y="10.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6cm" svg:y="10.796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24" draw:text-style-name="P12" draw:layer="layout" svg:width="6.4cm" svg:height="9cm" svg:x="0.9cm" svg:y="19.35cm">
          <text:p text:style-name="P1"><text:span text:style-name="T90"/></text:p>
          <text:p text:style-name="P1"><text:span text:style-name="T90"/></text:p>
          <text:p text:style-name="P1"><text:span text:style-name="T90"/></text:p>
          <text:p text:style-name="P1"><text:span text:style-name="T90"/></text:p>
          <text:p text:style-name="P1"><text:span text:style-name="T90"/></text:p>
          <text:p text:style-name="P1"><text:span text:style-name="T98"/></text:p>
          <text:p text:style-name="P1"><text:span text:style-name="T245"/></text:p>
          <text:p text:style-name="P1"><text:span text:style-name="T93">«Un impero del Male»</text:span></text:p>
          <text:p text:style-name="P1"><text:span text:style-name="T258">Ronald Wilson Reagan</text:span></text:p>
          <text:p text:style-name="P1"><text:span text:style-name="T15"/></text:p>
          <text:p text:style-name="P1"><text:span text:style-name="T171"><text:s text:c="8"/></text:span><text:span text:style-name="T171">Questo Evento annulla e</text:span><text:span text:style-name="T171"><text:line-break/></text:span><text:span text:style-name="T171"> <text:s text:c="11"/>rende ingiocabile l'Evento</text:span><text:span text:style-name="T171"><text:line-break/></text:span><text:span text:style-name="T171"> <text:s text:c="19"/></text:span><text:span text:style-name="T158">Potere dei fiori</text:span><text:span text:style-name="T171"> {Metà Guerra}.</text:span></text:p>
          <text:p text:style-name="P15"><text:span text:style-name="T11"/></text:p>
          <text:p text:style-name="P1"><text:span text:style-name="T13">Gli USA ricevono 1PV.</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4.8cm" svg:height="0.5cm" svg:x="2.1cm" svg:y="19.85cm">
          <text:p text:style-name="P1"><text:span text:style-name="T1">Fine Guerra</text:span></text:p>
          <draw:enhanced-geometry svg:viewBox="0 0 21600 21600" draw:type="rectangle" draw:enhanced-path="M 0 0 L 21600 0 21600 21600 0 21600 0 0 Z N"/>
        </draw:custom-shape>
        <draw:frame draw:style-name="gr3" draw:text-style-name="P3" draw:layer="layout" svg:width="3.97cm" svg:height="3.1cm" svg:x="2.18cm" svg:y="20.55cm">
          <draw:image xlink:href="../immagini/097.jpg" xlink:type="simple" xlink:show="embed" xlink:actuate="onLoad">
            <text:p/>
          </draw:image>
        </draw:frame>
        <draw:custom-shape draw:style-name="gr20" draw:text-style-name="P3" draw:layer="layout" svg:width="1.2cm" svg:height="1.2cm" svg:x="1.45cm" svg:y="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5cm" svg:y="19.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656cm" svg:y="19.776cm">
          <text:p text:style-name="P1"><text:span text:style-name="T14">3</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8.3cm" svg:y="19.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7.6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7.8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9cm" svg:y="19.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27" draw:text-style-name="P12" draw:layer="layout" svg:width="6.4cm" svg:height="9cm" svg:x="7.3cm" svg:y="19.35cm">
          <text:p text:style-name="P1"><text:span text:style-name="T8"/></text:p>
          <text:p text:style-name="P13"><text:span text:style-name="T8"/></text:p>
          <text:p text:style-name="P13"><text:span text:style-name="T8"/></text:p>
          <text:p text:style-name="P13"><text:span text:style-name="T15"><text:s/></text:span><text:span text:style-name="T8"><text:s/></text:span><text:span text:style-name="T77"><text:s/></text:span><text:span text:style-name="T77">Aldrich </text:span><text:span text:style-name="T77"><text:line-break/></text:span><text:span text:style-name="T77"> <text:s text:c="2"/></text:span><text:span text:style-name="T249"><text:s/></text:span><text:span text:style-name="T77">Hazen </text:span><text:span text:style-name="T77"><text:line-break/></text:span><text:span text:style-name="T77"> </text:span><text:span text:style-name="T249"><text:s/></text:span><text:span text:style-name="T259"><text:s text:c="3"/></text:span><text:span text:style-name="T249"><text:s/></text:span><text:span text:style-name="T251"><text:s/></text:span><text:span text:style-name="T77"><text:s/>Ames</text:span><text:span text:style-name="T8"><text:line-break/></text:span><text:span text:style-name="T8"> </text:span><text:span text:style-name="T113"><text:s text:c="5"/></text:span><text:span text:style-name="T8"><text:s/></text:span><text:span text:style-name="T79">Una spia</text:span><text:span text:style-name="T79"><text:line-break/></text:span><text:span text:style-name="T79"> <text:s text:c="3"/></text:span><text:span text:style-name="T198"><text:s/></text:span><text:span text:style-name="T79">del KGB</text:span><text:span text:style-name="T79"><text:line-break/></text:span><text:span text:style-name="T79"> <text:s text:c="2"/></text:span><text:span text:style-name="T260"><text:s/></text:span><text:span text:style-name="T79">nella CIA</text:span></text:p>
          <text:p text:style-name="P13"><text:span text:style-name="T261"/></text:p>
          <text:p text:style-name="P1"><text:span text:style-name="T13">Il giocatore USA deve mostrare la propria mano per questo turno al giocatore USSR che ne ordina le carte. Il giocatore USA deve giocare la propria mano in tale ordine e non può giocare </text:span><text:span text:style-name="T97">La Carta Cina</text:span><text:span text:style-name="T29"> {Tutta la Guerra}</text:span><text:span text:style-name="T13"> per il resto di questo turno.</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5cm" svg:height="0.5cm" svg:x="8.3cm" svg:y="19.85cm">
          <text:p text:style-name="P1"><text:span text:style-name="T1">Fine Guerra</text:span></text:p>
          <draw:enhanced-geometry svg:viewBox="0 0 21600 21600" draw:type="rectangle" draw:enhanced-path="M 0 0 L 21600 0 21600 21600 0 21600 0 0 Z N"/>
        </draw:custom-shape>
        <draw:custom-shape draw:style-name="gr29" draw:text-style-name="P3" draw:layer="layout" svg:width="1.2cm" svg:height="1.2cm" svg:x="7.6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7.8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7.866cm" svg:y="19.796cm">
          <text:p text:style-name="P1"><text:span text:style-name="T14">4</text:span></text:p>
          <draw:enhanced-geometry svg:viewBox="0 0 21600 21600" draw:mirror-horizontal="false" draw:mirror-vertical="false" draw:type="rectangle" draw:enhanced-path="M 0 0 L 21600 0 21600 21600 0 21600 0 0 Z N"/>
        </draw:custom-shape>
        <draw:custom-shape draw:style-name="gr14" draw:text-style-name="P17" draw:layer="layout" svg:width="5cm" svg:height="0.5cm" svg:x="14.7cm" svg:y="19.85cm">
          <text:p text:style-name="P14"><text:span text:style-name="T1"><text:s text:c="2"/></text:span><text:span text:style-name="T1">Inizio Guerra 000</text:span></text:p>
          <draw:enhanced-geometry svg:viewBox="0 0 21600 21600" draw:type="rectangle" draw:enhanced-path="M 0 0 L 21600 0 21600 21600 0 21600 0 0 Z N"/>
        </draw:custom-shape>
        <draw:custom-shape draw:style-name="gr29" draw:text-style-name="P3" draw:layer="layout" svg:width="1.2cm" svg:height="1.2cm" svg:x="14.0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6" draw:text-style-name="P3" draw:layer="layout" svg:width="0.88cm" svg:height="0.88cm" svg:x="14.2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9cm" svg:y="19.805cm">
          <text:p text:style-name="P1"><text:span text:style-name="T14">1</text:span></text:p>
          <draw:enhanced-geometry svg:viewBox="0 0 21600 21600" draw:mirror-horizontal="false" draw:mirror-vertical="false" draw:type="rectangle" draw:enhanced-path="M 0 0 L 21600 0 21600 21600 0 21600 0 0 Z N"/>
        </draw:custom-shape>
        <draw:custom-shape draw:style-name="gr31" draw:text-style-name="P22" draw:layer="layout" svg:width="6.4cm" svg:height="9cm" svg:x="13.7cm" svg:y="19.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69"/></text:p>
          <text:p text:style-name="P1"><text:span text:style-name="T8"/></text:p>
          <text:p text:style-name="P1"><text:span text:style-name="T8"/></text:p>
          <text:p text:style-name="P1"><text:span text:style-name="T77">Missili Pershing II schierati</text:span></text:p>
          <text:p text:style-name="P1"><text:span text:style-name="T10">in Italia, Germania e Regno Unito</text:span></text:p>
          <text:p text:style-name="P1"><text:span text:style-name="T15"/></text:p>
          <text:p text:style-name="P1"><text:span text:style-name="T13">La USSR riceve 1PV.</text:span></text:p>
          <text:p text:style-name="P1"><text:span text:style-name="T11"/></text:p>
          <text:p text:style-name="P1"><text:span text:style-name="T13">Rimuovi 1 Punto Influenza USA da 1 a 3 Nazioni dell'Europa Occidentale.</text:span></text:p>
          <text:p text:style-name="P15"><text:span text:style-name="T11"/></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5cm" svg:height="0.5cm" svg:x="14.7cm" svg:y="19.85cm">
          <text:p text:style-name="P1"><text:span text:style-name="T1">Fine Guerra</text:span></text:p>
          <draw:enhanced-geometry svg:viewBox="0 0 21600 21600" draw:type="rectangle" draw:enhanced-path="M 0 0 L 21600 0 21600 21600 0 21600 0 0 Z N"/>
        </draw:custom-shape>
        <draw:frame draw:style-name="gr3" draw:text-style-name="P3" draw:layer="layout" svg:width="5.26cm" svg:height="3.89cm" svg:x="14.27cm" svg:y="20.55cm">
          <draw:image xlink:href="../immagini/099.png" xlink:type="simple" xlink:show="embed" xlink:actuate="onLoad">
            <text:p/>
          </draw:image>
        </draw:frame>
        <draw:custom-shape draw:style-name="gr29" draw:text-style-name="P3" draw:layer="layout" svg:width="1.2cm" svg:height="1.2cm" svg:x="14.0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0" draw:text-style-name="P3" draw:layer="layout" svg:width="0.88cm" svg:height="0.88cm" svg:x="14.21cm" svg:y="19.6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4.266cm" svg:y="19.796cm">
          <text:p text:style-name="P1"><text:span text:style-name="T14">3</text:span></text:p>
          <draw:enhanced-geometry svg:viewBox="0 0 21600 21600" draw:mirror-horizontal="false" draw:mirror-vertical="false" draw:type="rectangle" draw:enhanced-path="M 0 0 L 21600 0 21600 21600 0 21600 0 0 Z N"/>
        </draw:custom-shape>
        <draw:frame draw:style-name="gr3" draw:text-style-name="P3" draw:layer="layout" svg:width="2.45cm" svg:height="3.22cm" svg:x="4.3cm" svg:y="2.55cm">
          <draw:image xlink:href="../immagini/091.jpg" xlink:type="simple" xlink:show="embed" xlink:actuate="onLoad">
            <text:p/>
          </draw:image>
        </draw:frame>
        <draw:frame draw:style-name="gr3" draw:text-style-name="P3" draw:layer="layout" svg:width="2.298cm" svg:height="3.5cm" svg:x="10.7cm" svg:y="2.55cm">
          <draw:image xlink:href="../immagini/093.jpg" xlink:type="simple" xlink:show="embed" xlink:actuate="onLoad">
            <text:p/>
          </draw:image>
        </draw:frame>
        <draw:frame draw:style-name="gr13" draw:text-style-name="P5" draw:layer="layout" svg:width="2.307cm" svg:height="3.333cm" svg:x="9.35cm" svg:y="11.52cm">
          <draw:image xlink:href="../immagini/095.gif" xlink:type="simple" xlink:show="embed" xlink:actuate="onLoad">
            <text:p/>
          </draw:image>
        </draw:frame>
        <draw:frame draw:style-name="gr3" draw:text-style-name="P3" draw:layer="layout" svg:width="2.359cm" svg:height="3.5cm" svg:x="10.32cm" svg:y="20.55cm">
          <draw:image xlink:href="../immagini/098.jpg" xlink:type="simple" xlink:show="embed" xlink:actuate="onLoad">
            <text:p/>
          </draw:image>
        </draw:frame>
        <draw:custom-shape draw:style-name="gr22" draw:text-style-name="P20" draw:layer="layout" svg:width="5cm" svg:height="0.5cm" svg:x="8cm" svg:y="10.35cm">
          <text:p text:style-name="P1"><text:span text:style-name="T11">095</text:span></text:p>
          <draw:enhanced-geometry svg:viewBox="0 0 21600 21600" draw:type="rectangle" draw:enhanced-path="M 0 0 L 21600 0 21600 21600 0 21600 0 0 Z N"/>
        </draw:custom-shape>
        <draw:custom-shape draw:style-name="gr22" draw:text-style-name="P20" draw:layer="layout" svg:width="5cm" svg:height="0.5cm" svg:x="1.6cm" svg:y="10.35cm">
          <text:p text:style-name="P1"><text:span text:style-name="T11">094</text:span></text:p>
          <draw:enhanced-geometry svg:viewBox="0 0 21600 21600" draw:type="rectangle" draw:enhanced-path="M 0 0 L 21600 0 21600 21600 0 21600 0 0 Z N"/>
        </draw:custom-shape>
        <draw:custom-shape draw:style-name="gr22" draw:text-style-name="P20" draw:layer="layout" svg:width="5cm" svg:height="0.5cm" svg:x="14.4cm" svg:y="10.35cm">
          <text:p text:style-name="P1"><text:span text:style-name="T11">096</text:span></text:p>
          <draw:enhanced-geometry svg:viewBox="0 0 21600 21600" draw:type="rectangle" draw:enhanced-path="M 0 0 L 21600 0 21600 21600 0 21600 0 0 Z N"/>
        </draw:custom-shape>
        <draw:custom-shape draw:style-name="gr22" draw:text-style-name="P20" draw:layer="layout" svg:width="5cm" svg:height="0.5cm" svg:x="8cm" svg:y="1.35cm">
          <text:p text:style-name="P1"><text:span text:style-name="T11">092</text:span></text:p>
          <draw:enhanced-geometry svg:viewBox="0 0 21600 21600" draw:type="rectangle" draw:enhanced-path="M 0 0 L 21600 0 21600 21600 0 21600 0 0 Z N"/>
        </draw:custom-shape>
        <draw:custom-shape draw:style-name="gr22" draw:text-style-name="P20" draw:layer="layout" svg:width="5cm" svg:height="0.5cm" svg:x="1.6cm" svg:y="1.35cm">
          <text:p text:style-name="P1"><text:span text:style-name="T11">091</text:span></text:p>
          <draw:enhanced-geometry svg:viewBox="0 0 21600 21600" draw:type="rectangle" draw:enhanced-path="M 0 0 L 21600 0 21600 21600 0 21600 0 0 Z N"/>
        </draw:custom-shape>
        <draw:custom-shape draw:style-name="gr22" draw:text-style-name="P20" draw:layer="layout" svg:width="5cm" svg:height="0.5cm" svg:x="14.4cm" svg:y="1.35cm">
          <text:p text:style-name="P1"><text:span text:style-name="T11">093</text:span></text:p>
          <draw:enhanced-geometry svg:viewBox="0 0 21600 21600" draw:type="rectangle" draw:enhanced-path="M 0 0 L 21600 0 21600 21600 0 21600 0 0 Z N"/>
        </draw:custom-shape>
        <draw:custom-shape draw:style-name="gr22" draw:text-style-name="P20" draw:layer="layout" svg:width="5cm" svg:height="0.5cm" svg:x="8cm" svg:y="19.35cm">
          <text:p text:style-name="P1"><text:span text:style-name="T11">098</text:span></text:p>
          <draw:enhanced-geometry svg:viewBox="0 0 21600 21600" draw:type="rectangle" draw:enhanced-path="M 0 0 L 21600 0 21600 21600 0 21600 0 0 Z N"/>
        </draw:custom-shape>
        <draw:custom-shape draw:style-name="gr22" draw:text-style-name="P20" draw:layer="layout" svg:width="5cm" svg:height="0.5cm" svg:x="1.6cm" svg:y="19.35cm">
          <text:p text:style-name="P1"><text:span text:style-name="T11">097</text:span></text:p>
          <draw:enhanced-geometry svg:viewBox="0 0 21600 21600" draw:type="rectangle" draw:enhanced-path="M 0 0 L 21600 0 21600 21600 0 21600 0 0 Z N"/>
        </draw:custom-shape>
        <draw:custom-shape draw:style-name="gr22" draw:text-style-name="P20" draw:layer="layout" svg:width="5cm" svg:height="0.5cm" svg:x="14.4cm" svg:y="19.35cm">
          <text:p text:style-name="P1"><text:span text:style-name="T11">099</text:span></text:p>
          <draw:enhanced-geometry svg:viewBox="0 0 21600 21600" draw:type="rectangle" draw:enhanced-path="M 0 0 L 21600 0 21600 21600 0 21600 0 0 Z N"/>
        </draw:custom-shape>
        <draw:g>
          <draw:custom-shape draw:style-name="gr43" draw:text-style-name="P3" draw:layer="layout" svg:width="0.445cm" svg:height="0.444cm" svg:x="16.572cm" svg:y="27.352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35cm" svg:y="27.619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85cm" svg:y="27.562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45cm" svg:y="27.75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3.572cm" svg:y="18.352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18.619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18.562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18.75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16.572cm" svg:y="9.352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35cm" svg:y="9.619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85cm" svg:y="9.562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45cm" svg:y="9.75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3.572cm" svg:y="9.352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9.619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9.562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9.75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9.08cm" svg:y="27.5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3" draw:text-style-name="P3" draw:layer="layout" svg:width="0.3cm" svg:height="0.22cm" svg:x="9.19cm" svg:y="27.69cm">
              <draw:image xlink:href="../immagini/006_2.png" xlink:type="simple" xlink:show="embed" xlink:actuate="onLoad">
                <text:p/>
              </draw:image>
            </draw:frame>
          </draw:g>
          <draw:g>
            <draw:custom-shape draw:style-name="gr43" draw:text-style-name="P3" draw:layer="layout" svg:width="0.445cm" svg:height="0.444cm" svg:x="10.652cm" svg:y="27.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0.43cm" svg:y="27.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0.93cm" svg:y="27.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0.53cm" svg:y="27.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7.7cm" svg:y="7.744cm">
            <text:p/>
            <draw:enhanced-geometry svg:viewBox="0 0 21600 21600" draw:mirror-horizontal="tru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7.813cm" svg:y="7.894cm">
            <text:p/>
            <draw:enhanced-geometry svg:viewBox="0 0 858 864" draw:mirror-horizontal="fals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8.006cm" svg:y="7.45cm">
            <text:p/>
            <draw:enhanced-geometry svg:viewBox="0 0 21600 21600" draw:mirror-horizontal="false" draw:mirror-vertical="false"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8.206cm" svg:y="7.7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8.259cm" svg:y="7.8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14cm" svg:y="15.144cm">
            <text:p/>
            <draw:enhanced-geometry svg:viewBox="0 0 21600 21600" draw:mirror-horizontal="tru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4.113cm" svg:y="15.294cm">
            <text:p/>
            <draw:enhanced-geometry svg:viewBox="0 0 858 864" draw:mirror-horizontal="fals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14.306cm" svg:y="14.85cm">
            <text:p/>
            <draw:enhanced-geometry svg:viewBox="0 0 21600 21600" draw:mirror-horizontal="false" draw:mirror-vertical="false"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14.506cm" svg:y="15.1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4.559cm" svg:y="15.2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1.6cm" svg:y="25.244cm">
            <text:p/>
            <draw:enhanced-geometry svg:viewBox="0 0 21600 21600" draw:mirror-horizontal="tru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713cm" svg:y="25.394cm">
            <text:p/>
            <draw:enhanced-geometry svg:viewBox="0 0 858 864" draw:mirror-horizontal="fals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3" draw:text-style-name="P3" draw:layer="layout" svg:width="0.5cm" svg:height="0.5cm" svg:x="1.906cm" svg:y="24.95cm">
            <text:p/>
            <draw:enhanced-geometry svg:viewBox="0 0 21600 21600" draw:mirror-horizontal="false" draw:mirror-vertical="false"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5cm" svg:height="0.5cm" svg:x="2.106cm" svg:y="25.244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2.159cm" svg:y="25.394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3" draw:text-style-name="P3" draw:layer="layout" svg:width="0.445cm" svg:height="0.444cm" svg:x="17.052cm" svg:y="18.35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83cm" svg:y="18.61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7.33cm" svg:y="18.5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93cm" svg:y="18.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15.48cm" svg:y="18.5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15.537cm" svg:y="18.7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16cm" svg:y="18.5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16.012cm" svg:y="18.61cm" svg:viewBox="0 0 260 400" svg:d="m260 400h-260c42-66 82-134 124-200-42-66-82-134-124-200h260c-42 66-82 134-124 200 42 66 84 134 124 200z">
              <text:p/>
            </draw:path>
            <draw:custom-shape draw:style-name="gr50" draw:text-style-name="P3" draw:layer="layout" svg:width="0.28cm" svg:height="0.05cm" svg:x="16cm" svg:y="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3" draw:text-style-name="P3" draw:layer="layout" svg:width="0.445cm" svg:height="0.444cm" svg:x="4.252cm" svg:y="27.351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4.03cm" svg:y="27.61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4.53cm" svg:y="27.561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4.13cm" svg:y="27.75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2.68cm" svg:y="27.561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2.737cm" svg:y="27.711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3.2cm" svg:y="27.56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3.212cm" svg:y="27.611cm" svg:viewBox="0 0 260 400" svg:d="m260 400h-260c42-66 82-134 124-200-42-66-82-134-124-200h260c-42 66-82 134-124 200 42 66 84 134 124 200z">
              <text:p/>
            </draw:path>
            <draw:custom-shape draw:style-name="gr50" draw:text-style-name="P3" draw:layer="layout" svg:width="0.28cm" svg:height="0.05cm" svg:x="3.2cm" svg:y="28.0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page>
      <draw:page draw:name="page13" draw:style-name="dp1" draw:master-page-name="Standard">
        <office:forms form:automatic-focus="false" form:apply-design-mode="false"/>
        <draw:custom-shape draw:style-name="gr11" draw:text-style-name="P3" draw:layer="layout" svg:width="6.4cm" svg:height="9cm" svg:x="0.9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7.3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13.7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6.4cm" svg:height="9cm" svg:x="0.9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1" draw:layer="layout" svg:width="6.4cm" svg:height="9cm" svg:x="7.3cm" svg:y="10.35cm">
          <text:p text:style-name="P1"><text:span text:style-name="T262">Tabella del punteggio</text:span></text:p>
          <text:p text:style-name="P1"><text:span text:style-name="T263"/></text:p>
          <text:p text:style-name="P1"><text:span text:style-name="T264">Presenza:</text:span><text:span text:style-name="T265"> Controllo di una o più Nazioni nella Regione.</text:span></text:p>
          <text:p text:style-name="P1"><text:span text:style-name="T264"/></text:p>
          <text:p text:style-name="P1"><text:span text:style-name="T264">Dominio</text:span><text:span text:style-name="T265">: Controllo di più Nazioni e più Nazioni Chiave dell'avversario nella Regione; sono necessarie almeno una Nazione e una Nazione Chiave.</text:span></text:p>
          <text:p text:style-name="P1"><text:span text:style-name="T264"/></text:p>
          <text:p text:style-name="P1"><text:span text:style-name="T264">Controllo</text:span><text:span text:style-name="T265">: Controllo di più Nazioni dell'avversario e di tutte le</text:span><text:span text:style-name="T265"><text:line-break/></text:span><text:span text:style-name="T265">Nazioni Chiave nella Regione.</text:span></text:p>
          <text:p text:style-name="P1"><text:span text:style-name="T263"/></text:p>
          <text:p text:style-name="P1"><text:span text:style-name="T266">+1PV per ciascuna Nazione Chiave nella Regione.</text:span></text:p>
          <text:p text:style-name="P1"><text:span text:style-name="T263"/></text:p>
          <text:p text:style-name="P1"><text:span text:style-name="T266">+1PV per ciascuna Nazione controllata confinante con la superpotenza nemica.</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1" draw:layer="layout" svg:width="6.4cm" svg:height="9cm" svg:x="13.7cm" svg:y="10.35cm">
          <text:p text:style-name="P1"><text:span text:style-name="T49">Informazioni Utili</text:span></text:p>
          <text:p text:style-name="P1"><text:span text:style-name="T263"/></text:p>
          <text:p text:style-name="P1"><text:span text:style-name="T264">Distribuzione Carte:</text:span><text:span text:style-name="T265"> </text:span><text:span text:style-name="T265"><text:line-break/></text:span><text:span text:style-name="T267">Turni 1-3</text:span><text:span text:style-name="T265"> ciascun giocatore pesca fino ad averne 8 (6 Azioni per Turno);</text:span></text:p>
          <text:p text:style-name="P1"><text:span text:style-name="T267">Turni 4-10</text:span><text:span text:style-name="T265"> ciascun giocatore pesca fino ad averne 9 (7 Azioni per Turno);</text:span></text:p>
          <text:p text:style-name="P1"><text:span text:style-name="T268">La Carta Cina</text:span><text:span text:style-name="T269"> non va inclusa tra queste.</text:span><text:span text:style-name="T269"><text:line-break/></text:span><text:span text:style-name="T269"><text:line-break/></text:span><text:span text:style-name="T270">Mazzi:</text:span><text:span text:style-name="T269"> </text:span><text:span text:style-name="T269"><text:line-break/></text:span><text:span text:style-name="T270">alla fine del 3° turno</text:span><text:span text:style-name="T269"> mischia il mazzo Metà Guerra con quello in uso;</text:span></text:p>
          <text:p text:style-name="P1"><text:span text:style-name="T270">alla fine del 7° turno</text:span><text:span text:style-name="T269"> mischia il mazzo Fine Guerra con quello in uso.</text:span></text:p>
          <text:p text:style-name="P1"><text:span text:style-name="T269"/></text:p>
          <text:p text:style-name="P1"><text:span text:style-name="T270">Eventi:</text:span></text:p>
          <text:p text:style-name="P1"><text:span text:style-name="T269">Gli Eventi con il titolo in bianco e bordo nero vanno rimossi dal gioco anche quando <text:s/>un Evento della propria fazione viene attivato dall'avversario. Le Carte “bruciate” nella Corsa allo Spazio vengono solo scartate.</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1" draw:layer="layout" svg:width="6.4cm" svg:height="9cm" svg:x="0.9cm" svg:y="19.35cm">
          <text:p text:style-name="P1"><text:span text:style-name="T262">Regole da torneo</text:span></text:p>
          <text:p text:style-name="P1"><text:span text:style-name="T271"/></text:p>
          <text:p text:style-name="P1"><text:span text:style-name="T271">Determinare a caso il giocatore iniziale, che dà inizio a un'asta in Punti Vittoria per poter giocare con la superpotenza di sua scelta. L'offerta vincente va scalata dal tracciato dei PV e consente di prendere possesso della suddetta superpotenza.</text:span></text:p>
          <text:p text:style-name="P1"><text:span text:style-name="T271"/></text:p>
          <text:p text:style-name="P1"><text:span text:style-name="T271">Tutte le carte rimaste in mano alla fine del turno devono essere mostrate all'avversario. Eventuali Carte Punteggio rimaste donano la vittoria al vostro avversario.</text:span></text:p>
          <text:p text:style-name="P1"><text:span text:style-name="T271"/></text:p>
          <text:p text:style-name="P1"><text:span text:style-name="T271">Distribuite le carte alternandole tra i 2 giocatori, il giocatore USSR riceve sempre la prima.</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1" draw:layer="layout" svg:width="6.4cm" svg:height="9cm" svg:x="7.3cm" svg:y="19.35cm">
          <text:p text:style-name="P1"><text:span text:style-name="T262">Cose da ricordare</text:span></text:p>
          <text:p text:style-name="P1"><text:span text:style-name="T272"/></text:p>
          <text:p text:style-name="P1"><text:span text:style-name="T271">I Punti Operazione vanno spesi tutti allo stesso modo; non è possibile mischiare il piazzamento dei Segnalini Influenza con Lanci di Riallineamento nella stessa azione.</text:span></text:p>
          <text:p text:style-name="P1"><text:span text:style-name="T273"/></text:p>
          <text:p text:style-name="P1"><text:span text:style-name="T271">L'adiacenza delle Nazioni per il piazzamento dei Segnalini Influenza va valutata all'inizio della propria Azione, non dopo aver piazzato ciascun Segnalino Influenza.</text:span></text:p>
          <text:p text:style-name="P1"><text:span text:style-name="T273"/></text:p>
          <text:p text:style-name="P1"><text:span text:style-name="T271">Per poter scartare una carta nella Corsa allo Spazio, bisogna controllare che il Valore Operativo sia sufficiente.</text:span></text:p>
          <text:p text:style-name="P1"><text:span text:style-name="T273"/></text:p>
          <text:p text:style-name="P1"><text:span text:style-name="T271">Una abilità ricevuta dalla Corsa allo Spazio resta attiva finché anche l'altro giocatore non la riceve.</text:span></text:p>
          <text:p text:style-name="P1"><text:span text:style-name="T273"/></text:p>
          <text:p text:style-name="P1"><text:span text:style-name="T271">Non è consentito tenersi in mano Carte Punteggio tra 2 Turni.</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1" draw:layer="layout" svg:width="6.4cm" svg:height="9cm" svg:x="13.7cm" svg:y="19.35cm">
          <text:p text:style-name="P1"><text:span text:style-name="T262">Modificatori</text:span></text:p>
          <text:p text:style-name="P1"><text:span text:style-name="T271"/></text:p>
          <text:p text:style-name="P1"><text:span text:style-name="T274">Lanci di Riallineamento: </text:span><text:span text:style-name="T271"><text:line-break/></text:span><text:span text:style-name="T271">+1 per ogni Nazione adiacente controllata;</text:span></text:p>
          <text:p text:style-name="P1"><text:span text:style-name="T271">+1 se adiacente alla propria superpotenza;</text:span></text:p>
          <text:p text:style-name="P1"><text:span text:style-name="T271">+1 al giocatore con più Influenza nella Nazione.</text:span></text:p>
          <text:p text:style-name="P1"><text:span text:style-name="T271"/></text:p>
          <text:p text:style-name="P1"><text:span text:style-name="T274">Carte Punteggio:</text:span></text:p>
          <text:p text:style-name="P1"><text:span text:style-name="T271">+1 per ogni Nazione Chiave controllata;</text:span></text:p>
          <text:p text:style-name="P1"><text:span text:style-name="T271">+1 per ogni Nazione controllata che sia confinante alla superpotenza nemica.</text:span></text:p>
          <text:p text:style-name="P1"><text:span text:style-name="T271"/></text:p>
          <text:p text:style-name="P1"><text:span text:style-name="T274">Tentativi di Colpo di Stato:</text:span></text:p>
          <text:p text:style-name="P1"><text:span text:style-name="T271">Aggiungere un numero di Punti Operazioni Militari pari al Valore Operativo della carta giocata.</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2" draw:layer="layout" svg:width="6.4cm" svg:height="9cm" svg:x="0.9cm" svg:y="1.35cm">
          <text:p text:style-name="P1"><text:span text:style-name="T8"/></text:p>
          <text:p text:style-name="P1"><text:span text:style-name="T8"/></text:p>
          <text:p text:style-name="P1"><text:span text:style-name="T8"/></text:p>
          <text:p text:style-name="P1"><text:span text:style-name="T8"/></text:p>
          <text:p text:style-name="P1"><text:span text:style-name="T78"/></text:p>
          <text:p text:style-name="P1"><text:span text:style-name="T8"/></text:p>
          <text:p text:style-name="P1"><text:span text:style-name="T8"/></text:p>
          <text:p text:style-name="P1"><text:span text:style-name="T77">Wargames –</text:span><text:span text:style-name="T77"><text:line-break/></text:span><text:span text:style-name="T77">Giochi di guerra</text:span></text:p>
          <text:p text:style-name="P1"><text:span text:style-name="T275">Che ne dice di una </text:span><text:span text:style-name="T275"><text:line-break/></text:span><text:span text:style-name="T275">bella partita a scacchi?</text:span></text:p>
          <text:p text:style-name="P1"><text:span text:style-name="T52"/></text:p>
          <text:p text:style-name="P1"><text:span text:style-name="T13">Se il livello di DEFCON è 2, puoi immediatamente terminare il gioco saltando la Fase Finale di Calcolo del Punteggio previa cessione di 6PV all'avversario.</text:span></text:p>
          <text:p text:style-name="P1"><text:span text:style-name="T13"/></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5.074cm" svg:height="0.5cm" svg:x="1.826cm" svg:y="1.85cm">
          <text:p text:style-name="P1"><text:span text:style-name="T1">Fine Guerra</text:span></text:p>
          <draw:enhanced-geometry svg:viewBox="0 0 21600 21600" draw:type="rectangle" draw:enhanced-path="M 0 0 L 21600 0 21600 21600 0 21600 0 0 Z N"/>
        </draw:custom-shape>
        <draw:frame draw:style-name="gr13" draw:text-style-name="P3" draw:layer="layout" svg:width="4.295cm" svg:height="2.44cm" svg:x="2cm" svg:y="2.55cm">
          <draw:image xlink:href="../immagini/100.jpg" xlink:type="simple" xlink:show="embed" xlink:actuate="onLoad">
            <text:p/>
          </draw:image>
        </draw:frame>
        <draw:g>
          <draw:path draw:style-name="gr15" draw:text-style-name="P3" draw:layer="layout" svg:width="0.599cm" svg:height="1.199cm" svg:x="1.25cm" svg:y="1.5cm" svg:viewBox="0 0 600 1200" svg:d="m600 0c-47 153-94 306-140 458-154 0-307 0-460 0 124 96 249 192 373 287-47 152-93 303-140 455 122-93 245-186 367-279 0-321 0-721 0-921z">
            <text:p/>
          </draw:path>
          <draw:path draw:style-name="gr16" draw:text-style-name="P3" draw:layer="layout" svg:width="0.599cm" svg:height="1.199cm" svg:x="1.85cm" svg:y="1.5cm" svg:viewBox="0 0 600 1200" svg:d="m0 0c0 200 0 800 0 921 122 93 244 186 366 279-46-152-92-303-140-455 125-95 250-191 374-287-154 0-306 0-460 0-47-152-94-305-140-458z">
            <text:p/>
          </draw:path>
        </draw:g>
        <draw:custom-shape draw:style-name="gr23" draw:text-style-name="P2" draw:layer="layout" svg:width="0.8cm" svg:height="0.8cm" svg:x="1.474cm" svg:y="1.788cm">
          <text:p text:style-name="P1"><text:span text:style-name="T1">4</text:span></text:p>
          <draw:enhanced-geometry svg:viewBox="0 0 21600 21600" draw:mirror-horizontal="false" draw:mirror-vertical="false" draw:type="rectangle" draw:enhanced-path="M 0 0 L 21600 0 21600 21600 0 21600 0 0 Z N"/>
        </draw:custom-shape>
        <draw:custom-shape draw:style-name="gr19" draw:text-style-name="P12" draw:layer="layout" svg:width="6.4cm" svg:height="9cm" svg:x="13.7cm" svg:y="1.35cm">
          <text:p text:style-name="P1"><text:span text:style-name="T8"/></text:p>
          <text:p text:style-name="P1"><text:span text:style-name="T8"/></text:p>
          <text:p text:style-name="P1"><text:span text:style-name="T15"/></text:p>
          <text:p text:style-name="P1"><text:span text:style-name="T82"/></text:p>
          <text:p text:style-name="P13"><text:span text:style-name="T8"><text:s text:c="2"/></text:span><text:span text:style-name="T77">Guerra </text:span></text:p>
          <text:p text:style-name="P13"><text:span text:style-name="T77">Iran-Iraq</text:span></text:p>
          <text:p text:style-name="P1"><text:span text:style-name="T276"/></text:p>
          <text:p text:style-name="P13"><text:span text:style-name="T277">L'Iran o l'Iraq</text:span></text:p>
          <text:p text:style-name="P13"><text:span text:style-name="T277">invade l'altro, </text:span></text:p>
          <text:p text:style-name="P1"><text:span text:style-name="T277">a tua scelta. G</text:span><text:span text:style-name="T13">uadagni 2 Operazioni Militari. Lancia il dado e sottrai 1 per ogni stato confinante con il paese invaso controllato dall'avversario: vinci se il risultato è da 4 a 6.</text:span><text:span text:style-name="T11"><text:line-break/></text:span><text:span text:style-name="T11"/></text:p>
          <text:p text:style-name="P1"><text:span text:style-name="T278">Effetti della Vittoria:</text:span><text:span text:style-name="T277"> </text:span><text:span text:style-name="T277"><text:line-break/></text:span><text:span text:style-name="T277">ricevi 2PV e sostituisci tutta l'Influenza dell'avversario</text:span><text:span text:style-name="T277"><text:line-break/></text:span><text:span text:style-name="T277">nel paese invaso con la tua</text:span><text:span text:style-name="T13">.</text:span></text:p>
          <text:p text:style-name="P1"><text:span text:style-name="T11"/></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2" draw:text-style-name="P2" draw:layer="layout" svg:width="5.074cm" svg:height="0.5cm" svg:x="14.626cm" svg:y="1.85cm">
          <text:p text:style-name="P1"><text:span text:style-name="T1">Fine Guerra</text:span></text:p>
          <draw:enhanced-geometry svg:viewBox="0 0 21600 21600" draw:type="rectangle" draw:enhanced-path="M 0 0 L 21600 0 21600 21600 0 21600 0 0 Z N"/>
        </draw:custom-shape>
        <draw:g>
          <draw:path draw:style-name="gr15" draw:text-style-name="P3" draw:layer="layout" svg:width="0.599cm" svg:height="1.199cm" svg:x="14.05cm" svg:y="1.5cm" svg:viewBox="0 0 600 1200" svg:d="m600 0c-47 153-94 306-140 458-154 0-307 0-460 0 124 96 249 192 373 287-47 152-93 303-140 455 122-93 245-186 367-279 0-321 0-721 0-921z">
            <text:p/>
          </draw:path>
          <draw:path draw:style-name="gr16" draw:text-style-name="P3" draw:layer="layout" svg:width="0.599cm" svg:height="1.199cm" svg:x="14.65cm" svg:y="1.5cm" svg:viewBox="0 0 600 1200" svg:d="m0 0c0 200 0 800 0 921 122 93 244 186 366 279-46-152-92-303-140-455 125-95 250-191 374-287-154 0-306 0-460 0-47-152-94-305-140-458z">
            <text:p/>
          </draw:path>
        </draw:g>
        <draw:custom-shape draw:style-name="gr23" draw:text-style-name="P2" draw:layer="layout" svg:width="0.8cm" svg:height="0.8cm" svg:x="14.274cm" svg:y="1.788cm">
          <text:p text:style-name="P1"><text:span text:style-name="T1">2</text:span></text:p>
          <draw:enhanced-geometry svg:viewBox="0 0 21600 21600" draw:mirror-horizontal="false" draw:mirror-vertical="false" draw:type="rectangle" draw:enhanced-path="M 0 0 L 21600 0 21600 21600 0 21600 0 0 Z N"/>
        </draw:custom-shape>
        <draw:custom-shape draw:style-name="gr19" draw:text-style-name="P12" draw:layer="layout" svg:width="6.4cm" svg:height="9cm" svg:x="7.3cm" svg:y="1.35cm">
          <text:p text:style-name="P1"><text:span text:style-name="T279"/></text:p>
          <text:p text:style-name="P1"><text:span text:style-name="T279"/></text:p>
          <text:p text:style-name="P1"><text:span text:style-name="T279"/></text:p>
          <text:p text:style-name="P1"><text:span text:style-name="T279"/></text:p>
          <text:p text:style-name="P1"><text:span text:style-name="T279"/></text:p>
          <text:p text:style-name="P1"><text:span text:style-name="T279"/></text:p>
          <text:p text:style-name="P1"><text:span text:style-name="T279"/></text:p>
          <text:p text:style-name="P1"><text:span text:style-name="T280">Risoluzione di Formosa</text:span></text:p>
          <text:p text:style-name="P1"><text:span text:style-name="T281"/></text:p>
          <text:p text:style-name="P1"><text:span text:style-name="T221"><text:s/></text:span><text:span text:style-name="T221">Ai fini del calcolo del punteggio considerate Taiwan come</text:span><text:span text:style-name="T221"><text:line-break/></text:span><text:span text:style-name="T221">Nazione Chiave se controllata dagli USA quando viene giocata la carta</text:span><text:span text:style-name="T221"><text:line-break/></text:span><text:span text:style-name="T220">Asia – Punteggio</text:span><text:span text:style-name="T29"> {Inizio Guerra}</text:span><text:span text:style-name="T13"> e</text:span><text:span text:style-name="T13"><text:line-break/></text:span><text:span text:style-name="T13">del Punteggio Finale, ma non per qualsiasi altra funzione. Questo effetto termina dopo che gli USA giocano</text:span><text:span text:style-name="T13"><text:line-break/></text:span><text:span text:style-name="T220">La Carta Cina</text:span><text:span text:style-name="T171"> {Tutta la Guerra}</text:span><text:span text:style-name="T13">.</text:span></text:p>
          <text:p text:style-name="P15"><text:span text:style-name="T11"/></text:p>
          <text:p text:style-name="P1"><text:span text:style-name="T76"/></text:p>
          <text:p text:style-name="P1"><text:span text:style-name="T7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4.8cm" svg:height="0.5cm" svg:x="8.5cm" svg:y="1.85cm">
          <text:p text:style-name="P1"><text:span text:style-name="T1">Inizio Guerra</text:span></text:p>
          <draw:enhanced-geometry svg:viewBox="0 0 21600 21600" draw:type="rectangle" draw:enhanced-path="M 0 0 L 21600 0 21600 21600 0 21600 0 0 Z N"/>
        </draw:custom-shape>
        <draw:frame draw:style-name="gr3" draw:text-style-name="P3" draw:layer="layout" svg:width="3.5cm" svg:height="2.1cm" svg:x="8.75cm" svg:y="2.55cm">
          <draw:image xlink:href="../immagini/101.png" xlink:type="simple" xlink:show="embed" xlink:actuate="onLoad">
            <text:p/>
          </draw:image>
        </draw:frame>
        <draw:custom-shape draw:style-name="gr20" draw:text-style-name="P3" draw:layer="layout" svg:width="1.2cm" svg:height="1.2cm" svg:x="7.85cm" svg:y="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7.85cm" svg:y="1.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8.07cm" svg:y="1.78cm">
          <text:p text:style-name="P1"><text:span text:style-name="T14">2</text:span></text:p>
          <draw:enhanced-geometry svg:viewBox="0 0 21600 21600" draw:mirror-horizontal="false" draw:mirror-vertical="false" draw:type="rectangle" draw:enhanced-path="M 0 0 L 21600 0 21600 21600 0 21600 0 0 Z N"/>
        </draw:custom-shape>
        <draw:custom-shape draw:style-name="gr24" draw:text-style-name="P12" draw:layer="layout" svg:width="6.4cm" svg:height="9cm" svg:x="0.9cm" svg:y="10.3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69"/></text:p>
          <text:p text:style-name="P1"><text:span text:style-name="T69"/></text:p>
          <text:p text:style-name="P1"><text:span text:style-name="T9">Dissidenti e Disertori</text:span></text:p>
          <text:p text:style-name="P1"><text:span text:style-name="T15"/></text:p>
          <text:p text:style-name="P1"><text:span text:style-name="T13"><text:s/></text:span><text:span text:style-name="T13">Gioca questa carta nella </text:span><text:span text:style-name="T282">Fase</text:span><text:span text:style-name="T283"> dell'Edizione Straordinaria</text:span><text:span text:style-name="T266"> per cancellare l'Evento giocato dalla USSR,</text:span></text:p>
          <text:p text:style-name="P1"><text:span text:style-name="T266">incluse le Carte Punteggio; la carta scartata va posta </text:span><text:span text:style-name="T13">nel Mazzo degli Scarti.</text:span></text:p>
          <text:p text:style-name="P1"><text:span text:style-name="T11"/></text:p>
          <text:p text:style-name="P1"><text:span text:style-name="T13"><text:s/></text:span><text:span text:style-name="T13">Se la USSR gioca la questa carta durante il proprio turno, a meno che non venga scartata nella Corsa allo Spazio,</text:span><text:span text:style-name="T13"><text:line-break/></text:span><text:span text:style-name="T13">gli USA ricevono 1PV.</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 draw:layer="layout" svg:width="4.8cm" svg:height="0.5cm" svg:x="2.1cm" svg:y="10.85cm">
          <text:p text:style-name="P1"><text:span text:style-name="T1">Inizio Guerra</text:span></text:p>
          <draw:enhanced-geometry svg:viewBox="0 0 21600 21600" draw:type="rectangle" draw:enhanced-path="M 0 0 L 21600 0 21600 21600 0 21600 0 0 Z N"/>
        </draw:custom-shape>
        <draw:frame draw:style-name="gr76" draw:text-style-name="P3" draw:layer="layout" svg:width="4.02cm" svg:height="2.8cm" svg:x="2.09cm" svg:y="11.55cm">
          <draw:image xlink:href="../immagini/103.jpg" xlink:type="simple" xlink:show="embed" xlink:actuate="onLoad">
            <text:p/>
          </draw:image>
        </draw:frame>
        <draw:custom-shape draw:style-name="gr20" draw:text-style-name="P3" draw:layer="layout" svg:width="1.2cm" svg:height="1.2cm" svg:x="1.45cm" svg:y="1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1.2cm" svg:height="1.2cm" svg:x="1.45cm" svg:y="10.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1" draw:layer="layout" svg:width="0.8cm" svg:height="0.8cm" svg:x="1.67cm" svg:y="10.78cm">
          <text:p text:style-name="P1"><text:span text:style-name="T14">2</text:span></text:p>
          <draw:enhanced-geometry svg:viewBox="0 0 21600 21600" draw:mirror-horizontal="false" draw:mirror-vertical="false" draw:type="rectangle" draw:enhanced-path="M 0 0 L 21600 0 21600 21600 0 21600 0 0 Z N"/>
        </draw:custom-shape>
        <draw:frame draw:style-name="gr3" draw:text-style-name="P3" draw:layer="layout" svg:width="3.546cm" svg:height="2.659cm" svg:x="16.15cm" svg:y="2.55cm">
          <draw:image xlink:href="../immagini/102.jpg" xlink:type="simple" xlink:show="embed" xlink:actuate="onLoad">
            <text:p/>
          </draw:image>
        </draw:frame>
        <draw:custom-shape draw:style-name="gr77" draw:text-style-name="P31" draw:layer="layout" svg:width="6.4cm" svg:height="9cm" svg:x="0.9cm" svg:y="19.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2" draw:text-style-name="P20" draw:layer="layout" svg:width="5cm" svg:height="0.5cm" svg:x="1.6cm" svg:y="10.35cm">
          <text:p text:style-name="P1"><text:span text:style-name="T11">103</text:span></text:p>
          <draw:enhanced-geometry svg:viewBox="0 0 21600 21600" draw:type="rectangle" draw:enhanced-path="M 0 0 L 21600 0 21600 21600 0 21600 0 0 Z N"/>
        </draw:custom-shape>
        <draw:custom-shape draw:style-name="gr22" draw:text-style-name="P20" draw:layer="layout" svg:width="5cm" svg:height="0.5cm" svg:x="8cm" svg:y="1.35cm">
          <text:p text:style-name="P1"><text:span text:style-name="T11">101</text:span></text:p>
          <draw:enhanced-geometry svg:viewBox="0 0 21600 21600" draw:type="rectangle" draw:enhanced-path="M 0 0 L 21600 0 21600 21600 0 21600 0 0 Z N"/>
        </draw:custom-shape>
        <draw:custom-shape draw:style-name="gr22" draw:text-style-name="P20" draw:layer="layout" svg:width="5cm" svg:height="0.5cm" svg:x="1.6cm" svg:y="1.35cm">
          <text:p text:style-name="P1"><text:span text:style-name="T11">100</text:span></text:p>
          <draw:enhanced-geometry svg:viewBox="0 0 21600 21600" draw:type="rectangle" draw:enhanced-path="M 0 0 L 21600 0 21600 21600 0 21600 0 0 Z N"/>
        </draw:custom-shape>
        <draw:custom-shape draw:style-name="gr22" draw:text-style-name="P20" draw:layer="layout" svg:width="5cm" svg:height="0.5cm" svg:x="14.4cm" svg:y="1.35cm">
          <text:p text:style-name="P1"><text:span text:style-name="T11">102</text:span></text:p>
          <draw:enhanced-geometry svg:viewBox="0 0 21600 21600" draw:type="rectangle" draw:enhanced-path="M 0 0 L 21600 0 21600 21600 0 21600 0 0 Z N"/>
        </draw:custom-shape>
        <draw:g>
          <draw:custom-shape draw:style-name="gr43" draw:text-style-name="P3" draw:layer="layout" svg:width="0.445cm" svg:height="0.444cm" svg:x="16.572cm" svg:y="9.352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6.35cm" svg:y="9.619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6.85cm" svg:y="9.562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6.45cm" svg:y="9.75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3" draw:text-style-name="P3" draw:layer="layout" svg:width="0.445cm" svg:height="0.444cm" svg:x="3.572cm" svg:y="9.352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3.35cm" svg:y="9.619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3.85cm" svg:y="9.562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3.45cm" svg:y="9.75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custom-shape draw:style-name="gr44" draw:text-style-name="P3" draw:layer="layout" svg:width="0.5cm" svg:height="0.5cm" svg:x="8.401cm" svg:y="9.56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13" draw:text-style-name="P3" draw:layer="layout" svg:width="0.3cm" svg:height="0.22cm" svg:x="8.511cm" svg:y="9.696cm">
              <draw:image xlink:href="../immagini/006_2.png" xlink:type="simple" xlink:show="embed" xlink:actuate="onLoad">
                <text:p/>
              </draw:image>
            </draw:frame>
            <draw:g>
              <draw:custom-shape draw:style-name="gr43" draw:text-style-name="P3" draw:layer="layout" svg:width="0.445cm" svg:height="0.444cm" svg:x="11.328cm" svg:y="9.376cm">
                <text:p/>
                <draw:enhanced-geometry svg:viewBox="0 0 21600 21600" draw:text-areas="0 0 21600 21600" draw:type="circular-arrow" draw:modifiers="180 -19.4440575607095 8524.11838906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3" draw:layer="layout" svg:width="0.444cm" svg:height="0.444cm" svg:x="11.106cm" svg:y="9.643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3" draw:layer="layout" svg:width="1cm" svg:height="0.5cm" svg:x="11.606cm" svg:y="9.586cm">
                <text:p/>
                <draw:enhanced-geometry svg:viewBox="0 0 21600 21600" draw:mirror-horizontal="false" draw:mirror-vertical="false" draw:glue-points="?f7 0 ?f6 ?f1 0 ?f10 ?f6 21600 ?f4 ?f10 21600 ?f9" draw:path-stretchpoint-x="10800" draw:path-stretchpoint-y="10800" draw:text-areas="0 ?f1 ?f4 ?f12" draw:type="cube" draw:modifiers="13205.99400599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3" draw:layer="layout" svg:width="0.25cm" svg:height="0.25cm" svg:x="11.206cm" svg:y="9.776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g>
                <draw:custom-shape draw:style-name="gr44" draw:text-style-name="P3" draw:layer="layout" svg:width="0.5cm" svg:height="0.5cm" svg:x="9.756cm" svg:y="9.58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281cm" svg:height="0.281cm" svg:x="9.813cm" svg:y="9.736cm">
                  <text:p/>
                  <draw:enhanced-geometry svg:viewBox="0 0 858 864" draw:mirror-horizontal="true" draw:mirror-vertical="false"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0" draw:text-style-name="P3" draw:layer="layout" svg:width="0.29cm" svg:height="0.05cm" svg:x="10.276cm" svg:y="9.58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text-style-name="P3" draw:layer="layout" svg:width="0.259cm" svg:height="0.399cm" svg:x="10.288cm" svg:y="9.636cm" svg:viewBox="0 0 260 400" svg:d="m260 400h-260c42-66 82-134 124-200-42-66-82-134-124-200h260c-42 66-82 134-124 200 42 66 84 134 124 200z">
                <text:p/>
              </draw:path>
              <draw:custom-shape draw:style-name="gr50" draw:text-style-name="P3" draw:layer="layout" svg:width="0.28cm" svg:height="0.05cm" svg:x="10.276cm" svg:y="10.0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page>
      <draw:page draw:name="page14" draw:style-name="dp1" draw:master-page-name="Standard">
        <office:forms form:automatic-focus="false" form:apply-design-mode="false"/>
        <draw:custom-shape draw:style-name="gr78" draw:text-style-name="P3" draw:layer="layout" svg:width="6.4cm" svg:height="9cm" svg:x="0.9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7.3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13.7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0.9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7.3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13.7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0.9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7.3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13.7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2" draw:layer="layout" svg:width="6.4cm" svg:height="9cm" svg:x="13.7cm" svg:y="1.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15.15cm" svg:y="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15.45cm" svg:y="4.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6.9cm" svg:y="4.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6.175cm" svg:y="6.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14.949cm" svg:y="5.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16.8cm" svg:y="5.55cm">
          <draw:image xlink:href="../immagini/604px-Hammer_and_sickle_transparent.svg.png" xlink:type="simple" xlink:show="embed" xlink:actuate="onLoad">
            <text:p/>
          </draw:image>
        </draw:frame>
        <draw:g>
          <draw:custom-shape draw:style-name="gr83" draw:text-style-name="P32" draw:layer="layout" svg:width="0.9cm" svg:height="0.9cm" svg:x="16.5cm" svg:y="8.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16.575cm" svg:y="8.625cm">
            <draw:image xlink:href="../immagini/GMT%20GAME%20%20logo%20marchio%20brand.gif" xlink:type="simple" xlink:show="embed" xlink:actuate="onLoad">
              <text:p/>
            </draw:image>
          </draw:frame>
        </draw:g>
        <draw:frame draw:style-name="gr13" draw:text-style-name="P3" draw:layer="layout" svg:width="5.197cm" svg:height="2.115cm" svg:x="14.2cm" svg:y="2.74cm">
          <draw:image xlink:href="../immagini/retro2.png" xlink:type="simple" xlink:show="embed" xlink:actuate="onLoad">
            <text:p/>
          </draw:image>
        </draw:frame>
        <draw:custom-shape draw:style-name="gr79" draw:text-style-name="P12" draw:layer="layout" svg:width="6.4cm" svg:height="9cm" svg:x="7.3cm" svg:y="1.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8.75cm" svg:y="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9.05cm" svg:y="4.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0.5cm" svg:y="4.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9.775cm" svg:y="6.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8.549cm" svg:y="5.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10.4cm" svg:y="5.55cm">
          <draw:image xlink:href="../immagini/604px-Hammer_and_sickle_transparent.svg.png" xlink:type="simple" xlink:show="embed" xlink:actuate="onLoad">
            <text:p/>
          </draw:image>
        </draw:frame>
        <draw:g>
          <draw:custom-shape draw:style-name="gr83" draw:text-style-name="P32" draw:layer="layout" svg:width="0.9cm" svg:height="0.9cm" svg:x="10.1cm" svg:y="8.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10.175cm" svg:y="8.625cm">
            <draw:image xlink:href="../immagini/GMT%20GAME%20%20logo%20marchio%20brand.gif" xlink:type="simple" xlink:show="embed" xlink:actuate="onLoad">
              <text:p/>
            </draw:image>
          </draw:frame>
        </draw:g>
        <draw:frame draw:style-name="gr13" draw:text-style-name="P3" draw:layer="layout" svg:width="5.197cm" svg:height="2.115cm" svg:x="7.8cm" svg:y="2.74cm">
          <draw:image xlink:href="../immagini/retro2.png" xlink:type="simple" xlink:show="embed" xlink:actuate="onLoad">
            <text:p/>
          </draw:image>
        </draw:frame>
        <draw:custom-shape draw:style-name="gr79" draw:text-style-name="P12" draw:layer="layout" svg:width="6.4cm" svg:height="9cm" svg:x="0.9cm" svg:y="1.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2.35cm" svg:y="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2.65cm" svg:y="4.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4.1cm" svg:y="4.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3.375cm" svg:y="6.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2.149cm" svg:y="5.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4cm" svg:y="5.55cm">
          <draw:image xlink:href="../immagini/604px-Hammer_and_sickle_transparent.svg.png" xlink:type="simple" xlink:show="embed" xlink:actuate="onLoad">
            <text:p/>
          </draw:image>
        </draw:frame>
        <draw:g>
          <draw:custom-shape draw:style-name="gr83" draw:text-style-name="P32" draw:layer="layout" svg:width="0.9cm" svg:height="0.9cm" svg:x="3.7cm" svg:y="8.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3.775cm" svg:y="8.625cm">
            <draw:image xlink:href="../immagini/GMT%20GAME%20%20logo%20marchio%20brand.gif" xlink:type="simple" xlink:show="embed" xlink:actuate="onLoad">
              <text:p/>
            </draw:image>
          </draw:frame>
        </draw:g>
        <draw:frame draw:style-name="gr13" draw:text-style-name="P3" draw:layer="layout" svg:width="5.197cm" svg:height="2.115cm" svg:x="1.4cm" svg:y="2.74cm">
          <draw:image xlink:href="../immagini/retro2.png" xlink:type="simple" xlink:show="embed" xlink:actuate="onLoad">
            <text:p/>
          </draw:image>
        </draw:frame>
        <draw:custom-shape draw:style-name="gr79" draw:text-style-name="P12" draw:layer="layout" svg:width="6.4cm" svg:height="9cm" svg:x="13.7cm" svg:y="10.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15.15cm" svg:y="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15.45cm" svg:y="13.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6.9cm" svg:y="13.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6.175cm" svg:y="15.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14.949cm" svg:y="14.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16.8cm" svg:y="14.55cm">
          <draw:image xlink:href="../immagini/604px-Hammer_and_sickle_transparent.svg.png" xlink:type="simple" xlink:show="embed" xlink:actuate="onLoad">
            <text:p/>
          </draw:image>
        </draw:frame>
        <draw:g>
          <draw:custom-shape draw:style-name="gr83" draw:text-style-name="P32" draw:layer="layout" svg:width="0.9cm" svg:height="0.9cm" svg:x="16.5cm" svg:y="17.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16.575cm" svg:y="17.625cm">
            <draw:image xlink:href="../immagini/GMT%20GAME%20%20logo%20marchio%20brand.gif" xlink:type="simple" xlink:show="embed" xlink:actuate="onLoad">
              <text:p/>
            </draw:image>
          </draw:frame>
        </draw:g>
        <draw:frame draw:style-name="gr13" draw:text-style-name="P3" draw:layer="layout" svg:width="5.197cm" svg:height="2.115cm" svg:x="14.2cm" svg:y="11.74cm">
          <draw:image xlink:href="../immagini/retro2.png" xlink:type="simple" xlink:show="embed" xlink:actuate="onLoad">
            <text:p/>
          </draw:image>
        </draw:frame>
        <draw:custom-shape draw:style-name="gr79" draw:text-style-name="P12" draw:layer="layout" svg:width="6.4cm" svg:height="9cm" svg:x="7.3cm" svg:y="10.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8.75cm" svg:y="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9.05cm" svg:y="13.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0.5cm" svg:y="13.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9.775cm" svg:y="15.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8.549cm" svg:y="14.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10.4cm" svg:y="14.55cm">
          <draw:image xlink:href="../immagini/604px-Hammer_and_sickle_transparent.svg.png" xlink:type="simple" xlink:show="embed" xlink:actuate="onLoad">
            <text:p/>
          </draw:image>
        </draw:frame>
        <draw:g>
          <draw:custom-shape draw:style-name="gr83" draw:text-style-name="P32" draw:layer="layout" svg:width="0.9cm" svg:height="0.9cm" svg:x="10.1cm" svg:y="17.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10.175cm" svg:y="17.625cm">
            <draw:image xlink:href="../immagini/GMT%20GAME%20%20logo%20marchio%20brand.gif" xlink:type="simple" xlink:show="embed" xlink:actuate="onLoad">
              <text:p/>
            </draw:image>
          </draw:frame>
        </draw:g>
        <draw:frame draw:style-name="gr13" draw:text-style-name="P3" draw:layer="layout" svg:width="5.197cm" svg:height="2.115cm" svg:x="7.8cm" svg:y="11.74cm">
          <draw:image xlink:href="../immagini/retro2.png" xlink:type="simple" xlink:show="embed" xlink:actuate="onLoad">
            <text:p/>
          </draw:image>
        </draw:frame>
        <draw:custom-shape draw:style-name="gr79" draw:text-style-name="P12" draw:layer="layout" svg:width="6.4cm" svg:height="9cm" svg:x="0.9cm" svg:y="10.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2.35cm" svg:y="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2.65cm" svg:y="13.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4.1cm" svg:y="13.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3.375cm" svg:y="15.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2.149cm" svg:y="14.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4cm" svg:y="14.55cm">
          <draw:image xlink:href="../immagini/604px-Hammer_and_sickle_transparent.svg.png" xlink:type="simple" xlink:show="embed" xlink:actuate="onLoad">
            <text:p/>
          </draw:image>
        </draw:frame>
        <draw:g>
          <draw:custom-shape draw:style-name="gr83" draw:text-style-name="P32" draw:layer="layout" svg:width="0.9cm" svg:height="0.9cm" svg:x="3.7cm" svg:y="17.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3.775cm" svg:y="17.625cm">
            <draw:image xlink:href="../immagini/GMT%20GAME%20%20logo%20marchio%20brand.gif" xlink:type="simple" xlink:show="embed" xlink:actuate="onLoad">
              <text:p/>
            </draw:image>
          </draw:frame>
        </draw:g>
        <draw:frame draw:style-name="gr13" draw:text-style-name="P3" draw:layer="layout" svg:width="5.197cm" svg:height="2.115cm" svg:x="1.4cm" svg:y="11.74cm">
          <draw:image xlink:href="../immagini/retro2.png" xlink:type="simple" xlink:show="embed" xlink:actuate="onLoad">
            <text:p/>
          </draw:image>
        </draw:frame>
        <draw:custom-shape draw:style-name="gr79" draw:text-style-name="P12" draw:layer="layout" svg:width="6.4cm" svg:height="9cm" svg:x="13.7cm" svg:y="19.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15.15cm" svg:y="2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15.45cm" svg:y="2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6.9cm" svg:y="2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6.175cm" svg:y="24.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14.949cm" svg:y="23.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16.8cm" svg:y="23.55cm">
          <draw:image xlink:href="../immagini/604px-Hammer_and_sickle_transparent.svg.png" xlink:type="simple" xlink:show="embed" xlink:actuate="onLoad">
            <text:p/>
          </draw:image>
        </draw:frame>
        <draw:g>
          <draw:custom-shape draw:style-name="gr83" draw:text-style-name="P32" draw:layer="layout" svg:width="0.9cm" svg:height="0.9cm" svg:x="16.5cm" svg:y="26.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16.575cm" svg:y="26.625cm">
            <draw:image xlink:href="../immagini/GMT%20GAME%20%20logo%20marchio%20brand.gif" xlink:type="simple" xlink:show="embed" xlink:actuate="onLoad">
              <text:p/>
            </draw:image>
          </draw:frame>
        </draw:g>
        <draw:frame draw:style-name="gr13" draw:text-style-name="P3" draw:layer="layout" svg:width="5.197cm" svg:height="2.115cm" svg:x="14.2cm" svg:y="20.74cm">
          <draw:image xlink:href="../immagini/retro2.png" xlink:type="simple" xlink:show="embed" xlink:actuate="onLoad">
            <text:p/>
          </draw:image>
        </draw:frame>
        <draw:custom-shape draw:style-name="gr79" draw:text-style-name="P12" draw:layer="layout" svg:width="6.4cm" svg:height="9cm" svg:x="7.3cm" svg:y="19.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8.75cm" svg:y="2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9.05cm" svg:y="2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0.5cm" svg:y="2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9.775cm" svg:y="24.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8.549cm" svg:y="23.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10.4cm" svg:y="23.55cm">
          <draw:image xlink:href="../immagini/604px-Hammer_and_sickle_transparent.svg.png" xlink:type="simple" xlink:show="embed" xlink:actuate="onLoad">
            <text:p/>
          </draw:image>
        </draw:frame>
        <draw:g>
          <draw:custom-shape draw:style-name="gr83" draw:text-style-name="P32" draw:layer="layout" svg:width="0.9cm" svg:height="0.9cm" svg:x="10.1cm" svg:y="26.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10.175cm" svg:y="26.625cm">
            <draw:image xlink:href="../immagini/GMT%20GAME%20%20logo%20marchio%20brand.gif" xlink:type="simple" xlink:show="embed" xlink:actuate="onLoad">
              <text:p/>
            </draw:image>
          </draw:frame>
        </draw:g>
        <draw:frame draw:style-name="gr13" draw:text-style-name="P3" draw:layer="layout" svg:width="5.197cm" svg:height="2.115cm" svg:x="7.8cm" svg:y="20.74cm">
          <draw:image xlink:href="../immagini/retro2.png" xlink:type="simple" xlink:show="embed" xlink:actuate="onLoad">
            <text:p/>
          </draw:image>
        </draw:frame>
        <draw:custom-shape draw:style-name="gr79" draw:text-style-name="P12" draw:layer="layout" svg:width="6.4cm" svg:height="9cm" svg:x="0.9cm" svg:y="19.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2.35cm" svg:y="2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2.65cm" svg:y="2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4.1cm" svg:y="2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3.375cm" svg:y="24.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2.149cm" svg:y="23.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4cm" svg:y="23.55cm">
          <draw:image xlink:href="../immagini/604px-Hammer_and_sickle_transparent.svg.png" xlink:type="simple" xlink:show="embed" xlink:actuate="onLoad">
            <text:p/>
          </draw:image>
        </draw:frame>
        <draw:g>
          <draw:custom-shape draw:style-name="gr83" draw:text-style-name="P32" draw:layer="layout" svg:width="0.9cm" svg:height="0.9cm" svg:x="3.7cm" svg:y="26.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3.775cm" svg:y="26.625cm">
            <draw:image xlink:href="../immagini/GMT%20GAME%20%20logo%20marchio%20brand.gif" xlink:type="simple" xlink:show="embed" xlink:actuate="onLoad">
              <text:p/>
            </draw:image>
          </draw:frame>
        </draw:g>
        <draw:frame draw:style-name="gr13" draw:text-style-name="P3" draw:layer="layout" svg:width="5.197cm" svg:height="2.115cm" svg:x="1.4cm" svg:y="20.74cm">
          <draw:image xlink:href="../immagini/retro2.png" xlink:type="simple" xlink:show="embed" xlink:actuate="onLoad">
            <text:p/>
          </draw:image>
        </draw:frame>
        <draw:frame draw:style-name="gr84" draw:layer="layout" svg:width="0.502cm" svg:height="1.187cm" svg:x="3cm" svg:y="28.842cm">
          <draw:text-box>
            <text:p/>
          </draw:text-box>
        </draw:frame>
      </draw:page>
      <draw:page draw:name="page15" draw:style-name="dp1" draw:master-page-name="Standard">
        <office:forms form:automatic-focus="false" form:apply-design-mode="false"/>
        <draw:custom-shape draw:style-name="gr78" draw:text-style-name="P3" draw:layer="layout" svg:width="6.4cm" svg:height="9cm" svg:x="0.9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0.9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7.3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13.7cm" svg:y="1.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7.3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13.7cm" svg:y="10.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0.9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7.3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6.4cm" svg:height="9cm" svg:x="13.7cm" svg:y="19.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2" draw:layer="layout" svg:width="6.4cm" svg:height="9cm" svg:x="13.7cm" svg:y="1.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15.15cm" svg:y="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15.45cm" svg:y="4.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6.9cm" svg:y="4.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6.175cm" svg:y="6.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14.949cm" svg:y="5.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16.8cm" svg:y="5.55cm">
          <draw:image xlink:href="../immagini/604px-Hammer_and_sickle_transparent.svg.png" xlink:type="simple" xlink:show="embed" xlink:actuate="onLoad">
            <text:p/>
          </draw:image>
        </draw:frame>
        <draw:g>
          <draw:custom-shape draw:style-name="gr83" draw:text-style-name="P32" draw:layer="layout" svg:width="0.9cm" svg:height="0.9cm" svg:x="16.5cm" svg:y="8.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16.575cm" svg:y="8.625cm">
            <draw:image xlink:href="../immagini/GMT%20GAME%20%20logo%20marchio%20brand.gif" xlink:type="simple" xlink:show="embed" xlink:actuate="onLoad">
              <text:p/>
            </draw:image>
          </draw:frame>
        </draw:g>
        <draw:frame draw:style-name="gr13" draw:text-style-name="P3" draw:layer="layout" svg:width="5.197cm" svg:height="2.115cm" svg:x="14.2cm" svg:y="2.74cm">
          <draw:image xlink:href="../immagini/retro2.png" xlink:type="simple" xlink:show="embed" xlink:actuate="onLoad">
            <text:p/>
          </draw:image>
        </draw:frame>
        <draw:custom-shape draw:style-name="gr79" draw:text-style-name="P12" draw:layer="layout" svg:width="6.4cm" svg:height="9cm" svg:x="7.3cm" svg:y="1.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8.75cm" svg:y="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9.05cm" svg:y="4.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0.5cm" svg:y="4.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9.775cm" svg:y="6.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8.549cm" svg:y="5.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10.4cm" svg:y="5.55cm">
          <draw:image xlink:href="../immagini/604px-Hammer_and_sickle_transparent.svg.png" xlink:type="simple" xlink:show="embed" xlink:actuate="onLoad">
            <text:p/>
          </draw:image>
        </draw:frame>
        <draw:g>
          <draw:custom-shape draw:style-name="gr83" draw:text-style-name="P32" draw:layer="layout" svg:width="0.9cm" svg:height="0.9cm" svg:x="10.1cm" svg:y="8.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10.175cm" svg:y="8.625cm">
            <draw:image xlink:href="../immagini/GMT%20GAME%20%20logo%20marchio%20brand.gif" xlink:type="simple" xlink:show="embed" xlink:actuate="onLoad">
              <text:p/>
            </draw:image>
          </draw:frame>
        </draw:g>
        <draw:frame draw:style-name="gr13" draw:text-style-name="P3" draw:layer="layout" svg:width="5.197cm" svg:height="2.115cm" svg:x="7.8cm" svg:y="2.74cm">
          <draw:image xlink:href="../immagini/retro2.png" xlink:type="simple" xlink:show="embed" xlink:actuate="onLoad">
            <text:p/>
          </draw:image>
        </draw:frame>
        <draw:custom-shape draw:style-name="gr79" draw:text-style-name="P12" draw:layer="layout" svg:width="6.4cm" svg:height="9cm" svg:x="0.9cm" svg:y="1.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2.35cm" svg:y="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2.65cm" svg:y="4.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4.1cm" svg:y="4.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3.375cm" svg:y="6.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2.149cm" svg:y="5.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4cm" svg:y="5.55cm">
          <draw:image xlink:href="../immagini/604px-Hammer_and_sickle_transparent.svg.png" xlink:type="simple" xlink:show="embed" xlink:actuate="onLoad">
            <text:p/>
          </draw:image>
        </draw:frame>
        <draw:g>
          <draw:custom-shape draw:style-name="gr83" draw:text-style-name="P32" draw:layer="layout" svg:width="0.9cm" svg:height="0.9cm" svg:x="3.7cm" svg:y="8.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3.775cm" svg:y="8.625cm">
            <draw:image xlink:href="../immagini/GMT%20GAME%20%20logo%20marchio%20brand.gif" xlink:type="simple" xlink:show="embed" xlink:actuate="onLoad">
              <text:p/>
            </draw:image>
          </draw:frame>
        </draw:g>
        <draw:frame draw:style-name="gr13" draw:text-style-name="P3" draw:layer="layout" svg:width="5.197cm" svg:height="2.115cm" svg:x="1.4cm" svg:y="2.74cm">
          <draw:image xlink:href="../immagini/retro2.png" xlink:type="simple" xlink:show="embed" xlink:actuate="onLoad">
            <text:p/>
          </draw:image>
        </draw:frame>
        <draw:custom-shape draw:style-name="gr79" draw:text-style-name="P12" draw:layer="layout" svg:width="6.4cm" svg:height="9cm" svg:x="7.3cm" svg:y="10.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8.75cm" svg:y="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9.05cm" svg:y="13.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0.5cm" svg:y="13.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9.775cm" svg:y="15.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8.549cm" svg:y="14.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10.4cm" svg:y="14.55cm">
          <draw:image xlink:href="../immagini/604px-Hammer_and_sickle_transparent.svg.png" xlink:type="simple" xlink:show="embed" xlink:actuate="onLoad">
            <text:p/>
          </draw:image>
        </draw:frame>
        <draw:g>
          <draw:custom-shape draw:style-name="gr83" draw:text-style-name="P32" draw:layer="layout" svg:width="0.9cm" svg:height="0.9cm" svg:x="10.1cm" svg:y="17.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10.175cm" svg:y="17.625cm">
            <draw:image xlink:href="../immagini/GMT%20GAME%20%20logo%20marchio%20brand.gif" xlink:type="simple" xlink:show="embed" xlink:actuate="onLoad">
              <text:p/>
            </draw:image>
          </draw:frame>
        </draw:g>
        <draw:frame draw:style-name="gr13" draw:text-style-name="P3" draw:layer="layout" svg:width="5.197cm" svg:height="2.115cm" svg:x="7.8cm" svg:y="11.74cm">
          <draw:image xlink:href="../immagini/retro2.png" xlink:type="simple" xlink:show="embed" xlink:actuate="onLoad">
            <text:p/>
          </draw:image>
        </draw:frame>
        <draw:custom-shape draw:style-name="gr79" draw:text-style-name="P12" draw:layer="layout" svg:width="6.4cm" svg:height="9cm" svg:x="13.7cm" svg:y="10.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15.15cm" svg:y="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15.45cm" svg:y="13.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6.9cm" svg:y="13.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6.175cm" svg:y="15.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14.949cm" svg:y="14.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16.8cm" svg:y="14.55cm">
          <draw:image xlink:href="../immagini/604px-Hammer_and_sickle_transparent.svg.png" xlink:type="simple" xlink:show="embed" xlink:actuate="onLoad">
            <text:p/>
          </draw:image>
        </draw:frame>
        <draw:g>
          <draw:custom-shape draw:style-name="gr83" draw:text-style-name="P32" draw:layer="layout" svg:width="0.9cm" svg:height="0.9cm" svg:x="16.5cm" svg:y="17.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16.575cm" svg:y="17.625cm">
            <draw:image xlink:href="../immagini/GMT%20GAME%20%20logo%20marchio%20brand.gif" xlink:type="simple" xlink:show="embed" xlink:actuate="onLoad">
              <text:p/>
            </draw:image>
          </draw:frame>
        </draw:g>
        <draw:frame draw:style-name="gr13" draw:text-style-name="P3" draw:layer="layout" svg:width="5.197cm" svg:height="2.115cm" svg:x="14.2cm" svg:y="11.74cm">
          <draw:image xlink:href="../immagini/retro2.png" xlink:type="simple" xlink:show="embed" xlink:actuate="onLoad">
            <text:p/>
          </draw:image>
        </draw:frame>
        <draw:custom-shape draw:style-name="gr79" draw:text-style-name="P12" draw:layer="layout" svg:width="6.4cm" svg:height="9cm" svg:x="13.7cm" svg:y="19.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15.15cm" svg:y="2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15.45cm" svg:y="2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6.9cm" svg:y="2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6.175cm" svg:y="24.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14.949cm" svg:y="23.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16.8cm" svg:y="23.55cm">
          <draw:image xlink:href="../immagini/604px-Hammer_and_sickle_transparent.svg.png" xlink:type="simple" xlink:show="embed" xlink:actuate="onLoad">
            <text:p/>
          </draw:image>
        </draw:frame>
        <draw:g>
          <draw:custom-shape draw:style-name="gr83" draw:text-style-name="P32" draw:layer="layout" svg:width="0.9cm" svg:height="0.9cm" svg:x="16.5cm" svg:y="26.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16.575cm" svg:y="26.625cm">
            <draw:image xlink:href="../immagini/GMT%20GAME%20%20logo%20marchio%20brand.gif" xlink:type="simple" xlink:show="embed" xlink:actuate="onLoad">
              <text:p/>
            </draw:image>
          </draw:frame>
        </draw:g>
        <draw:frame draw:style-name="gr13" draw:text-style-name="P3" draw:layer="layout" svg:width="5.197cm" svg:height="2.115cm" svg:x="14.2cm" svg:y="20.74cm">
          <draw:image xlink:href="../immagini/retro2.png" xlink:type="simple" xlink:show="embed" xlink:actuate="onLoad">
            <text:p/>
          </draw:image>
        </draw:frame>
        <draw:custom-shape draw:style-name="gr79" draw:text-style-name="P12" draw:layer="layout" svg:width="6.4cm" svg:height="9cm" svg:x="7.3cm" svg:y="19.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8.75cm" svg:y="2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9.05cm" svg:y="2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10.5cm" svg:y="2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9.775cm" svg:y="24.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8.549cm" svg:y="23.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10.4cm" svg:y="23.55cm">
          <draw:image xlink:href="../immagini/604px-Hammer_and_sickle_transparent.svg.png" xlink:type="simple" xlink:show="embed" xlink:actuate="onLoad">
            <text:p/>
          </draw:image>
        </draw:frame>
        <draw:g>
          <draw:custom-shape draw:style-name="gr83" draw:text-style-name="P32" draw:layer="layout" svg:width="0.9cm" svg:height="0.9cm" svg:x="10.1cm" svg:y="26.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10.175cm" svg:y="26.625cm">
            <draw:image xlink:href="../immagini/GMT%20GAME%20%20logo%20marchio%20brand.gif" xlink:type="simple" xlink:show="embed" xlink:actuate="onLoad">
              <text:p/>
            </draw:image>
          </draw:frame>
        </draw:g>
        <draw:frame draw:style-name="gr13" draw:text-style-name="P3" draw:layer="layout" svg:width="5.197cm" svg:height="2.115cm" svg:x="7.8cm" svg:y="20.74cm">
          <draw:image xlink:href="../immagini/retro2.png" xlink:type="simple" xlink:show="embed" xlink:actuate="onLoad">
            <text:p/>
          </draw:image>
        </draw:frame>
        <draw:custom-shape draw:style-name="gr27" draw:text-style-name="P33" draw:layer="layout" svg:width="6.4cm" svg:height="9cm" svg:x="0.9cm" svg:y="10.35cm">
          <text:p text:style-name="P1"><text:span text:style-name="T286"/></text:p>
          <text:p text:style-name="P1"><text:span text:style-name="T287"/></text:p>
          <text:p text:style-name="P1"><text:span text:style-name="T286"/></text:p>
          <text:p text:style-name="P14"><text:span text:style-name="T288"/></text:p>
          <text:p text:style-name="P14"><text:span text:style-name="T289"/></text:p>
          <text:p text:style-name="P14"><text:span text:style-name="T290"/></text:p>
          <text:p text:style-name="P13"><text:span text:style-name="T291"/></text:p>
          <text:p text:style-name="P1"><text:span text:style-name="T292">Quando ricevi questa carta</text:span><text:span text:style-name="T293"> dall'avversario, ponila davanti a te con questo lato in su, a meno che non ti venga passata per effetto di un Evento asserente il contrario.</text:span><text:span text:style-name="T294"><text:line-break/></text:span><text:span text:style-name="T294"><text:line-break/></text:span><text:span text:style-name="T293">Alla fine del turno, girala,</text:span><text:span text:style-name="T293"><text:line-break/></text:span><text:span text:style-name="T293">così da mostrare l'altro lato.</text:span></text:p>
          <text:p text:style-name="P13"><text:span text:style-name="T295"/></text:p>
          <text:p text:style-name="P1"><text:span text:style-name="T296"/></text:p>
          <text:p text:style-name="P1"><text:span text:style-name="T29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9" draw:text-style-name="P12" draw:layer="layout" svg:width="6.4cm" svg:height="9cm" svg:x="0.9cm" svg:y="19.3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0" draw:text-style-name="P3" draw:layer="layout" svg:width="3.5cm" svg:height="3.5cm" svg:x="2.35cm" svg:y="2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1" draw:text-style-name="P3" draw:layer="layout" svg:width="1.45cm" svg:height="1.45cm" svg:x="2.65cm" svg:y="2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4.1cm" svg:y="2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3" draw:layer="layout" svg:width="1.45cm" svg:height="1.45cm" svg:x="3.375cm" svg:y="24.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2" draw:text-style-name="P3" draw:layer="layout" svg:width="1.8cm" svg:height="1.8cm" svg:x="2.149cm" svg:y="23.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3" draw:text-style-name="P3" draw:layer="layout" svg:width="1.82cm" svg:height="1.8cm" svg:x="4cm" svg:y="23.55cm">
          <draw:image xlink:href="../immagini/604px-Hammer_and_sickle_transparent.svg.png" xlink:type="simple" xlink:show="embed" xlink:actuate="onLoad">
            <text:p/>
          </draw:image>
        </draw:frame>
        <draw:g>
          <draw:custom-shape draw:style-name="gr83" draw:text-style-name="P32" draw:layer="layout" svg:width="0.9cm" svg:height="0.9cm" svg:x="3.7cm" svg:y="26.55cm">
            <text:p text:style-name="P1"><text:span text:style-name="T284"/></text:p>
            <text:p text:style-name="P1"><text:span text:style-name="T285"/></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 draw:layer="layout" svg:width="0.75cm" svg:height="0.775cm" svg:x="3.775cm" svg:y="26.625cm">
            <draw:image xlink:href="../immagini/GMT%20GAME%20%20logo%20marchio%20brand.gif" xlink:type="simple" xlink:show="embed" xlink:actuate="onLoad">
              <text:p/>
            </draw:image>
          </draw:frame>
        </draw:g>
        <draw:frame draw:style-name="gr13" draw:text-style-name="P3" draw:layer="layout" svg:width="5.197cm" svg:height="2.115cm" svg:x="1.4cm" svg:y="20.74cm">
          <draw:image xlink:href="../immagini/retro2.png" xlink:type="simple" xlink:show="embed" xlink:actuate="onLoad">
            <text:p/>
          </draw:image>
        </draw:frame>
        <draw:custom-shape draw:style-name="gr85" draw:text-style-name="P2" draw:layer="layout" svg:width="5.6cm" svg:height="0.5cm" svg:x="1.3cm" svg:y="10.85cm">
          <text:p text:style-name="P1"><text:span text:style-name="T1">Tutta la Guerra</text:span></text:p>
          <draw:enhanced-geometry svg:viewBox="0 0 21600 21600" draw:type="rectangle" draw:enhanced-path="M 0 0 L 21600 0 21600 21600 0 21600 0 0 Z N"/>
        </draw:custom-shape>
        <draw:custom-shape draw:style-name="gr22" draw:text-style-name="P20" draw:layer="layout" svg:width="5cm" svg:height="0.5cm" svg:x="1.6cm" svg:y="10.35cm">
          <text:p text:style-name="P1"><text:span text:style-name="T11">006</text:span></text:p>
          <draw:enhanced-geometry svg:viewBox="0 0 21600 21600" draw:type="rectangle" draw:enhanced-path="M 0 0 L 21600 0 21600 21600 0 21600 0 0 Z N"/>
        </draw:custom-shape>
        <draw:custom-shape draw:style-name="gr86" draw:text-style-name="P34" draw:layer="layout" svg:width="5.4cm" svg:height="1.47cm" svg:x="1.4cm" svg:y="17.365cm">
          <text:p text:style-name="P1"><text:span text:style-name="T297">uSAta</text:span></text:p>
          <draw:enhanced-geometry svg:viewBox="0 0 21600 21600" draw:mirror-horizontal="false" draw:mirror-vertical="false" draw:type="rectangle" draw:enhanced-path="M 0 0 L 21600 0 21600 21600 0 21600 0 0 Z N"/>
        </draw:custom-shape>
        <draw:frame draw:style-name="gr13" draw:text-style-name="P3" draw:layer="layout" svg:width="3.005cm" svg:height="2.195cm" svg:x="1.5cm" svg:y="11.66cm">
          <draw:image xlink:href="../immagini/006_4.png" xlink:type="simple" xlink:show="embed" xlink:actuate="onLoad">
            <text:p/>
          </draw:image>
        </draw:frame>
        <draw:custom-shape draw:style-name="gr86" draw:text-style-name="P35" draw:layer="layout" svg:width="3.046cm" svg:height="0.854cm" draw:transform="rotate (0.5235987755982) translate (1.4cm 13.208cm)">
          <text:p text:style-name="P1"><text:span text:style-name="T298">UsaTA</text:span></text:p>
          <draw:enhanced-geometry svg:viewBox="0 0 21600 21600" draw:mirror-horizontal="false" draw:mirror-vertical="false" draw:type="rectangle" draw:enhanced-path="M 0 0 L 21600 0 21600 21600 0 21600 0 0 Z N"/>
        </draw:custom-shape>
        <draw:custom-shape draw:style-name="gr68" draw:text-style-name="P2" draw:layer="layout" svg:width="2.8cm" svg:height="2cm" svg:x="4cm" svg:y="11.85cm">
          <text:p text:style-name="P1"><text:span text:style-name="T1">La Carta</text:span><text:span text:style-name="T1"><text:line-break/></text:span><text:span text:style-name="T1">Cina</text:span><text:span text:style-name="T1"><text:line-break/></text:span><text:span text:style-name="T299">a faccia in giù</text:span></text:p>
          <draw:enhanced-geometry svg:viewBox="0 0 21600 21600" draw:type="rectangle" draw:enhanced-path="M 0 0 L 21600 0 21600 21600 0 21600 0 0 Z N"/>
        </draw:custom-shape>
      </draw:page>
      <draw:page draw:name="page16" draw:style-name="dp1" draw:master-page-name="Standard">
        <office:forms form:automatic-focus="false" form:apply-design-mode="false"/>
        <draw:custom-shape draw:style-name="gr10" draw:text-style-name="P3" draw:layer="layout" svg:width="16.5cm" svg:height="14.5cm" svg:x="2.2cm" svg:y="2cm">
          <text:p text:style-name="P1">Notes:</text:p>
          <text:p text:style-name="P1">The main font for the cards is “Gentium”</text:p>
          <text:p text:style-name="P1">The font for arabic, cyrillic, chinese and hebrew text is “DejaVu Serif”</text:p>
          <text:p text:style-name="P1">The font used for the back of “<text:span text:style-name="T300">The China Card</text:span>” is “4yeostamp”</text:p>
          <text:p text:style-name="P1"/>
          <text:p text:style-name="P1">You can download them all from the following links:</text:p>
          <text:p text:style-name="P1">http://scripts.sil.org/cms/scripts/page.php?site_id=nrsi&amp;item_id=Gentium_download </text:p>
          <text:p text:style-name="P1"/>
          <text:p text:style-name="P1">http://dejavu.sourceforge.net/wiki/index.php/Download</text:p>
          <text:p text:style-name="P1"/>
          <text:p text:style-name="P1">http://www.urbanfonts.com/fonts/4YEOstamp.htm </text:p>
          <text:p text:style-name="P1"/>
          <text:p text:style-name="P1">Or simply use Kubuntu (www.kubuntu.com) as I do :)</text:p>
          <draw:enhanced-geometry svg:viewBox="0 0 21600 21600" draw:type="rectangle" draw:enhanced-path="M 0 0 L 21600 0 21600 21600 0 21600 0 0 Z N"/>
        </draw:custom-shape>
        <draw:custom-shape draw:style-name="gr5" draw:text-style-name="P4" draw:layer="layout" svg:width="5.5cm" svg:height="8.5cm" svg:x="1.1cm" svg:y="20.2cm">
          <text:p text:style-name="P1"><text:span text:style-name="T2">Print on A4 cardstock and use Magic-size protector sleeves.</text:span></text:p>
          <text:p text:style-name="P1"><text:span text:style-name="T2"/></text:p>
          <text:p text:style-name="P1"><text:span text:style-name="T2">Card size is</text:span><text:span text:style-name="T2"><text:line-break/></text:span><text:span text:style-name="T2">6,4x9 cm</text:span></text:p>
          <draw:enhanced-geometry svg:viewBox="0 0 21600 21600" draw:glue-points="10800 0 3160 3160 0 10800 3160 18440 10800 21600 18440 18440 21600 10800 18440 3160 ?f14 ?f15" draw:text-areas="3200 3200 18400 18400" draw:type="round-callout" draw:modifiers="32979.1674241047 18667.82731443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4" draw:layer="layout" svg:width="5.1cm" svg:height="8cm" svg:x="15.1cm" svg:y="20.7cm">
          <text:p text:style-name="P1"><text:span text:style-name="T2">Remeber to deactivate page scaling in acrobat when printing</text:span></text:p>
          <draw:enhanced-geometry svg:viewBox="0 0 21600 21600" draw:text-areas="3000 3320 17110 17330" draw:type="cloud-callout" draw:modifiers="-11598.1964320721 17720.58492688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3" draw:layer="layout" svg:width="2.5cm" svg:height="2.5cm" svg:x="9.6cm" svg:y="18.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3" draw:layer="layout" svg:width="2.5cm" svg:height="1.5cm" svg:x="9.6cm" svg:y="16.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4" draw:layer="layout" svg:width="4cm" svg:height="3cm" svg:x="13.6cm" svg:y="16.7cm">
          <text:p text:style-name="P1"><text:span text:style-name="T2">Page 14 contains the back for all cards in pages 3-13</text:span></text:p>
          <draw:enhanced-geometry svg:viewBox="0 0 21600 21600" draw:text-areas="800 800 20800 20800" draw:type="round-rectangular-callout" draw:modifiers="-6904.87378155461 19368.7437520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4" draw:layer="layout" svg:width="4cm" svg:height="3cm" svg:x="4.1cm" svg:y="16.7cm">
          <text:p text:style-name="P1"><text:span text:style-name="T2">Page 15 contains the back for all cards at page 2</text:span></text:p>
          <draw:enhanced-geometry svg:viewBox="0 0 21600 21600" draw:text-areas="800 800 20800 20800" draw:type="round-rectangular-callout" draw:modifiers="28791.0022494376 19685.43818727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3" draw:layer="layout" svg:width="7.5cm" svg:height="3.5cm" svg:x="7.2cm" svg:y="21.5cm">
          <text:p text:style-name="P1">Created by Massimiliano della Rovere (masdero@BGG)</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superpowercoldwarbutton" xlink:href="Pictures/100000000000012C000000CE1F42E5A1.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Gentium" fo:font-size="12pt" fo:language="it" fo:country="IT" style:font-family-asian="'DejaVu Sans'" style:font-family-generic-asian="swiss" style:font-pitch-asian="variable" style:language-asian="zxx" style:country-asian="none" style:font-family-complex="Gentium" style:font-size-complex="12pt"/>
    </style:style>
    <style:style style:name="Heading" style:family="graphic">
      <style:paragraph-properties fo:margin-top="0.746cm" fo:margin-bottom="0.374cm" style:text-autospace="none"/>
      <style:text-properties style:use-window-font-color="true" fo:font-family="'DejaVu Sans'" style:font-family-generic="swiss" fo:font-size="15pt" fo:language="it" fo:country="IT" style:language-asian="zxx" style:country-asian="none" style:font-family-complex="'DejaVu Sans'" style:font-family-generic-complex="swiss" style:font-size-complex="15pt"/>
    </style:style>
    <style:style style:name="Body_20_Text" style:display-name="Body Text" style:family="graphic">
      <style:paragraph-properties fo:margin-top="0cm" fo:margin-bottom="0.374cm" style:text-autospace="none"/>
      <style:text-properties style:use-window-font-color="true" fo:font-family="Gentium" fo:font-size="12pt" fo:language="it" fo:country="IT" style:font-family-asian="'DejaVu Sans'" style:font-family-generic-asian="swiss" style:font-pitch-asian="variable" style:language-asian="zxx" style:country-asian="none" style:font-family-complex="Gentium" style:font-size-complex="12pt"/>
    </style:style>
    <style:style style:name="List" style:family="graphic">
      <style:paragraph-properties fo:margin-top="0cm" fo:margin-bottom="0.374cm" style:text-autospace="none"/>
      <style:text-properties style:use-window-font-color="true" fo:font-size="12pt" fo:language="it" fo:country="IT" style:font-family-asian="'DejaVu Sans'" style:font-family-generic-asian="swiss" style:font-pitch-asian="variable" style:language-asian="zxx" style:country-asian="none" style:font-family-complex="'DejaVu Sans'" style:font-family-generic-complex="swiss" style:font-pitch-complex="variable" style:font-size-complex="12pt"/>
    </style:style>
    <style:style style:name="caption" style:family="graphic">
      <style:paragraph-properties fo:margin-top="0.374cm" fo:margin-bottom="0.374cm" style:text-autospace="none"/>
      <style:text-properties style:use-window-font-color="true" fo:font-size="12pt" fo:language="it" fo:country="IT" fo:font-style="italic" style:font-family-asian="'DejaVu Sans'" style:font-family-generic-asian="swiss" style:font-pitch-asian="variable" style:language-asian="zxx" style:country-asian="none" style:font-family-complex="'DejaVu Sans'" style:font-family-generic-complex="swiss" style:font-pitch-complex="variable" style:font-size-complex="12pt" style:font-style-complex="italic"/>
    </style:style>
    <style:style style:name="Index" style:family="graphic">
      <style:paragraph-properties style:text-autospace="none"/>
      <style:text-properties style:use-window-font-color="true" fo:font-size="12pt" fo:language="it" fo:country="IT" style:font-family-asian="'DejaVu Sans'" style:font-family-generic-asian="swiss" style:font-pitch-asian="variable" style:language-asian="zxx" style:country-asian="none" style:font-family-complex="'DejaVu Sans'" style:font-family-generic-complex="swiss"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office:styles>
  <office:automatic-styles>
    <style:page-layout style:name="PM0">
      <style:page-layout-properties fo:margin-top="1cm" fo:margin-bottom="1cm" fo:margin-left="0.7cm" fo:margin-right="0.7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08-09-27T01:07:14</meta:creation-date>
    <dc:date>2009-10-28T15:08:45</dc:date>
    <meta:editing-cycles>355</meta:editing-cycles>
    <meta:editing-duration>PT107H05M23S</meta:editing-duration>
    <meta:document-statistic meta:object-count="2078"/>
    <meta:user-defined meta:name="Info 1"/>
    <meta:user-defined meta:name="Info 2"/>
    <meta:user-defined meta:name="Info 3"/>
    <meta:user-defined meta:name="Info 4"/>
  </office:meta>
</office:document-meta>
</file>